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Column41" style:family="table-column">
      <style:table-column-properties style:column-width="2.5618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08in" fo:margin-left="0.0777in" table:align="left"/>
    </style:style>
    <style:style style:name="TableRow43" style:family="table-row">
      <style:table-row-properties style:row-height="0.418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29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84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52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" style:family="table-row">
      <style:table-row-properties style:row-height="0.2118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025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34in" fo:font-size="10pt" style:font-size-asian="10pt"/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2145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54in" fo:margin-right="0.0159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1583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6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" style:family="table-row">
      <style:table-row-properties style:row-height="0.232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2145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margin-left="0.4833in">
        <style:tab-stops/>
      </style:paragraph-properties>
    </style:style>
    <style:style style:name="T127" style:parent-style-name="Absatz-Standardschriftart" style:family="text">
      <style:text-properties style:font-name="Times New Roman" fo:letter-spacing="0.0006in"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style:font-name="Times New Roman" fo:letter-spacing="-0.0055in" fo:font-size="10pt" style:font-size-asian="10pt"/>
    </style:style>
    <style:style style:name="T130" style:parent-style-name="Absatz-Standardschriftart" style:family="text">
      <style:text-properties style:font-name="Times New Roman" fo:letter-spacing="0.0006in"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style:font-name="Times New Roman" fo:letter-spacing="0.0006in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0.0006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69in" fo:margin-right="0.0159in"/>
    </style:style>
    <style:style style:name="T138" style:parent-style-name="Absatz-Standardschriftart" style:family="text">
      <style:text-properties style:font-name="Times New Roman" style:text-scale="95%" fo:font-size="10pt" style:font-size-asian="10pt"/>
    </style:style>
    <style:style style:name="TableRow139" style:family="table-row">
      <style:table-row-properties style:row-height="0.2909in" style:use-optimal-row-height="false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59in" fo:margin-right="0.0159in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659in" fo:margin-left="0.4881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ableRow148" style:family="table-row">
      <style:table-row-properties style:row-height="0.2916in" style:use-optimal-row-height="false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666in" fo:margin-right="0.0159in"/>
    </style:style>
    <style:style style:name="T153" style:parent-style-name="Absatz-Standardschriftart" style:family="text">
      <style:text-properties style:font-name="Times New Roman" style:text-scale="95%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18in" fo:margin-left="0.025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-0.0104in" fo:font-size="10pt" style:font-size-asian="10pt"/>
    </style:style>
    <style:style style:name="T158" style:parent-style-name="Absatz-Standardschriftart" style:family="text">
      <style:text-properties style:font-name="Times New Roman" fo:letter-spacing="-0.0006in" fo:font-size="10pt" style:font-size-asian="10pt"/>
    </style:style>
    <style:style style:name="T159" style:parent-style-name="Absatz-Standardschriftart" style:family="text">
      <style:text-properties style:font-name="Times New Roman" fo:letter-spacing="-0.0104in"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66in" fo:margin-left="0.6631in">
        <style:tab-stops/>
      </style:paragraph-properties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ableRow164" style:family="table-row">
      <style:table-row-properties style:row-height="0.2319in" style:use-optimal-row-height="false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214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18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66in" fo:margin-left="0.4083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666in" fo:margin-right="0.0159in"/>
    </style:style>
    <style:style style:name="T181" style:parent-style-name="Absatz-Standardschriftart" style:family="text">
      <style:text-properties style:font-name="Times New Roman" style:text-scale="95%" fo:font-size="10pt" style:font-size-asian="10pt"/>
    </style:style>
    <style:style style:name="TableRow182" style:family="table-row">
      <style:table-row-properties style:row-height="0.1652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534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319in" style:use-optimal-row-height="false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69in" fo:margin-right="0.0159in"/>
    </style:style>
    <style:style style:name="T195" style:parent-style-name="Absatz-Standardschriftart" style:family="text">
      <style:text-properties style:font-name="Times New Roman" style:text-scale="95%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2in" fo:margin-left="0.025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199" style:parent-style-name="Absatz-Standardschriftart" style:family="text">
      <style:text-properties style:font-name="Times New Roman" fo:letter-spacing="-0.008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-0.0055in" fo:font-size="10pt" style:font-size-asian="10pt"/>
    </style:style>
    <style:style style:name="T202" style:parent-style-name="Absatz-Standardschriftart" style:family="text">
      <style:text-properties style:font-name="Times New Roman" fo:letter-spacing="-0.0006in" fo:font-size="10pt" style:font-size-asian="10pt"/>
    </style:style>
    <style:style style:name="T203" style:parent-style-name="Absatz-Standardschriftart" style:family="text">
      <style:text-properties style:font-name="Times New Roman" fo:letter-spacing="-0.0069in" fo:font-size="10pt" style:font-size-asian="10pt"/>
    </style:style>
    <style:style style:name="T204" style:parent-style-name="Absatz-Standardschriftart" style:family="text">
      <style:text-properties style:font-name="Times New Roman" fo:letter-spacing="-0.0006in" fo:font-size="10pt" style:font-size-asian="10pt"/>
    </style:style>
    <style:style style:name="TableCell2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69in" fo:margin-left="0.4881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Row208" style:family="table-row">
      <style:table-row-properties style:row-height="0.2916in" style:use-optimal-row-height="false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666in" fo:margin-right="0.0159in"/>
    </style:style>
    <style:style style:name="T213" style:parent-style-name="Absatz-Standardschriftart" style:family="text">
      <style:text-properties style:font-name="Times New Roman" style:text-scale="95%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18in" fo:margin-left="0.025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06in" fo:font-size="10pt" style:font-size-asian="10pt"/>
    </style:style>
    <style:style style:name="T217" style:parent-style-name="Absatz-Standardschriftart" style:family="text">
      <style:text-properties style:font-name="Times New Roman" fo:letter-spacing="-0.0104in" fo:font-size="10pt" style:font-size-asian="10pt"/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-0.0104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Cell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66in" fo:margin-left="0.4881in">
        <style:tab-stops/>
      </style:paragraph-properties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Row224" style:family="table-row">
      <style:table-row-properties style:row-height="0.2916in" style:use-optimal-row-height="false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666in" fo:margin-right="0.0159in"/>
    </style:style>
    <style:style style:name="T229" style:parent-style-name="Absatz-Standardschriftart" style:family="text">
      <style:text-properties style:font-name="Times New Roman" style:text-scale="95%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18in" fo:margin-left="0.025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66in" fo:margin-left="0.418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Row236" style:family="table-row">
      <style:table-row-properties style:row-height="0.2923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214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66in" fo:margin-left="0.5833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66in" fo:margin-right="0.0159in"/>
    </style:style>
    <style:style style:name="T253" style:parent-style-name="Absatz-Standardschriftart" style:family="text">
      <style:text-properties style:font-name="Times New Roman" style:text-scale="95%" fo:font-size="10pt" style:font-size-asian="10pt"/>
    </style:style>
    <style:style style:name="TableRow254" style:family="table-row">
      <style:table-row-properties style:row-height="0.2909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59in" fo:margin-right="0.0159in"/>
    </style:style>
    <style:style style:name="T259" style:parent-style-name="Absatz-Standardschriftart" style:family="text">
      <style:text-properties style:font-name="Times New Roman" style:text-scale="95%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02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-0.0083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55i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-0.0069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59in" fo:margin-left="0.593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916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666in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618in" fo:margin-left="0.025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-0.0104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104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66in" fo:margin-left="0.6631in">
        <style:tab-stops/>
      </style:paragraph-properties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666in" fo:margin-right="0.0159in"/>
    </style:style>
    <style:style style:name="T293" style:parent-style-name="Absatz-Standardschriftart" style:family="text">
      <style:text-properties style:font-name="Times New Roman" style:text-scale="95%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02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666in" fo:margin-left="0.6631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Row300" style:family="table-row">
      <style:table-row-properties style:row-height="0.2923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2145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618in" fo:margin-left="0.0361in">
        <style:tab-stops/>
      </style:paragraph-properties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666in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666in" fo:margin-right="0.0159in"/>
    </style:style>
    <style:style style:name="T321" style:parent-style-name="Absatz-Standardschriftart" style:family="text">
      <style:text-properties style:font-name="Times New Roman" style:text-scale="95%" fo:font-size="10pt" style:font-size-asian="10pt"/>
    </style:style>
    <style:style style:name="TableRow322" style:family="table-row">
      <style:table-row-properties style:row-height="0.2305in" style:use-optimal-row-height="false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11in" fo:margin-left="0.2145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11in" fo:margin-left="0.0361in">
        <style:tab-stops/>
      </style:paragraph-properties>
    </style:style>
    <style:style style:name="T3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59in" fo:margin-right="0.0159in"/>
    </style:style>
    <style:style style:name="T339" style:parent-style-name="Absatz-Standardschriftart" style:family="text">
      <style:text-properties style:font-name="Times New Roman" style:text-scale="95%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659in" fo:margin-right="0.0159in"/>
    </style:style>
    <style:style style:name="T343" style:parent-style-name="Absatz-Standardschriftart" style:family="text">
      <style:text-properties style:font-name="Times New Roman" style:text-scale="95%" fo:font-size="10pt" style:font-size-asian="10pt"/>
    </style:style>
    <style:style style:name="TableRow344" style:family="table-row">
      <style:table-row-properties style:row-height="0.1652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534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715in" style:use-optimal-row-height="false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214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2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69in" fo:margin-left="0.5833in">
        <style:tab-stops/>
      </style:paragraph-properties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69in" fo:margin-right="0.0159in"/>
    </style:style>
    <style:style style:name="T369" style:parent-style-name="Absatz-Standardschriftart" style:family="text">
      <style:text-properties style:font-name="Times New Roman" style:text-scale="95%" fo:font-size="10pt" style:font-size-asian="10pt"/>
    </style:style>
    <style:style style:name="TableRow370" style:family="table-row">
      <style:table-row-properties style:row-height="0.1652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34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8" style:family="table-row">
      <style:table-row-properties style:row-height="0.2319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69in" fo:margin-right="0.0159in"/>
    </style:style>
    <style:style style:name="T383" style:parent-style-name="Absatz-Standardschriftart" style:family="text">
      <style:text-properties style:font-name="Times New Roman" style:text-scale="95%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2in" fo:margin-left="0.025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-0.0104i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104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69in" fo:margin-left="0.593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Row394" style:family="table-row">
      <style:table-row-properties style:row-height="0.2319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8in" fo:margin-left="0.2145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618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666in" fo:margin-right="0.0159in"/>
    </style:style>
    <style:style style:name="T411" style:parent-style-name="Absatz-Standardschriftart" style:family="text">
      <style:text-properties style:font-name="Times New Roman" style:text-scale="95%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66in" fo:margin-right="0.0159in"/>
    </style:style>
    <style:style style:name="T415" style:parent-style-name="Absatz-Standardschriftart" style:family="text">
      <style:text-properties style:font-name="Times New Roman" style:text-scale="95%" fo:font-size="10pt" style:font-size-asian="10pt"/>
    </style:style>
    <style:style style:name="TableRow416" style:family="table-row">
      <style:table-row-properties style:row-height="0.1652in" style:use-optimal-row-height="false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34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4" style:family="table-row">
      <style:table-row-properties style:row-height="0.1715in" style:use-optimal-row-height="false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2145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2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69in" fo:margin-left="0.6527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69in" fo:margin-right="0.0159in"/>
    </style:style>
    <style:style style:name="T443" style:parent-style-name="Absatz-Standardschriftart" style:family="text">
      <style:text-properties style:font-name="Times New Roman" style:text-scale="95%" fo:font-size="10pt" style:font-size-asian="10pt"/>
    </style:style>
    <style:style style:name="TableRow444" style:family="table-row">
      <style:table-row-properties style:row-height="0.1652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534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2" style:family="table-row">
      <style:table-row-properties style:row-height="0.2319in" style:use-optimal-row-height="false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69in" fo:margin-right="0.0159in"/>
    </style:style>
    <style:style style:name="T457" style:parent-style-name="Absatz-Standardschriftart" style:family="text">
      <style:text-properties style:font-name="Times New Roman" style:text-scale="95%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2in" fo:margin-left="0.025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104in" fo:font-size="10pt" style:font-size-asian="10pt"/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104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69in" fo:margin-left="0.6631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Row468" style:family="table-row">
      <style:table-row-properties style:row-height="0.2923in"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2145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18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527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666in" fo:margin-right="0.0159in"/>
    </style:style>
    <style:style style:name="T491" style:parent-style-name="Absatz-Standardschriftart" style:family="text">
      <style:text-properties style:font-name="Times New Roman" style:text-scale="95%" fo:font-size="10pt" style:font-size-asian="10pt"/>
    </style:style>
    <style:style style:name="TableRow492" style:family="table-row">
      <style:table-row-properties style:row-height="0.3375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659in" fo:margin-right="0.0159in"/>
    </style:style>
    <style:style style:name="T495" style:parent-style-name="Absatz-Standardschriftart" style:family="text">
      <style:text-properties style:font-name="Times New Roman" style:text-scale="95%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611in" fo:margin-left="0.025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-0.0104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-0.0104in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659in" fo:margin-left="0.6631in">
        <style:tab-stops/>
      </style:paragraph-properties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P50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2" style:family="table-column">
      <style:table-column-properties style:column-width="1.875in" style:use-optimal-column-width="false"/>
    </style:style>
    <style:style style:name="TableColumn543" style:family="table-column">
      <style:table-column-properties style:column-width="0.8638in" style:use-optimal-column-width="false"/>
    </style:style>
    <style:style style:name="TableColumn544" style:family="table-column">
      <style:table-column-properties style:column-width="3.0097in" style:use-optimal-column-width="false"/>
    </style:style>
    <style:style style:name="TableColumn545" style:family="table-column">
      <style:table-column-properties style:column-width="1.2506in" style:use-optimal-column-width="false"/>
    </style:style>
    <style:style style:name="TableColumn546" style:family="table-column">
      <style:table-column-properties style:column-width="2.5618in" style:use-optimal-column-width="false"/>
    </style:style>
    <style:style style:name="TableColumn547" style:family="table-column">
      <style:table-column-properties style:column-width="1.2597in" style:use-optimal-column-width="false"/>
    </style:style>
    <style:style style:name="Table541" style:family="table">
      <style:table-properties style:width="10.8208in" fo:margin-left="0.0777in" table:align="left"/>
    </style:style>
    <style:style style:name="TableRow548" style:family="table-row">
      <style:table-row-properties style:row-height="0.418in" style:use-optimal-row-height="false"/>
    </style:style>
    <style:style style:name="TableCell549" style:family="table-cell">
      <style:table-cell-properties fo:border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3" style:parent-style-name="TableParagraph" style:family="paragraph">
      <style:paragraph-properties fo:margin-top="0.0416in" fo:margin-left="0.029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6" style:parent-style-name="TableParagraph" style:family="paragraph">
      <style:paragraph-properties fo:margin-top="0.0416in" fo:margin-left="0.7847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416in" fo:margin-left="0.752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5" style:family="table-row">
      <style:table-row-properties style:row-height="0.2659in" style:use-optimal-row-height="false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98in" fo:margin-left="0.2145in">
        <style:tab-stops/>
      </style:paragraph-properties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Cell5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98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54in" fo:margin-left="0.5833in">
        <style:tab-stops/>
      </style:paragraph-properties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TableParagraph" style:family="paragraph">
      <style:paragraph-properties fo:margin-left="0.025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10pt" style:font-size-asian="10pt"/>
    </style:style>
    <style:style style:name="T595" style:parent-style-name="Absatz-Standardschriftart" style:family="text">
      <style:text-properties style:font-name="Times New Roman" fo:letter-spacing="-0.0083in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style:font-name="Times New Roman" fo:letter-spacing="-0.0055in" fo:font-size="10pt" style:font-size-asian="10pt"/>
    </style:style>
    <style:style style:name="T598" style:parent-style-name="Absatz-Standardschriftart" style:family="text">
      <style:text-properties style:font-name="Times New Roman" fo:letter-spacing="-0.0006in" fo:font-size="10pt" style:font-size-asian="10pt"/>
    </style:style>
    <style:style style:name="T599" style:parent-style-name="Absatz-Standardschriftart" style:family="text">
      <style:text-properties style:font-name="Times New Roman" fo:letter-spacing="-0.0069in" fo:font-size="10pt" style:font-size-asian="10pt"/>
    </style:style>
    <style:style style:name="T600" style:parent-style-name="Absatz-Standardschriftart" style:family="text">
      <style:text-properties style:font-name="Times New Roman" fo:letter-spacing="-0.0006in" fo:font-size="10pt" style:font-size-asian="10pt"/>
    </style:style>
    <style:style style:name="TableCell6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354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09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59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59in" fo:margin-left="0.593in">
        <style:tab-stops/>
      </style:paragraph-properties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Row613" style:family="table-row">
      <style:table-row-properties style:row-height="0.2916in" style:use-optimal-row-height="false"/>
    </style:style>
    <style:style style:name="TableCell6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66in" fo:margin-right="0.0159in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618in" fo:margin-left="0.02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-0.0104in" fo:font-size="10pt" style:font-size-asian="10pt"/>
    </style:style>
    <style:style style:name="T623" style:parent-style-name="Absatz-Standardschriftart" style:family="text">
      <style:text-properties style:font-name="Times New Roman" fo:letter-spacing="-0.0006in" fo:font-size="10pt" style:font-size-asian="10pt"/>
    </style:style>
    <style:style style:name="T624" style:parent-style-name="Absatz-Standardschriftart" style:family="text">
      <style:text-properties style:font-name="Times New Roman" fo:letter-spacing="-0.0104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666in" fo:margin-left="0.7333in">
        <style:tab-stops/>
      </style:paragraph-properties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Row629" style:family="table-row">
      <style:table-row-properties style:row-height="0.2319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618in" fo:margin-left="0.2145in">
        <style:tab-stops/>
      </style:paragraph-properties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61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666in" fo:margin-right="0.0159in"/>
    </style:style>
    <style:style style:name="T644" style:parent-style-name="Absatz-Standardschriftart" style:family="text">
      <style:text-properties style:font-name="Times New Roman" style:text-scale="95%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666in" fo:margin-right="0.0159in"/>
    </style:style>
    <style:style style:name="T648" style:parent-style-name="Absatz-Standardschriftart" style:family="text">
      <style:text-properties style:font-name="Times New Roman" style:text-scale="95%" fo:font-size="10pt" style:font-size-asian="10pt"/>
    </style:style>
    <style:style style:name="TableRow649" style:family="table-row">
      <style:table-row-properties style:row-height="0.1652in" style:use-optimal-row-height="false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534in" fo:margin-left="0.0361in">
        <style:tab-stops/>
      </style:paragraph-properties>
    </style:style>
    <style:style style:name="T6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7" style:family="table-row">
      <style:table-row-properties style:row-height="0.1715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2in" fo:margin-left="0.2145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2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69in" fo:margin-right="0.0159in"/>
    </style:style>
    <style:style style:name="T674" style:parent-style-name="Absatz-Standardschriftart" style:family="text">
      <style:text-properties style:font-name="Times New Roman" style:text-scale="95%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069in" fo:margin-right="0.0159in"/>
    </style:style>
    <style:style style:name="T678" style:parent-style-name="Absatz-Standardschriftart" style:family="text">
      <style:text-properties style:font-name="Times New Roman" style:text-scale="95%" fo:font-size="10pt" style:font-size-asian="10pt"/>
    </style:style>
    <style:style style:name="TableRow679" style:family="table-row">
      <style:table-row-properties style:row-height="0.1652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34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7" style:family="table-row">
      <style:table-row-properties style:row-height="0.1715in" style:use-optimal-row-height="false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2in" fo:margin-left="0.2145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2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69in" fo:margin-left="0.4777in">
        <style:tab-stops/>
      </style:paragraph-properties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69in" fo:margin-right="0.0159in"/>
    </style:style>
    <style:style style:name="T706" style:parent-style-name="Absatz-Standardschriftart" style:family="text">
      <style:text-properties style:font-name="Times New Roman" style:text-scale="95%" fo:font-size="10pt" style:font-size-asian="10pt"/>
    </style:style>
    <style:style style:name="TableRow707" style:family="table-row">
      <style:table-row-properties style:row-height="0.1652in" style:use-optimal-row-height="false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34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7" style:family="table-row">
      <style:table-row-properties style:row-height="0.2319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069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2in" fo:margin-left="0.025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10pt" style:font-size-asian="10pt"/>
    </style:style>
    <style:style style:name="T726" style:parent-style-name="Absatz-Standardschriftart" style:family="text">
      <style:text-properties style:font-name="Times New Roman" fo:letter-spacing="-0.0083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style:font-name="Times New Roman" fo:letter-spacing="-0.0055in" fo:font-size="10pt" style:font-size-asian="10pt"/>
    </style:style>
    <style:style style:name="T729" style:parent-style-name="Absatz-Standardschriftart" style:family="text">
      <style:text-properties style:font-name="Times New Roman" fo:letter-spacing="-0.0006in" fo:font-size="10pt" style:font-size-asian="10pt"/>
    </style:style>
    <style:style style:name="T730" style:parent-style-name="Absatz-Standardschriftart" style:family="text">
      <style:text-properties style:font-name="Times New Roman" fo:letter-spacing="-0.0069in" fo:font-size="10pt" style:font-size-asian="10pt"/>
    </style:style>
    <style:style style:name="T731" style:parent-style-name="Absatz-Standardschriftart" style:family="text">
      <style:text-properties style:font-name="Times New Roman" fo:letter-spacing="-0.0006in" fo:font-size="10pt" style:font-size-asian="10pt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9in" fo:margin-left="0.593in">
        <style:tab-stops/>
      </style:paragraph-properties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Row735" style:family="table-row">
      <style:table-row-properties style:row-height="0.2916in" style:use-optimal-row-height="false"/>
    </style:style>
    <style:style style:name="TableCell7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666in" fo:margin-right="0.0159in"/>
    </style:style>
    <style:style style:name="T740" style:parent-style-name="Absatz-Standardschriftart" style:family="text">
      <style:text-properties style:font-name="Times New Roman" style:text-scale="95%"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618in" fo:margin-left="0.025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744" style:parent-style-name="Absatz-Standardschriftart" style:family="text">
      <style:text-properties style:font-name="Times New Roman" fo:letter-spacing="-0.0104in" fo:font-size="10pt" style:font-size-asian="10pt"/>
    </style:style>
    <style:style style:name="T745" style:parent-style-name="Absatz-Standardschriftart" style:family="text">
      <style:text-properties style:font-name="Times New Roman" fo:letter-spacing="-0.0006in" fo:font-size="10pt" style:font-size-asian="10pt"/>
    </style:style>
    <style:style style:name="T746" style:parent-style-name="Absatz-Standardschriftart" style:family="text">
      <style:text-properties style:font-name="Times New Roman" fo:letter-spacing="-0.0104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66in" fo:margin-left="0.4881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Row751" style:family="table-row">
      <style:table-row-properties style:row-height="0.2319in" style:use-optimal-row-height="false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618in" fo:margin-left="0.2145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618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666in" fo:margin-left="0.4777in">
        <style:tab-stops/>
      </style:paragraph-properties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666in" fo:margin-right="0.0159in"/>
    </style:style>
    <style:style style:name="T772" style:parent-style-name="Absatz-Standardschriftart" style:family="text">
      <style:text-properties style:font-name="Times New Roman" style:text-scale="95%" fo:font-size="10pt" style:font-size-asian="10pt"/>
    </style:style>
    <style:style style:name="TableRow773" style:family="table-row">
      <style:table-row-properties style:row-height="0.1652in" style:use-optimal-row-height="false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534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1" style:family="table-row">
      <style:table-row-properties style:row-height="0.2319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069in" fo:margin-right="0.0159in"/>
    </style:style>
    <style:style style:name="T786" style:parent-style-name="Absatz-Standardschriftart" style:family="text">
      <style:text-properties style:font-name="Times New Roman" style:text-scale="95%" fo:font-size="10pt" style:font-size-asian="10pt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2in" fo:margin-left="0.02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fo:font-size="10pt" style:font-size-asian="10pt"/>
    </style:style>
    <style:style style:name="T790" style:parent-style-name="Absatz-Standardschriftart" style:family="text">
      <style:text-properties style:font-name="Times New Roman" fo:letter-spacing="-0.008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-0.0055in" fo:font-size="10pt" style:font-size-asian="10pt"/>
    </style:style>
    <style:style style:name="T793" style:parent-style-name="Absatz-Standardschriftart" style:family="text">
      <style:text-properties style:font-name="Times New Roman" fo:letter-spacing="-0.0006in" fo:font-size="10pt" style:font-size-asian="10pt"/>
    </style:style>
    <style:style style:name="T794" style:parent-style-name="Absatz-Standardschriftart" style:family="text">
      <style:text-properties style:font-name="Times New Roman" fo:letter-spacing="-0.0069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69in" fo:margin-left="0.4881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2916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666in" fo:margin-right="0.0159in"/>
    </style:style>
    <style:style style:name="T804" style:parent-style-name="Absatz-Standardschriftart" style:family="text">
      <style:text-properties style:font-name="Times New Roman" style:text-scale="95%"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025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06in" fo:font-size="10pt" style:font-size-asian="10pt"/>
    </style:style>
    <style:style style:name="T808" style:parent-style-name="Absatz-Standardschriftart" style:family="text">
      <style:text-properties style:font-name="Times New Roman" fo:letter-spacing="-0.0104in" fo:font-size="10pt" style:font-size-asian="10pt"/>
    </style:style>
    <style:style style:name="T809" style:parent-style-name="Absatz-Standardschriftart" style:family="text">
      <style:text-properties style:font-name="Times New Roman" fo:letter-spacing="-0.0006in" fo:font-size="10pt" style:font-size-asian="10pt"/>
    </style:style>
    <style:style style:name="T810" style:parent-style-name="Absatz-Standardschriftart" style:family="text">
      <style:text-properties style:font-name="Times New Roman" fo:letter-spacing="-0.0104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66in" fo:margin-left="0.4881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Row815" style:family="table-row">
      <style:table-row-properties style:row-height="0.2319in" style:use-optimal-row-height="false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18in" fo:margin-left="0.2145in">
        <style:tab-stops/>
      </style:paragraph-properties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Cell8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618in" fo:margin-left="0.0361in">
        <style:tab-stops/>
      </style:paragraph-properties>
    </style:style>
    <style:style style:name="T8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666in" fo:margin-left="0.5833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666in" fo:margin-right="0.0159in"/>
    </style:style>
    <style:style style:name="T834" style:parent-style-name="Absatz-Standardschriftart" style:family="text">
      <style:text-properties style:font-name="Times New Roman" style:text-scale="95%" fo:font-size="10pt" style:font-size-asian="10pt"/>
    </style:style>
    <style:style style:name="TableRow835" style:family="table-row">
      <style:table-row-properties style:row-height="0.1652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534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3" style:family="table-row">
      <style:table-row-properties style:row-height="0.2319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69in" fo:margin-right="0.0159in"/>
    </style:style>
    <style:style style:name="T848" style:parent-style-name="Absatz-Standardschriftart" style:family="text">
      <style:text-properties style:font-name="Times New Roman" style:text-scale="95%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2in" fo:margin-left="0.025in">
        <style:tab-stops/>
      </style:paragraph-properties>
    </style:style>
    <style:style style:name="T851" style:parent-style-name="Absatz-Standardschriftart" style:family="text">
      <style:text-properties style:font-name="Times New Roman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-0.0104in" fo:font-size="10pt" style:font-size-asian="10pt"/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-0.0104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69in" fo:margin-left="0.593in">
        <style:tab-stops/>
      </style:paragraph-properties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ableRow859" style:family="table-row">
      <style:table-row-properties style:row-height="0.2319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618in" fo:margin-left="0.2145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618in" fo:margin-left="0.0361in">
        <style:tab-stops/>
      </style:paragraph-properties>
    </style:style>
    <style:style style:name="T8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66in" fo:margin-left="0.4777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margin-right="0.0159in"/>
    </style:style>
    <style:style style:name="T878" style:parent-style-name="Absatz-Standardschriftart" style:family="text">
      <style:text-properties style:font-name="Times New Roman" style:text-scale="95%" fo:font-size="10pt" style:font-size-asian="10pt"/>
    </style:style>
    <style:style style:name="TableRow879" style:family="table-row">
      <style:table-row-properties style:row-height="0.1652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534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7" style:family="table-row">
      <style:table-row-properties style:row-height="0.2319in" style:use-optimal-row-height="false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069in" fo:margin-right="0.0159in"/>
    </style:style>
    <style:style style:name="T892" style:parent-style-name="Absatz-Standardschriftart" style:family="text">
      <style:text-properties style:font-name="Times New Roman" style:text-scale="95%"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025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083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style:font-name="Times New Roman" fo:letter-spacing="-0.0055in" fo:font-size="10pt" style:font-size-asian="10pt"/>
    </style:style>
    <style:style style:name="T899" style:parent-style-name="Absatz-Standardschriftart" style:family="text">
      <style:text-properties style:font-name="Times New Roman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-0.0069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69in" fo:margin-left="0.4881in">
        <style:tab-stops/>
      </style:paragraph-properties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Row905" style:family="table-row">
      <style:table-row-properties style:row-height="0.2916in" style:use-optimal-row-height="false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666in" fo:margin-right="0.0159in"/>
    </style:style>
    <style:style style:name="T910" style:parent-style-name="Absatz-Standardschriftart" style:family="text">
      <style:text-properties style:font-name="Times New Roman" style:text-scale="95%"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618in" fo:margin-left="0.02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-0.0104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-0.0104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66in" fo:margin-left="0.4881in">
        <style:tab-stops/>
      </style:paragraph-properties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Row921" style:family="table-row">
      <style:table-row-properties style:row-height="0.2319in" style:use-optimal-row-height="false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18in" fo:margin-left="0.2145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Cell9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618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66in" fo:margin-left="0.4083in">
        <style:tab-stops/>
      </style:paragraph-properties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666in" fo:margin-right="0.0159in"/>
    </style:style>
    <style:style style:name="T944" style:parent-style-name="Absatz-Standardschriftart" style:family="text">
      <style:text-properties style:font-name="Times New Roman" style:text-scale="95%" fo:font-size="10pt" style:font-size-asian="10pt"/>
    </style:style>
    <style:style style:name="TableRow945" style:family="table-row">
      <style:table-row-properties style:row-height="0.1652in" style:use-optimal-row-height="false"/>
    </style:style>
    <style:style style:name="TableCell9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534in" fo:margin-left="0.0361in">
        <style:tab-stops/>
      </style:paragraph-properties>
    </style:style>
    <style:style style:name="T9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53" style:family="table-row">
      <style:table-row-properties style:row-height="0.2319in" style:use-optimal-row-height="false"/>
    </style:style>
    <style:style style:name="TableCell9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069in" fo:margin-right="0.0159in"/>
    </style:style>
    <style:style style:name="T958" style:parent-style-name="Absatz-Standardschriftart" style:family="text">
      <style:text-properties style:font-name="Times New Roman" style:text-scale="95%" fo:font-size="10pt" style:font-size-asian="10pt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2in" fo:margin-left="0.025in">
        <style:tab-stops/>
      </style:paragraph-properties>
    </style:style>
    <style:style style:name="T961" style:parent-style-name="Absatz-Standardschriftart" style:family="text">
      <style:text-properties style:font-name="Times New Roman" fo:letter-spacing="-0.0006in" fo:font-size="10pt" style:font-size-asian="10pt"/>
    </style:style>
    <style:style style:name="T962" style:parent-style-name="Absatz-Standardschriftart" style:family="text">
      <style:text-properties style:font-name="Times New Roman" fo:letter-spacing="-0.0083in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style:font-name="Times New Roman" fo:letter-spacing="-0.0055in" fo:font-size="10pt" style:font-size-asian="10pt"/>
    </style:style>
    <style:style style:name="T965" style:parent-style-name="Absatz-Standardschriftart" style:family="text">
      <style:text-properties style:font-name="Times New Roman" fo:letter-spacing="-0.0006in" fo:font-size="10pt" style:font-size-asian="10pt"/>
    </style:style>
    <style:style style:name="T966" style:parent-style-name="Absatz-Standardschriftart" style:family="text">
      <style:text-properties style:font-name="Times New Roman" fo:letter-spacing="-0.0069in" fo:font-size="10pt" style:font-size-asian="10pt"/>
    </style:style>
    <style:style style:name="T967" style:parent-style-name="Absatz-Standardschriftart" style:family="text">
      <style:text-properties style:font-name="Times New Roman" fo:letter-spacing="-0.0006in" fo:font-size="10pt" style:font-size-asian="10pt"/>
    </style:style>
    <style:style style:name="TableCell9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69in" fo:margin-left="0.4881in">
        <style:tab-stops/>
      </style:paragraph-properties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ableRow971" style:family="table-row">
      <style:table-row-properties style:row-height="0.2916in" style:use-optimal-row-height="false"/>
    </style:style>
    <style:style style:name="TableCell9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666in" fo:margin-right="0.0159in"/>
    </style:style>
    <style:style style:name="T976" style:parent-style-name="Absatz-Standardschriftart" style:family="text">
      <style:text-properties style:font-name="Times New Roman" style:text-scale="95%"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618in" fo:margin-left="0.025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 fo:font-size="10pt" style:font-size-asian="10pt"/>
    </style:style>
    <style:style style:name="T980" style:parent-style-name="Absatz-Standardschriftart" style:family="text">
      <style:text-properties style:font-name="Times New Roman" fo:letter-spacing="-0.0104in" fo:font-size="10pt" style:font-size-asian="10pt"/>
    </style:style>
    <style:style style:name="T981" style:parent-style-name="Absatz-Standardschriftart" style:family="text">
      <style:text-properties style:font-name="Times New Roman" fo:letter-spacing="-0.0006in" fo:font-size="10pt" style:font-size-asian="10pt"/>
    </style:style>
    <style:style style:name="T982" style:parent-style-name="Absatz-Standardschriftart" style:family="text">
      <style:text-properties style:font-name="Times New Roman" fo:letter-spacing="-0.0104in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ableCell9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666in" fo:margin-left="0.418in">
        <style:tab-stops/>
      </style:paragraph-properties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ableRow987" style:family="table-row">
      <style:table-row-properties style:row-height="0.2319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618in" fo:margin-left="0.2145in">
        <style:tab-stops/>
      </style:paragraph-properties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ableCell9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618in" fo:margin-left="0.0361in">
        <style:tab-stops/>
      </style:paragraph-properties>
    </style:style>
    <style:style style:name="T9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666in" fo:margin-left="0.4777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ableCell10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66in" fo:margin-right="0.0159in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Row1006" style:family="table-row">
      <style:table-row-properties style:row-height="0.1486in" style:use-optimal-row-height="false"/>
    </style:style>
    <style:style style:name="TableCell100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143in" fo:margin-left="0.0361in">
        <style:tab-stops/>
      </style:paragraph-properties>
    </style:style>
    <style:style style:name="T10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010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6" style:family="table-column">
      <style:table-column-properties style:column-width="1.875in" style:use-optimal-column-width="false"/>
    </style:style>
    <style:style style:name="TableColumn1047" style:family="table-column">
      <style:table-column-properties style:column-width="0.8638in" style:use-optimal-column-width="false"/>
    </style:style>
    <style:style style:name="TableColumn1048" style:family="table-column">
      <style:table-column-properties style:column-width="3.0097in" style:use-optimal-column-width="false"/>
    </style:style>
    <style:style style:name="TableColumn1049" style:family="table-column">
      <style:table-column-properties style:column-width="1.2506in" style:use-optimal-column-width="false"/>
    </style:style>
    <style:style style:name="TableColumn1050" style:family="table-column">
      <style:table-column-properties style:column-width="2.5618in" style:use-optimal-column-width="false"/>
    </style:style>
    <style:style style:name="TableColumn1051" style:family="table-column">
      <style:table-column-properties style:column-width="1.2597in" style:use-optimal-column-width="false"/>
    </style:style>
    <style:style style:name="Table1045" style:family="table">
      <style:table-properties style:width="10.8208in" fo:margin-left="0.0777in" table:align="left"/>
    </style:style>
    <style:style style:name="TableRow1052" style:family="table-row">
      <style:table-row-properties style:row-height="0.418in" style:use-optimal-row-height="false"/>
    </style:style>
    <style:style style:name="TableCell1053" style:family="table-cell">
      <style:table-cell-properties fo:border="0.0104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7" style:parent-style-name="TableParagraph" style:family="paragraph">
      <style:paragraph-properties fo:margin-top="0.0416in" fo:margin-left="0.0298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0" style:parent-style-name="TableParagraph" style:family="paragraph">
      <style:paragraph-properties fo:margin-top="0.0416in" fo:margin-left="0.7847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16in" fo:margin-left="0.7527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79" style:family="table-row">
      <style:table-row-properties style:row-height="0.2652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TableParagraph" style:family="paragraph">
      <style:paragraph-properties fo:margin-left="0.2145in">
        <style:tab-stops/>
      </style:paragraph-properties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ableCell10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TableParagraph" style:family="paragraph">
      <style:paragraph-properties fo:margin-left="0.0361in">
        <style:tab-stops/>
      </style:paragraph-properties>
    </style:style>
    <style:style style:name="T10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54in" fo:margin-right="0.0159in"/>
    </style:style>
    <style:style style:name="T1099" style:parent-style-name="Absatz-Standardschriftart" style:family="text">
      <style:text-properties style:font-name="Times New Roman" style:text-scale="95%" fo:font-size="10pt" style:font-size-asian="10pt"/>
    </style:style>
    <style:style style:name="TableCell1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298in" fo:margin-left="0.025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06in" fo:font-size="10pt" style:font-size-asian="10pt"/>
    </style:style>
    <style:style style:name="T1103" style:parent-style-name="Absatz-Standardschriftart" style:family="text">
      <style:text-properties style:font-name="Times New Roman" fo:letter-spacing="-0.0104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-0.0104in"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354in" fo:margin-left="0.4881in">
        <style:tab-stops/>
      </style:paragraph-properties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2319in" style:use-optimal-row-height="false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666in" fo:margin-left="0.4777in">
        <style:tab-stops/>
      </style:paragraph-properties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666in" fo:margin-right="0.0159in"/>
    </style:style>
    <style:style style:name="T1117" style:parent-style-name="Absatz-Standardschriftart" style:family="text">
      <style:text-properties style:font-name="Times New Roman" style:text-scale="95%" fo:font-size="10pt" style:font-size-asian="10pt"/>
    </style:style>
    <style:style style:name="TableRow1118" style:family="table-row">
      <style:table-row-properties style:row-height="0.1652in" style:use-optimal-row-height="false"/>
    </style:style>
    <style:style style:name="TableCell1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1534in" fo:margin-left="0.0361in">
        <style:tab-stops/>
      </style:paragraph-properties>
    </style:style>
    <style:style style:name="T1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8" style:family="table-row">
      <style:table-row-properties style:row-height="0.2319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069in" fo:margin-right="0.0159in"/>
    </style:style>
    <style:style style:name="T1133" style:parent-style-name="Absatz-Standardschriftart" style:family="text">
      <style:text-properties style:font-name="Times New Roman" style:text-scale="95%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02in" fo:margin-left="0.025in">
        <style:tab-stops/>
      </style:paragraph-properties>
    </style:style>
    <style:style style:name="T1136" style:parent-style-name="Absatz-Standardschriftart" style:family="text">
      <style:text-properties style:font-name="Times New Roman" fo:letter-spacing="-0.0006in" fo:font-size="10pt" style:font-size-asian="10pt"/>
    </style:style>
    <style:style style:name="T1137" style:parent-style-name="Absatz-Standardschriftart" style:family="text">
      <style:text-properties style:font-name="Times New Roman" fo:letter-spacing="-0.0083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-0.0055in" fo:font-size="10pt" style:font-size-asian="10pt"/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-0.0069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69in" fo:margin-left="0.593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ableRow1146" style:family="table-row">
      <style:table-row-properties style:row-height="0.2916in" style:use-optimal-row-height="false"/>
    </style:style>
    <style:style style:name="TableCell1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666in" fo:margin-right="0.0159in"/>
    </style:style>
    <style:style style:name="T1151" style:parent-style-name="Absatz-Standardschriftart" style:family="text">
      <style:text-properties style:font-name="Times New Roman" style:text-scale="95%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18in" fo:margin-left="0.025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10pt" style:font-size-asian="10pt"/>
    </style:style>
    <style:style style:name="T1155" style:parent-style-name="Absatz-Standardschriftart" style:family="text">
      <style:text-properties style:font-name="Times New Roman" fo:letter-spacing="-0.0104in" fo:font-size="10pt" style:font-size-asian="10pt"/>
    </style:style>
    <style:style style:name="T1156" style:parent-style-name="Absatz-Standardschriftart" style:family="text">
      <style:text-properties style:font-name="Times New Roman" fo:letter-spacing="-0.0006in" fo:font-size="10pt" style:font-size-asian="10pt"/>
    </style:style>
    <style:style style:name="T1157" style:parent-style-name="Absatz-Standardschriftart" style:family="text">
      <style:text-properties style:font-name="Times New Roman" fo:letter-spacing="-0.0104in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666in" fo:margin-left="0.593in">
        <style:tab-stops/>
      </style:paragraph-properties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ableRow1162" style:family="table-row">
      <style:table-row-properties style:row-height="0.2319in" style:use-optimal-row-height="false"/>
    </style:style>
    <style:style style:name="TableCell11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618in" fo:margin-left="0.2145in">
        <style:tab-stops/>
      </style:paragraph-properties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ableCell1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618in" fo:margin-left="0.0361in">
        <style:tab-stops/>
      </style:paragraph-properties>
    </style:style>
    <style:style style:name="T11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666in" fo:margin-left="0.4777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666in" fo:margin-right="0.0159in"/>
    </style:style>
    <style:style style:name="T1185" style:parent-style-name="Absatz-Standardschriftart" style:family="text">
      <style:text-properties style:font-name="Times New Roman" style:text-scale="95%" fo:font-size="10pt" style:font-size-asian="10pt"/>
    </style:style>
    <style:style style:name="TableRow1186" style:family="table-row">
      <style:table-row-properties style:row-height="0.1652in" style:use-optimal-row-height="false"/>
    </style:style>
    <style:style style:name="TableCell118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88" style:parent-style-name="TableParagraph" style:family="paragraph">
      <style:paragraph-properties fo:line-height="0.1534in" fo:margin-left="0.0361in">
        <style:tab-stops/>
      </style:paragraph-properties>
    </style:style>
    <style:style style:name="T11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3" style:family="table-row">
      <style:table-row-properties style:row-height="0.2319in" style:use-optimal-row-height="false"/>
    </style:style>
    <style:style style:name="TableCell1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069in" fo:margin-right="0.0159in"/>
    </style:style>
    <style:style style:name="T1196" style:parent-style-name="Absatz-Standardschriftart" style:family="text">
      <style:text-properties style:font-name="Times New Roman" style:text-scale="95%" fo:font-size="10pt" style:font-size-asian="10pt"/>
    </style:style>
    <style:style style:name="TableCell1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2in" fo:margin-left="0.025in">
        <style:tab-stops/>
      </style:paragraph-properties>
    </style:style>
    <style:style style:name="T1199" style:parent-style-name="Absatz-Standardschriftart" style:family="text">
      <style:text-properties style:font-name="Times New Roman" fo:letter-spacing="-0.0006in" fo:font-size="10pt" style:font-size-asian="10pt"/>
    </style:style>
    <style:style style:name="T1200" style:parent-style-name="Absatz-Standardschriftart" style:family="text">
      <style:text-properties style:font-name="Times New Roman" fo:letter-spacing="-0.0083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style:font-name="Times New Roman" fo:letter-spacing="-0.0055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069in" fo:font-size="10pt" style:font-size-asian="10pt"/>
    </style:style>
    <style:style style:name="T1205" style:parent-style-name="Absatz-Standardschriftart" style:family="text">
      <style:text-properties style:font-name="Times New Roman" fo:letter-spacing="-0.0006i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069in" fo:margin-left="0.593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ableRow1209" style:family="table-row">
      <style:table-row-properties style:row-height="0.3381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666in" fo:margin-right="0.0159in"/>
    </style:style>
    <style:style style:name="T1212" style:parent-style-name="Absatz-Standardschriftart" style:family="text">
      <style:text-properties style:font-name="Times New Roman" style:text-scale="95%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618in" fo:margin-left="0.025in">
        <style:tab-stops/>
      </style:paragraph-properties>
    </style:style>
    <style:style style:name="T1215" style:parent-style-name="Absatz-Standardschriftart" style:family="text">
      <style:text-properties style:font-name="Times New Roman" fo:letter-spacing="-0.0006in" fo:font-size="10pt" style:font-size-asian="10pt"/>
    </style:style>
    <style:style style:name="T1216" style:parent-style-name="Absatz-Standardschriftart" style:family="text">
      <style:text-properties style:font-name="Times New Roman" fo:letter-spacing="-0.0104in" fo:font-size="10pt" style:font-size-asian="10pt"/>
    </style:style>
    <style:style style:name="T1217" style:parent-style-name="Absatz-Standardschriftart" style:family="text">
      <style:text-properties style:font-name="Times New Roman" fo:letter-spacing="-0.0006in" fo:font-size="10pt" style:font-size-asian="10pt"/>
    </style:style>
    <style:style style:name="T1218" style:parent-style-name="Absatz-Standardschriftart" style:family="text">
      <style:text-properties style:font-name="Times New Roman" fo:letter-spacing="-0.0104in" fo:font-size="10pt" style:font-size-asian="10pt"/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ableCell122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666in" fo:margin-left="0.4881in">
        <style:tab-stops/>
      </style:paragraph-properties>
    </style:style>
    <style:style style:name="T122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alor</text:span></text:p>
          </table:table-cell>
          <table:table-cell table:style-name="TableCell56">
            <text:p text:style-name="P57"><text:span text:style-name="T58">Grupo</text:span><text:span text:style-name="T59"><text:s/></text:span><text:span text:style-name="T60">de</text:span><text:span text:style-name="T61"><text:s/></text:span><text:span text:style-name="T62">Despesa</text:span></text:p>
          </table:table-cell>
          <table:table-cell table:style-name="TableCell63">
            <text:p text:style-name="P64"><text:span text:style-name="T65">Detalhamento</text:span><text:span text:style-name="T66"><text:s/></text:span><text:span text:style-name="T67">do</text:span><text:span text:style-name="T68"><text:s/></text:span><text:span text:style-name="T69">Valor</text:span></text:p>
          </table:table-cell>
        </table:table-row>
        <table:table-row table:style-name="TableRow70">
          <table:table-cell table:style-name="TableCell71" table:number-rows-spanned="27">
            <text:p text:style-name="P72"><text:span text:style-name="T73">11</text:span><text:span text:style-name="T74"><text:s/></text:span><text:span text:style-name="T75">-</text:span><text:span text:style-name="T76"><text:s/></text:span><text:span text:style-name="T77">TRABALHO</text:span></text:p>
          </table:table-cell>
          <table:table-cell table:style-name="TableCell78">
            <text:p text:style-name="P79"><text:span text:style-name="T80">0106.</text:span></text:p>
          </table:table-cell>
          <table:table-cell table:style-name="TableCell81">
            <text:p text:style-name="P82"><text:span text:style-name="T83">GESTÃO</text:span><text:span text:style-name="T84"><text:s/></text:span><text:span text:style-name="T85">DO</text:span><text:span text:style-name="T86"><text:s/></text:span><text:span text:style-name="T87">PROCESSO</text:span><text:span text:style-name="T88"><text:s/></text:span><text:span text:style-name="T89">PLANEJ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INSTITUCIONAL</text:span></text:p>
          </table:table-cell>
          <table:table-cell table:style-name="TableCell114">
            <text:p text:style-name="Standard"/>
          </table:table-cell>
          <table:covered-table-cell>
            <text:p text:style-name="Standard"/>
          </table:covered-table-cell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0106.</text:span></text:p>
          </table:table-cell>
          <table:table-cell table:style-name="TableCell120">
            <text:p text:style-name="P121"><text:span text:style-name="T122">GESTÃO</text:span><text:span text:style-name="T123"><text:s/></text:span><text:span text:style-name="T124">ADMINISTRATIVA</text:span></text:p>
          </table:table-cell>
          <table:table-cell table:style-name="TableCell125">
            <text:p text:style-name="P126"><text:span text:style-name="T127">1</text:span><text:span text:style-name="T128">.</text:span><text:span text:style-name="T129">1</text:span><text:span text:style-name="T130">18</text:span><text:span text:style-name="T131">.</text:span><text:span text:style-name="T132">767</text:span><text:span text:style-name="T133">,</text:span><text:span text:style-name="T134">0</text:span><text:span text:style-name="T135">0</text:span></text:p>
          </table:table-cell>
          <table:covered-table-cell>
            <text:p text:style-name="Standard"/>
          </table:covered-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0,00</text:span></text:p>
          </table:table-cell>
          <table:covered-table-cell>
            <text:p text:style-name="Standard"/>
          </table:covered-table-cell>
          <table:table-cell table:style-name="TableCell145">
            <text:p text:style-name="P146"><text:span text:style-name="T147">1.050.941,00</text:span></text:p>
          </table:table-cell>
        </table:table-row>
        <table:table-row table:style-name="TableRow148">
          <table:covered-table-cell>
            <text:p text:style-name="Standard"/>
          </table:covered-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OUTRAS</text:span><text:span text:style-name="T157"><text:s/></text:span><text:span text:style-name="T158">DESPESAS</text:span><text:span text:style-name="T159"><text:s/></text:span><text:span text:style-name="T160">CORRENTES</text:span></text:p>
          </table:table-cell>
          <table:table-cell table:style-name="TableCell161">
            <text:p text:style-name="P162"><text:span text:style-name="T163">67.826,00</text:span></text:p>
          </table:table-cell>
        </table:table-row>
        <table:table-row table:style-name="TableRow164">
          <table:covered-table-cell>
            <text:p text:style-name="Standard"/>
          </table:covered-table-cell>
          <table:table-cell table:style-name="TableCell165">
            <text:p text:style-name="P166"><text:span text:style-name="T167">0750.</text:span></text:p>
          </table:table-cell>
          <table:table-cell table:style-name="TableCell168">
            <text:p text:style-name="P169"><text:span text:style-name="T170">MANUTENÇÃO</text:span><text:span text:style-name="T171"><text:s/></text:span><text:span text:style-name="T172">DE</text:span><text:span text:style-name="T173"><text:s/></text:span><text:span text:style-name="T174">SERVIÇOS</text:span></text:p>
          </table:table-cell>
          <table:table-cell table:style-name="TableCell175">
            <text:p text:style-name="P176"><text:span text:style-name="T177">31.387.875,00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ADMINISTRATIVOS</text:span></text:p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PESSOAL</text:span><text:span text:style-name="T199"><text:s/></text:span><text:span text:style-name="T200">E</text:span><text:span text:style-name="T201"><text:s/></text:span><text:span text:style-name="T202">ENCARGOS</text:span><text:span text:style-name="T203"><text:s/></text:span><text:span text:style-name="T204">SOCIAIS</text:span></text:p>
          </table:table-cell>
          <table:table-cell table:style-name="TableCell205">
            <text:p text:style-name="P206"><text:span text:style-name="T207">2.631.541,00</text:span></text:p>
          </table:table-cell>
        </table:table-row>
        <table:table-row table:style-name="TableRow208">
          <table:covered-table-cell>
            <text:p text:style-name="Standard"/>
          </table:covered-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OUTRAS</text:span><text:span text:style-name="T217"><text:s/></text:span><text:span text:style-name="T218">DESPESAS</text:span><text:span text:style-name="T219"><text:s/></text:span><text:span text:style-name="T220">CORRENTES</text:span></text:p>
          </table:table-cell>
          <table:table-cell table:style-name="TableCell221">
            <text:p text:style-name="P222"><text:span text:style-name="T223">2.442.334,00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INVESTIMENTOS</text:span></text:p>
          </table:table-cell>
          <table:table-cell table:style-name="TableCell233">
            <text:p text:style-name="P234"><text:span text:style-name="T235">26.314.000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0750.</text:span></text:p>
          </table:table-cell>
          <table:table-cell table:style-name="TableCell240">
            <text:p text:style-name="P241"><text:span text:style-name="T242">AÇÕES</text:span><text:span text:style-name="T243"><text:s/></text:span><text:span text:style-name="T244">DE</text:span><text:span text:style-name="T245"><text:s/></text:span><text:span text:style-name="T246">INFORMÁTICA</text:span></text:p>
          </table:table-cell>
          <table:table-cell table:style-name="TableCell247">
            <text:p text:style-name="P248"><text:span text:style-name="T249">762.829,00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PESSOAL</text:span><text:span text:style-name="T263"><text:s/></text:span><text:span text:style-name="T264">E</text:span><text:span text:style-name="T265"><text:s/></text:span><text:span text:style-name="T266">ENCARGOS</text:span><text:span text:style-name="T267"><text:s/></text:span><text:span text:style-name="T268">SOCIAIS</text:span></text:p>
          </table:table-cell>
          <table:table-cell table:style-name="TableCell269">
            <text:p text:style-name="P270"><text:span text:style-name="T271">696.005,00</text:span></text:p>
          </table:table-cell>
        </table:table-row>
        <table:table-row table:style-name="TableRow272">
          <table:covered-table-cell>
            <text:p text:style-name="Standard"/>
          </table:covered-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OUTRAS</text:span><text:span text:style-name="T281"><text:s/></text:span><text:span text:style-name="T282">DESPESAS</text:span><text:span text:style-name="T283"><text:s/></text:span><text:span text:style-name="T284">CORRENTES</text:span></text:p>
          </table:table-cell>
          <table:table-cell table:style-name="TableCell285">
            <text:p text:style-name="P286"><text:span text:style-name="T287">39.324,00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INVESTIMENTOS</text:span></text:p>
          </table:table-cell>
          <table:table-cell table:style-name="TableCell297">
            <text:p text:style-name="P298"><text:span text:style-name="T299">27.500,00</text:span></text:p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P302"><text:span text:style-name="T303">0750.</text:span></text:p>
          </table:table-cell>
          <table:table-cell table:style-name="TableCell304">
            <text:p text:style-name="P305"><text:span text:style-name="T306">PAGAMENTOS</text:span><text:span text:style-name="T307"><text:s/></text:span><text:span text:style-name="T308">DE</text:span><text:span text:style-name="T309"><text:s/></text:span><text:span text:style-name="T310">PESSOAL</text:span><text:span text:style-name="T311"><text:s/></text:span><text:span text:style-name="T312">E</text:span><text:span text:style-name="T313"><text:s/></text:span><text:span text:style-name="T314">ENCARGOS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0,00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P324"><text:span text:style-name="T325">5400.</text:span></text:p>
          </table:table-cell>
          <table:table-cell table:style-name="TableCell326">
            <text:p text:style-name="P327"><text:span text:style-name="T328">APRIMORAR</text:span><text:span text:style-name="T329"><text:s/></text:span><text:span text:style-name="T330">A</text:span><text:span text:style-name="T331"><text:s/></text:span><text:span text:style-name="T332">GESTÃO</text:span><text:span text:style-name="T333"><text:s/></text:span><text:span text:style-name="T334">ESTRATÉGICA</text:span><text:span text:style-name="T335"><text:s/></text:span><text:span text:style-name="T336">E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PADRONI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5400.</text:span></text:p>
          </table:table-cell>
          <table:table-cell table:style-name="TableCell356">
            <text:p text:style-name="P357"><text:span text:style-name="T358">DESENVOLVER</text:span><text:span text:style-name="T359"><text:s/></text:span><text:span text:style-name="T360">CONTINUAMENTE</text:span><text:span text:style-name="T361"><text:s/></text:span><text:span text:style-name="T362">AS</text:span></text:p>
          </table:table-cell>
          <table:table-cell table:style-name="TableCell363">
            <text:p text:style-name="P364"><text:span text:style-name="T365">171.429,00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COMPETÊNCIA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covered-table-cell>
            <text:p text:style-name="Standard"/>
          </table:covered-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OUTRAS</text:span><text:span text:style-name="T387"><text:s/></text:span><text:span text:style-name="T388">DESPES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171.429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5400.</text:span></text:p>
          </table:table-cell>
          <table:table-cell table:style-name="TableCell398">
            <text:p text:style-name="P399"><text:span text:style-name="T400">APERFEIÇOAR</text:span><text:span text:style-name="T401"><text:s/></text:span><text:span text:style-name="T402">O</text:span><text:span text:style-name="T403"><text:s/></text:span><text:span text:style-name="T404">CONTROLE,</text:span><text:span text:style-name="T405"><text:s/></text:span><text:span text:style-name="T406">AMPLIAR</text:span><text:span text:style-name="T407"><text:s/></text:span><text:span text:style-name="T408">E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DIVERS</text:span></text:p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covered-table-cell>
            <text:p text:style-name="Standard"/>
          </table:covered-table-cell>
          <table:table-cell table:style-name="TableCell425">
            <text:p text:style-name="P426"><text:span text:style-name="T427">0106.</text:span></text:p>
          </table:table-cell>
          <table:table-cell table:style-name="TableCell428">
            <text:p text:style-name="P429"><text:span text:style-name="T430">GESTÃO</text:span><text:span text:style-name="T431"><text:s/></text:span><text:span text:style-name="T432">DO</text:span><text:span text:style-name="T433"><text:s/></text:span><text:span text:style-name="T434">PROCESSO</text:span><text:span text:style-name="T435"><text:s/></text:span><text:span text:style-name="T436">PLANEJ</text:span></text:p>
          </table:table-cell>
          <table:table-cell table:style-name="TableCell437">
            <text:p text:style-name="P438"><text:span text:style-name="T439">73.481,00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INSTITUCIONAL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covered-table-cell>
            <text:p text:style-name="Standard"/>
          </table:covered-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OUTRAS</text:span><text:span text:style-name="T461"><text:s/></text:span><text:span text:style-name="T462">DESPESAS</text:span><text:span text:style-name="T463"><text:s/></text:span><text:span text:style-name="T464">CORRENTES</text:span></text:p>
          </table:table-cell>
          <table:table-cell table:style-name="TableCell465">
            <text:p text:style-name="P466"><text:span text:style-name="T467">73.481,00</text:span></text:p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 table:number-rows-spanned="2">
            <text:p text:style-name="P470"><text:span text:style-name="T471">0773.</text:span></text:p>
          </table:table-cell>
          <table:table-cell table:style-name="TableCell472" table:number-rows-spanned="2">
            <text:p text:style-name="P473"><text:span text:style-name="T474">SERV</text:span><text:span text:style-name="T475"><text:s/></text:span><text:span text:style-name="T476">DE</text:span><text:span text:style-name="T477"><text:s/></text:span><text:span text:style-name="T478">ADMINIST</text:span><text:span text:style-name="T479"><text:s/></text:span><text:span text:style-name="T480">E</text:span><text:span text:style-name="T481"><text:s/></text:span><text:span text:style-name="T482">CONTROLE</text:span><text:span text:style-name="T483"><text:s/></text:span><text:span text:style-name="T484">FINANCEIRO</text:span></text:p>
          </table:table-cell>
          <table:table-cell table:style-name="TableCell485">
            <text:p text:style-name="P486"><text:span text:style-name="T487">29.736,00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OUTRAS</text:span><text:span text:style-name="T499"><text:s/></text:span><text:span text:style-name="T500">DESPESAS</text:span><text:span text:style-name="T501"><text:s/></text:span><text:span text:style-name="T502">CORRENTES</text:span></text:p>
          </table:table-cell>
          <table:table-cell table:style-name="TableCell503">
            <text:p text:style-name="P504"><text:span text:style-name="T505">29.736,00</text:span></text:p>
          </table:table-cell>
        </table:table-row>
      </table:table>
      <text:p text:style-name="P506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Funcional</text:span></text:p>
          </table:table-cell>
          <table:table-cell table:style-name="TableCell552">
            <text:p text:style-name="P553"><text:span text:style-name="T554">Programática</text:span></text:p>
          </table:table-cell>
          <table:table-cell table:style-name="TableCell555">
            <text:p text:style-name="P556"><text:span text:style-name="T557">Programa/Ação/Produto</text:span></text:p>
          </table:table-cell>
          <table:table-cell table:style-name="TableCell558">
            <text:p text:style-name="P559"><text:span text:style-name="T560">Valor</text:span></text:p>
          </table:table-cell>
          <table:table-cell table:style-name="TableCell561">
            <text:p text:style-name="P562"><text:span text:style-name="T563">Grupo</text:span><text:span text:style-name="T564"><text:s/></text:span><text:span text:style-name="T565">de</text:span><text:span text:style-name="T566"><text:s/></text:span><text:span text:style-name="T567">Despesa</text:span></text:p>
          </table:table-cell>
          <table:table-cell table:style-name="TableCell568">
            <text:p text:style-name="P569"><text:span text:style-name="T570">Detalhamento</text:span><text:span text:style-name="T571"><text:s/></text:span><text:span text:style-name="T572">do</text:span><text:span text:style-name="T573"><text:s/></text:span><text:span text:style-name="T574">Valor</text:span></text:p>
          </table:table-cell>
        </table:table-row>
        <table:table-row table:style-name="TableRow575">
          <table:table-cell table:style-name="TableCell576" table:number-rows-spanned="28">
            <text:p text:style-name="Standard"/>
          </table:table-cell>
          <table:table-cell table:style-name="TableCell577">
            <text:p text:style-name="P578"><text:span text:style-name="T579">0773.</text:span></text:p>
          </table:table-cell>
          <table:table-cell table:style-name="TableCell580">
            <text:p text:style-name="P581"><text:span text:style-name="T582">SERVIÇO</text:span><text:span text:style-name="T583"><text:s/></text:span><text:span text:style-name="T584">DE</text:span><text:span text:style-name="T585"><text:s/></text:span><text:span text:style-name="T586">AUDITORIA</text:span></text:p>
          </table:table-cell>
          <table:table-cell table:style-name="TableCell587">
            <text:p text:style-name="P588"><text:span text:style-name="T589">249.648,00</text:span></text:p>
          </table:table-cell>
          <table:table-cell table:style-name="TableCell590" table:number-rows-spanned="2">
            <text:p text:style-name="P591"/>
            <text:p text:style-name="P592"/>
            <text:p text:style-name="P593"><text:span text:style-name="T594">PESSOAL</text:span><text:span text:style-name="T595"><text:s/></text:span><text:span text:style-name="T596">E</text:span><text:span text:style-name="T597"><text:s/></text:span><text:span text:style-name="T598">ENCARGOS</text:span><text:span text:style-name="T599"><text:s/></text:span><text:span text:style-name="T600">SOCIAIS</text:span></text:p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covered-table-cell>
            <text:p text:style-name="Standard"/>
          </table:covered-table-cell>
          <table:table-cell table:style-name="TableCell610">
            <text:p text:style-name="P611"><text:span text:style-name="T612">241.492,00</text:span></text:p>
          </table:table-cell>
        </table:table-row>
        <table:table-row table:style-name="TableRow613">
          <table:covered-table-cell>
            <text:p text:style-name="Standard"/>
          </table:covered-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DESPESAS</text:span><text:span text:style-name="T624"><text:s/></text:span><text:span text:style-name="T625">CORRENTES</text:span></text:p>
          </table:table-cell>
          <table:table-cell table:style-name="TableCell626">
            <text:p text:style-name="P627"><text:span text:style-name="T628">8.156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5400.</text:span></text:p>
          </table:table-cell>
          <table:table-cell table:style-name="TableCell633">
            <text:p text:style-name="P634"><text:span text:style-name="T635">APRIMORAR</text:span><text:span text:style-name="T636"><text:s/></text:span><text:span text:style-name="T637">E</text:span><text:span text:style-name="T638"><text:s/></text:span><text:span text:style-name="T639">INTENSIFICAR</text:span><text:span text:style-name="T640"><text:s/></text:span><text:span text:style-name="T641">O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RELACIONAMENT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5400.</text:span></text:p>
          </table:table-cell>
          <table:table-cell table:style-name="TableCell661">
            <text:p text:style-name="P662"><text:span text:style-name="T663">APERFEIÇOAR</text:span><text:span text:style-name="T664"><text:s/></text:span><text:span text:style-name="T665">O</text:span><text:span text:style-name="T666"><text:s/></text:span><text:span text:style-name="T667">CONTROLE,</text:span><text:span text:style-name="T668"><text:s/></text:span><text:span text:style-name="T669">AMPLIAR</text:span><text:span text:style-name="T670"><text:s/></text:span><text:span text:style-name="T671">E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DIVERS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P689"><text:span text:style-name="T690">5400.</text:span></text:p>
          </table:table-cell>
          <table:table-cell table:style-name="TableCell691">
            <text:p text:style-name="P692"><text:span text:style-name="T693">GARANTIR</text:span><text:span text:style-name="T694"><text:s/></text:span><text:span text:style-name="T695">COMUNICAÇÃO</text:span><text:span text:style-name="T696"><text:s/></text:span><text:span text:style-name="T697">FREQUENTE</text:span><text:span text:style-name="T698"><text:s/></text:span><text:span text:style-name="T699">E</text:span></text:p>
          </table:table-cell>
          <table:table-cell table:style-name="TableCell700">
            <text:p text:style-name="P701"><text:span text:style-name="T702">4.297.583,00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covered-table-cell>
            <text:p text:style-name="Standard"/>
          </table:covered-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ÁGIL</text:span><text:span text:style-name="T712"><text:s/></text:span><text:span text:style-name="T713">CO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PESSOAL</text:span><text:span text:style-name="T726"><text:s/></text:span><text:span text:style-name="T727">E</text:span><text:span text:style-name="T728"><text:s/></text:span><text:span text:style-name="T729">ENCARGOS</text:span><text:span text:style-name="T730"><text:s/></text:span><text:span text:style-name="T731">SOCIAIS</text:span></text:p>
          </table:table-cell>
          <table:table-cell table:style-name="TableCell732">
            <text:p text:style-name="P733"><text:span text:style-name="T734">233.015,00</text:span></text:p>
          </table:table-cell>
        </table:table-row>
        <table:table-row table:style-name="TableRow735">
          <table:covered-table-cell>
            <text:p text:style-name="Standard"/>
          </table:covered-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OUTRAS</text:span><text:span text:style-name="T744"><text:s/></text:span><text:span text:style-name="T745">DESPESAS</text:span><text:span text:style-name="T746"><text:s/></text:span><text:span text:style-name="T747">CORRENTES</text:span></text:p>
          </table:table-cell>
          <table:table-cell table:style-name="TableCell748">
            <text:p text:style-name="P749"><text:span text:style-name="T750">4.064.568,00</text:span></text:p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P753"><text:span text:style-name="T754">5300.</text:span></text:p>
          </table:table-cell>
          <table:table-cell table:style-name="TableCell755">
            <text:p text:style-name="P756"><text:span text:style-name="T757">APOIAR</text:span><text:span text:style-name="T758"><text:s/></text:span><text:span text:style-name="T759">INICIATIVAS</text:span><text:span text:style-name="T760"><text:s/></text:span><text:span text:style-name="T761">VOLTADAS</text:span><text:span text:style-name="T762"><text:s/></text:span><text:span text:style-name="T763">PARA</text:span><text:span text:style-name="T764"><text:s/></text:span><text:span text:style-name="T765">A</text:span></text:p>
          </table:table-cell>
          <table:table-cell table:style-name="TableCell766">
            <text:p text:style-name="P767"><text:span text:style-name="T768">2.894.584,00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covered-table-cell>
            <text:p text:style-name="Standard"/>
          </table:covered-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SAÚDE</text:span></text:p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PESSOAL</text:span><text:span text:style-name="T790"><text:s/></text:span><text:span text:style-name="T791">E</text:span><text:span text:style-name="T792"><text:s/></text:span><text:span text:style-name="T793">ENCARGOS</text:span><text:span text:style-name="T794"><text:s/></text:span><text:span text:style-name="T795">SOCIAIS</text:span></text:p>
          </table:table-cell>
          <table:table-cell table:style-name="TableCell796">
            <text:p text:style-name="P797"><text:span text:style-name="T798">1.367.317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OUTRAS</text:span><text:span text:style-name="T808"><text:s/></text:span><text:span text:style-name="T809">DESPESAS</text:span><text:span text:style-name="T810"><text:s/></text:span><text:span text:style-name="T811">CORRENTES</text:span></text:p>
          </table:table-cell>
          <table:table-cell table:style-name="TableCell812">
            <text:p text:style-name="P813"><text:span text:style-name="T814">1.527.267,00</text:span></text:p>
          </table:table-cell>
        </table:table-row>
        <table:table-row table:style-name="TableRow815">
          <table:covered-table-cell>
            <text:p text:style-name="Standard"/>
          </table:covered-table-cell>
          <table:table-cell table:style-name="TableCell816">
            <text:p text:style-name="P817"><text:span text:style-name="T818">5300.</text:span></text:p>
          </table:table-cell>
          <table:table-cell table:style-name="TableCell819">
            <text:p text:style-name="P820"><text:span text:style-name="T821">APOIAR</text:span><text:span text:style-name="T822"><text:s/></text:span><text:span text:style-name="T823">PRÁTICAS</text:span><text:span text:style-name="T824"><text:s/></text:span><text:span text:style-name="T825">DE</text:span><text:span text:style-name="T826"><text:s/></text:span><text:span text:style-name="T827">RESPONSABILIDADE</text:span></text:p>
          </table:table-cell>
          <table:table-cell table:style-name="TableCell828">
            <text:p text:style-name="P829"><text:span text:style-name="T830">605.697,00</text:span></text:p>
          </table:table-cell>
          <table:table-cell table:style-name="TableCell831">
            <text:p text:style-name="Standard"/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SOCI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OUTRAS</text:span><text:span text:style-name="T852"><text:s/></text:span><text:span text:style-name="T853">DESPESAS</text:span><text:span text:style-name="T854"><text:s/></text:span><text:span text:style-name="T855">CORRENTES</text:span></text:p>
          </table:table-cell>
          <table:table-cell table:style-name="TableCell856">
            <text:p text:style-name="P857"><text:span text:style-name="T858">605.697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P861"><text:span text:style-name="T862">5200.</text:span></text:p>
          </table:table-cell>
          <table:table-cell table:style-name="TableCell863">
            <text:p text:style-name="P864"><text:span text:style-name="T865">PROMOVER</text:span><text:span text:style-name="T866"><text:s/></text:span><text:span text:style-name="T867">A</text:span><text:span text:style-name="T868"><text:s/></text:span><text:span text:style-name="T869">PROFISSIONALIZAÇÃO</text:span><text:span text:style-name="T870"><text:s/></text:span><text:span text:style-name="T871">DA</text:span></text:p>
          </table:table-cell>
          <table:table-cell table:style-name="TableCell872">
            <text:p text:style-name="P873"><text:span text:style-name="T874">4.395.982,00</text:span></text:p>
          </table:table-cell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0,00</text:span></text:p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GESTÃO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covered-table-cell>
            <text:p text:style-name="Standard"/>
          </table:covered-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PESSOAL</text:span><text:span text:style-name="T896"><text:s/></text:span><text:span text:style-name="T897">E</text:span><text:span text:style-name="T898"><text:s/></text:span><text:span text:style-name="T899">ENCARGOS</text:span><text:span text:style-name="T900"><text:s/></text:span><text:span text:style-name="T901">SOCIAIS</text:span></text:p>
          </table:table-cell>
          <table:table-cell table:style-name="TableCell902">
            <text:p text:style-name="P903"><text:span text:style-name="T904">2.652.179,00</text:span></text:p>
          </table:table-cell>
        </table:table-row>
        <table:table-row table:style-name="TableRow905">
          <table:covered-table-cell>
            <text:p text:style-name="Standard"/>
          </table:covered-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DESPESAS</text:span><text:span text:style-name="T916"><text:s/></text:span><text:span text:style-name="T917">CORRENTES</text:span></text:p>
          </table:table-cell>
          <table:table-cell table:style-name="TableCell918">
            <text:p text:style-name="P919"><text:span text:style-name="T920">1.743.803,00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>
            <text:p text:style-name="P923"><text:span text:style-name="T924">5200.</text:span></text:p>
          </table:table-cell>
          <table:table-cell table:style-name="TableCell925">
            <text:p text:style-name="P926"><text:span text:style-name="T927">AMPLIAR</text:span><text:span text:style-name="T928"><text:s/></text:span><text:span text:style-name="T929">O</text:span><text:span text:style-name="T930"><text:s/></text:span><text:span text:style-name="T931">ACESSO</text:span><text:span text:style-name="T932"><text:s/></text:span><text:span text:style-name="T933">DAS</text:span><text:span text:style-name="T934"><text:s/></text:span><text:span text:style-name="T935">COOPERATIVAS</text:span><text:span text:style-name="T936"><text:s/></text:span><text:span text:style-name="T937">ÀS</text:span></text:p>
          </table:table-cell>
          <table:table-cell table:style-name="TableCell938">
            <text:p text:style-name="P939"><text:span text:style-name="T940">23.370.445,00</text:span></text:p>
          </table:table-cell>
          <table:table-cell table:style-name="TableCell941">
            <text:p text:style-name="Standard"/>
          </table:table-cell>
          <table:table-cell table:style-name="TableCell942">
            <text:p text:style-name="P943"><text:span text:style-name="T944">0,00</text:span></text:p>
          </table:table-cell>
        </table:table-row>
        <table:table-row table:style-name="TableRow945">
          <table:covered-table-cell>
            <text:p text:style-name="Standard"/>
          </table:covered-table-cell>
          <table:table-cell table:style-name="TableCell946">
            <text:p text:style-name="Standard"/>
          </table:table-cell>
          <table:table-cell table:style-name="TableCell947">
            <text:p text:style-name="P948"><text:span text:style-name="T949">SOL</text:span></text:p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>
            <text:p text:style-name="Standard"/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PESSOAL</text:span><text:span text:style-name="T962"><text:s/></text:span><text:span text:style-name="T963">E</text:span><text:span text:style-name="T964"><text:s/></text:span><text:span text:style-name="T965">ENCARGOS</text:span><text:span text:style-name="T966"><text:s/></text:span><text:span text:style-name="T967">SOCIAIS</text:span></text:p>
          </table:table-cell>
          <table:table-cell table:style-name="TableCell968">
            <text:p text:style-name="P969"><text:span text:style-name="T970">1.147.519,00</text:span></text:p>
          </table:table-cell>
        </table:table-row>
        <table:table-row table:style-name="TableRow971">
          <table:covered-table-cell>
            <text:p text:style-name="Standard"/>
          </table:covered-table-cell>
          <table:table-cell table:style-name="TableCell972">
            <text:p text:style-name="Standard"/>
          </table:table-cell>
          <table:table-cell table:style-name="TableCell973">
            <text:p text:style-name="Standard"/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 table:number-rows-spanned="3">
            <text:p text:style-name="P978"><text:span text:style-name="T979">OUTRAS</text:span><text:span text:style-name="T980"><text:s/></text:span><text:span text:style-name="T981">DESPESAS</text:span><text:span text:style-name="T982"><text:s/></text:span><text:span text:style-name="T983">CORRENTES</text:span></text:p>
          </table:table-cell>
          <table:table-cell table:style-name="TableCell984">
            <text:p text:style-name="P985"><text:span text:style-name="T986">22.222.926,00</text:span></text:p>
          </table:table-cell>
        </table:table-row>
        <table:table-row table:style-name="TableRow987">
          <table:covered-table-cell>
            <text:p text:style-name="Standard"/>
          </table:covered-table-cell>
          <table:table-cell table:style-name="TableCell988" table:number-rows-spanned="2">
            <text:p text:style-name="P989"><text:span text:style-name="T990">5200.</text:span></text:p>
          </table:table-cell>
          <table:table-cell table:style-name="TableCell991">
            <text:p text:style-name="P992"><text:span text:style-name="T993">PROMOVER</text:span><text:span text:style-name="T994"><text:s/></text:span><text:span text:style-name="T995">A</text:span><text:span text:style-name="T996"><text:s/></text:span><text:span text:style-name="T997">PROFISSIONALIZAÇÃO</text:span><text:span text:style-name="T998"><text:s/></text:span><text:span text:style-name="T999">DA</text:span></text:p>
          </table:table-cell>
          <table:table-cell table:style-name="TableCell1000" table:number-rows-spanned="2">
            <text:p text:style-name="P1001"><text:span text:style-name="T1002">1.193.941,00</text:span></text:p>
          </table:table-cell>
          <table:covered-table-cell>
            <text:p text:style-name="Standard"/>
          </table:covered-table-cell>
          <table:table-cell table:style-name="TableCell1003" table:number-rows-spanned="2">
            <text:p text:style-name="P1004"><text:span text:style-name="T1005">0,00</text:span></text:p>
          </table:table-cell>
        </table:table-row>
        <table:table-row table:style-name="TableRow10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7">
            <text:p text:style-name="P1008"><text:span text:style-name="T1009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10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Funcional</text:span></text:p>
          </table:table-cell>
          <table:table-cell table:style-name="TableCell1056">
            <text:p text:style-name="P1057"><text:span text:style-name="T1058">Programática</text:span></text:p>
          </table:table-cell>
          <table:table-cell table:style-name="TableCell1059">
            <text:p text:style-name="P1060"><text:span text:style-name="T1061">Programa/Ação/Produto</text:span></text:p>
          </table:table-cell>
          <table:table-cell table:style-name="TableCell1062">
            <text:p text:style-name="P1063"><text:span text:style-name="T1064">Valo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9">
            <text:p text:style-name="Standard"/>
          </table:table-cell>
          <table:table-cell table:style-name="TableCell1081" table:number-rows-spanned="2">
            <text:p text:style-name="P1082"/>
            <text:p text:style-name="P1083"/>
            <text:p text:style-name="P1084"><text:span text:style-name="T1085">5200.</text:span></text:p>
          </table:table-cell>
          <table:table-cell table:style-name="TableCell1086" table:number-rows-spanned="2">
            <text:p text:style-name="P1087"/>
            <text:p text:style-name="P1088"/>
            <text:p text:style-name="P1089"><text:span text:style-name="T1090">MONITORAR</text:span><text:span text:style-name="T1091"><text:s/></text:span><text:span text:style-name="T1092">DESEMPENHOS</text:span><text:span text:style-name="T1093"><text:s/></text:span><text:span text:style-name="T1094">E</text:span><text:span text:style-name="T1095"><text:s/></text:span><text:span text:style-name="T1096">RESULTADOS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OUTRAS</text:span><text:span text:style-name="T1103"><text:s/></text:span><text:span text:style-name="T1104">DESPESAS</text:span><text:span text:style-name="T1105"><text:s/></text:span><text:span text:style-name="T1106">CORRENTES</text:span></text:p>
          </table:table-cell>
          <table:table-cell table:style-name="TableCell1107">
            <text:p text:style-name="P1108"><text:span text:style-name="T1109">1.193.941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1">
            <text:p text:style-name="P1112"><text:span text:style-name="T1113">1.479.171,00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P1116"><text:span text:style-name="T1117">0,00</text:span></text:p>
          </table:table-cell>
        </table:table-row>
        <table:table-row table:style-name="TableRow1118">
          <table:covered-table-cell>
            <text:p text:style-name="Standard"/>
          </table:covered-table-cell>
          <table:table-cell table:style-name="TableCell1119">
            <text:p text:style-name="Standard"/>
          </table:table-cell>
          <table:table-cell table:style-name="TableCell1120">
            <text:p text:style-name="P1121"><text:span text:style-name="T1122">COM</text:span><text:span text:style-name="T1123"><text:s/></text:span><text:span text:style-name="T1124">F</text:span>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PESSOAL</text:span><text:span text:style-name="T1137"><text:s/></text:span><text:span text:style-name="T1138">E</text:span><text:span text:style-name="T1139"><text:s/></text:span><text:span text:style-name="T1140">ENCARGOS</text:span><text:span text:style-name="T1141"><text:s/></text:span><text:span text:style-name="T1142">SOCIAIS</text:span></text:p>
          </table:table-cell>
          <table:table-cell table:style-name="TableCell1143">
            <text:p text:style-name="P1144"><text:span text:style-name="T1145">872.651,00</text:span></text:p>
          </table:table-cell>
        </table:table-row>
        <table:table-row table:style-name="TableRow1146">
          <table:covered-table-cell>
            <text:p text:style-name="Standard"/>
          </table:covered-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OUTRAS</text:span><text:span text:style-name="T1155"><text:s/></text:span><text:span text:style-name="T1156">DESPESAS</text:span><text:span text:style-name="T1157"><text:s/></text:span><text:span text:style-name="T1158">CORRENTES</text:span></text:p>
          </table:table-cell>
          <table:table-cell table:style-name="TableCell1159">
            <text:p text:style-name="P1160"><text:span text:style-name="T1161">606.520,00</text:span></text:p>
          </table:table-cell>
        </table:table-row>
        <table:table-row table:style-name="TableRow1162">
          <table:covered-table-cell>
            <text:p text:style-name="Standard"/>
          </table:covered-table-cell>
          <table:table-cell table:style-name="TableCell1163" table:number-rows-spanned="4">
            <text:p text:style-name="P1164"><text:span text:style-name="T1165">5100.</text:span></text:p>
          </table:table-cell>
          <table:table-cell table:style-name="TableCell1166">
            <text:p text:style-name="P1167"><text:span text:style-name="T1168">PROMOVER</text:span><text:span text:style-name="T1169"><text:s/></text:span><text:span text:style-name="T1170">A</text:span><text:span text:style-name="T1171"><text:s/></text:span><text:span text:style-name="T1172">CULTURA</text:span><text:span text:style-name="T1173"><text:s/></text:span><text:span text:style-name="T1174">DA</text:span><text:span text:style-name="T1175"><text:s/></text:span><text:span text:style-name="T1176">COOPERAÇÃO</text:span><text:span text:style-name="T1177"><text:s/></text:span><text:span text:style-name="T1178">E</text:span></text:p>
          </table:table-cell>
          <table:table-cell table:style-name="TableCell1179">
            <text:p text:style-name="P1180"><text:span text:style-name="T1181">3.847.187,00</text:span>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0,00</text:span></text:p>
          </table:table-cell>
        </table:table-row>
        <table:table-row table:style-name="TableRow11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7" table:number-rows-spanned="3">
            <text:p text:style-name="P1188"><text:span text:style-name="T1189">DISSE</text:span></text:p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</table:table-row>
        <table:table-row table:style-name="TableRow11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PESSOAL</text:span><text:span text:style-name="T1200"><text:s/></text:span><text:span text:style-name="T1201">E</text:span><text:span text:style-name="T1202"><text:s/></text:span><text:span text:style-name="T1203">ENCARGOS</text:span><text:span text:style-name="T1204"><text:s/></text:span><text:span text:style-name="T1205">SOCIAIS</text:span></text:p>
          </table:table-cell>
          <table:table-cell table:style-name="TableCell1206">
            <text:p text:style-name="P1207"><text:span text:style-name="T1208">296.395,00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OUTRAS</text:span><text:span text:style-name="T1216"><text:s/></text:span><text:span text:style-name="T1217">DESPESAS</text:span><text:span text:style-name="T1218"><text:s/></text:span><text:span text:style-name="T1219">CORRENTES</text:span></text:p>
          </table:table-cell>
          <table:table-cell table:style-name="TableCell1220">
            <text:p text:style-name="P1221"><text:span text:style-name="T1222">3.550.79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55in"/>
    </style:style>
    <style:style style:name="P34" style:parent-style-name="Textkörper" style:family="paragraph">
      <style:paragraph-properties fo:line-height="0.1555in"/>
    </style:style>
    <style:style style:name="T35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Standard" style:family="paragraph">
      <style:paragraph-properties fo:line-height="5%"/>
    </style:style>
    <style:style style:name="P508" style:parent-style-name="Textkörper" style:family="paragraph">
      <style:paragraph-properties fo:line-height="0.15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62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381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111in"/>
    </style:style>
    <style:style style:name="T515" style:parent-style-name="Absatz-Standardschriftart" style:family="text">
      <style:text-properties fo:letter-spacing="-0.0166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margin-top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margin-top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55in"/>
    </style:style>
    <style:style style:name="P539" style:parent-style-name="Textkörper" style:family="paragraph">
      <style:paragraph-properties fo:line-height="0.1555in"/>
    </style:style>
    <style:style style:name="T540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Standard" style:family="paragraph">
      <style:paragraph-properties fo:line-height="5%"/>
    </style:style>
    <style:style style:name="P1012" style:parent-style-name="Textkörper" style:family="paragraph">
      <style:paragraph-properties fo:line-height="0.15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-0.0006in"/>
    </style:style>
    <style:style style:name="P1016" style:parent-style-name="Textkörper" style:family="paragraph">
      <style:paragraph-properties fo:margin-top="0.0381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111in"/>
    </style:style>
    <style:style style:name="T1019" style:parent-style-name="Absatz-Standardschriftart" style:family="text">
      <style:text-properties fo:letter-spacing="-0.0166in"/>
    </style:style>
    <style:style style:name="T1020" style:parent-style-name="Absatz-Standardschriftart" style:family="text">
      <style:text-properties fo:letter-spacing="-0.0006in"/>
    </style:style>
    <style:style style:name="P1021" style:parent-style-name="Textkörper" style:family="paragraph">
      <style:paragraph-properties fo:margin-top="0.036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13in"/>
    </style:style>
    <style:style style:name="P1032" style:parent-style-name="Textkörper" style:family="paragraph">
      <style:paragraph-properties fo:margin-top="0.038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55in"/>
    </style:style>
    <style:style style:name="T1042" style:parent-style-name="Absatz-Standardschriftart" style:family="text">
      <style:text-properties fo:letter-spacing="-0.0055in"/>
    </style:style>
    <style:style style:name="P1043" style:parent-style-name="Textkörper" style:family="paragraph">
      <style:paragraph-properties fo:line-height="0.1555in"/>
    </style:style>
    <style:style style:name="T104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872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.<text:span text:style-name="T28"><text:s/></text:span><text:span text:style-name="T29">Aprendizagem</text:span><text:span text:style-name="T30"><text:s/></text:span><text:span text:style-name="T31">Cooperativismo</text:span><text:span text:style-name="T32"><text:s/></text:span>-<text:span text:style-name="T33"><text:s/></text:span>RS</text:p></draw:text-box><svg:title/><svg:desc/></draw:frame><draw:frame draw:z-index="503289896" draw:id="id1" draw:style-name="a1" draw:name="Text Box 1" text:anchor-type="paragraph" svg:x="10.64931in" svg:y="0.93056in" svg:width="0.47708in" svg:height="0.16667in" style:rel-width="scale" style:rel-height="scale"><draw:text-box><text:p text:style-name="P34">R$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507"><draw:frame draw:z-index="503289872" draw:id="id2" draw:style-name="a2" draw:name="Text Box 2" text:anchor-type="paragraph" svg:x="0.2875in" svg:y="0.30556in" svg:width="3.50208in" svg:height="0.75972in" style:rel-width="scale" style:rel-height="scale"><draw:text-box><text:p text:style-name="P508"><text:span text:style-name="T509">ANEXO</text:span><text:span text:style-name="T510"><text:s/></text:span><text:span text:style-name="T511">III</text:span></text:p><text:p text:style-name="P512"><text:span text:style-name="T513">DETALHAMENTO</text:span><text:span text:style-name="T514"><text:s/></text:span>DAS<text:span text:style-name="T515"><text:s/></text:span><text:span text:style-name="T516">AÇÕES</text:span></text:p><text:p text:style-name="P517"><text:span text:style-name="T518">ÓRGÃO:</text:span><text:span text:style-name="T519"><text:s/></text:span><text:span text:style-name="T520">Ministério</text:span><text:span text:style-name="T521"><text:s/></text:span><text:span text:style-name="T522">do</text:span><text:span text:style-name="T523"><text:s/></text:span><text:span text:style-name="T524">Trabalho</text:span><text:span text:style-name="T525"><text:s/></text:span>e<text:span text:style-name="T526"><text:s/></text:span><text:span text:style-name="T527">Emprego</text:span></text:p><text:p text:style-name="P528"><text:span text:style-name="T529">Unidade:</text:span><text:span text:style-name="T530"><text:s/></text:span><text:span text:style-name="T531">Serviço</text:span><text:span text:style-name="T532"><text:s/></text:span>Nac.<text:span text:style-name="T533"><text:s/></text:span><text:span text:style-name="T534">Aprendizagem</text:span><text:span text:style-name="T535"><text:s/></text:span><text:span text:style-name="T536">Cooperativismo</text:span><text:span text:style-name="T537"><text:s/></text:span>-<text:span text:style-name="T538"><text:s/></text:span>RS</text:p></draw:text-box><svg:title/><svg:desc/></draw:frame><draw:frame draw:z-index="503289896" draw:id="id3" draw:style-name="a3" draw:name="Text Box 1" text:anchor-type="paragraph" svg:x="10.64931in" svg:y="0.93056in" svg:width="0.47708in" svg:height="0.16667in" style:rel-width="scale" style:rel-height="scale"><draw:text-box><text:p text:style-name="P539">R$<text:span text:style-name="T540"><text:s/></text:span>1,00</text:p></draw:text-box><svg:title/><svg:desc/></draw:frame></text:p>
      </style:header>
    </style:master-page>
    <style:master-page style:name="MP2" style:page-layout-name="PL2">
      <style:header>
        <text:p text:style-name="P1011"><draw:frame draw:z-index="503289872" draw:id="id4" draw:style-name="a4" draw:name="Text Box 2" text:anchor-type="paragraph" svg:x="0.2875in" svg:y="0.30556in" svg:width="3.50208in" svg:height="0.75972in" style:rel-width="scale" style:rel-height="scale"><draw:text-box><text:p text:style-name="P1012"><text:span text:style-name="T1013">ANEXO</text:span><text:span text:style-name="T1014"><text:s/></text:span><text:span text:style-name="T1015">III</text:span></text:p><text:p text:style-name="P1016"><text:span text:style-name="T1017">DETALHAMENTO</text:span><text:span text:style-name="T1018"><text:s/></text:span>DAS<text:span text:style-name="T1019"><text:s/></text:span><text:span text:style-name="T1020">AÇÕES</text:span></text:p><text:p text:style-name="P1021"><text:span text:style-name="T1022">ÓRGÃO:</text:span><text:span text:style-name="T1023"><text:s/></text:span><text:span text:style-name="T1024">Ministério</text:span><text:span text:style-name="T1025"><text:s/></text:span><text:span text:style-name="T1026">do</text:span><text:span text:style-name="T1027"><text:s/></text:span><text:span text:style-name="T1028">Trabalho</text:span><text:span text:style-name="T1029"><text:s/></text:span>e<text:span text:style-name="T1030"><text:s/></text:span><text:span text:style-name="T1031">Emprego</text:span></text:p><text:p text:style-name="P1032"><text:span text:style-name="T1033">Unidade:</text:span><text:span text:style-name="T1034"><text:s/></text:span><text:span text:style-name="T1035">Serviço</text:span><text:span text:style-name="T1036"><text:s/></text:span>Nac.<text:span text:style-name="T1037"><text:s/></text:span><text:span text:style-name="T1038">Aprendizagem</text:span><text:span text:style-name="T1039"><text:s/></text:span><text:span text:style-name="T1040">Cooperativismo</text:span><text:span text:style-name="T1041"><text:s/></text:span>-<text:span text:style-name="T1042"><text:s/></text:span>RS</text:p></draw:text-box><svg:title/><svg:desc/></draw:frame><draw:frame draw:z-index="503289896" draw:id="id5" draw:style-name="a5" draw:name="Text Box 1" text:anchor-type="paragraph" svg:x="10.64931in" svg:y="0.93056in" svg:width="0.47708in" svg:height="0.16667in" style:rel-width="scale" style:rel-height="scale"><draw:text-box><text:p text:style-name="P1043">R$<text:span text:style-name="T104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3:00Z</meta:creation-date>
    <dc:date>2018-01-31T11:2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200" meta:word-count="344" meta:character-count="2454" meta:row-count="420" meta:non-whitespace-character-count="2312"/>
  </office:meta>
</office:document-meta>
</file>