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Column41" style:family="table-column">
      <style:table-column-properties style:column-width="2.5618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08in" fo:margin-left="0.0777in" table:align="left"/>
    </style:style>
    <style:style style:name="TableRow43" style:family="table-row">
      <style:table-row-properties style:row-height="0.418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29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84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52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" style:family="table-row">
      <style:table-row-properties style:row-height="0.2118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025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34in" fo:font-size="10pt" style:font-size-asian="10pt"/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2048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54in" fo:margin-right="0.0159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1583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6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" style:family="table-row">
      <style:table-row-properties style:row-height="0.232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2048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margin-left="0.5833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69in" fo:margin-right="0.0159in"/>
    </style:style>
    <style:style style:name="T130" style:parent-style-name="Absatz-Standardschriftart" style:family="text">
      <style:text-properties style:font-name="Times New Roman" style:text-scale="95%" fo:font-size="10pt" style:font-size-asian="10pt"/>
    </style:style>
    <style:style style:name="TableRow131" style:family="table-row">
      <style:table-row-properties style:row-height="0.2909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59in" fo:margin-right="0.0159in"/>
    </style:style>
    <style:style style:name="T136" style:parent-style-name="Absatz-Standardschriftart" style:family="text">
      <style:text-properties style:font-name="Times New Roman" style:text-scale="95%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59in" fo:margin-left="0.593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1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618in" fo:margin-left="0.02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-0.0104in" fo:font-size="10pt" style:font-size-asian="10pt"/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6631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Row156" style:family="table-row">
      <style:table-row-properties style:row-height="0.2319in" style:use-optimal-row-height="false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18in" fo:margin-left="0.2048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66in" fo:margin-left="0.4083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66in" fo:margin-right="0.0159in"/>
    </style:style>
    <style:style style:name="T173" style:parent-style-name="Absatz-Standardschriftart" style:family="text">
      <style:text-properties style:font-name="Times New Roman" style:text-scale="95%" fo:font-size="10pt" style:font-size-asian="10pt"/>
    </style:style>
    <style:style style:name="TableRow174" style:family="table-row">
      <style:table-row-properties style:row-height="0.1652in" style:use-optimal-row-height="false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534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2" style:family="table-row">
      <style:table-row-properties style:row-height="0.2319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69in" fo:margin-right="0.0159in"/>
    </style:style>
    <style:style style:name="T187" style:parent-style-name="Absatz-Standardschriftart" style:family="text">
      <style:text-properties style:font-name="Times New Roman" style:text-scale="95%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25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083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-0.0055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069i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ableCell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4881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916in" style:use-optimal-row-height="false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666in" fo:margin-right="0.0159in"/>
    </style:style>
    <style:style style:name="T205" style:parent-style-name="Absatz-Standardschriftart" style:family="text">
      <style:text-properties style:font-name="Times New Roman" style:text-scale="95%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18in" fo:margin-left="0.02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10pt" style:font-size-asian="10pt"/>
    </style:style>
    <style:style style:name="T209" style:parent-style-name="Absatz-Standardschriftart" style:family="text">
      <style:text-properties style:font-name="Times New Roman" fo:letter-spacing="-0.0104i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104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666in" fo:margin-left="0.4881in">
        <style:tab-stops/>
      </style:paragraph-properties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Row216" style:family="table-row">
      <style:table-row-properties style:row-height="0.2916in" style:use-optimal-row-height="false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666in" fo:margin-right="0.0159in"/>
    </style:style>
    <style:style style:name="T221" style:parent-style-name="Absatz-Standardschriftart" style:family="text">
      <style:text-properties style:font-name="Times New Roman" style:text-scale="95%"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18in" fo:margin-left="0.025in">
        <style:tab-stops/>
      </style:paragraph-properties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66in" fo:margin-left="0.418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Row228" style:family="table-row">
      <style:table-row-properties style:row-height="0.2923in" style:use-optimal-row-height="false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18in" fo:margin-left="0.2048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1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66in" fo:margin-left="0.5833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666in" fo:margin-right="0.0159in"/>
    </style:style>
    <style:style style:name="T245" style:parent-style-name="Absatz-Standardschriftart" style:family="text">
      <style:text-properties style:font-name="Times New Roman" style:text-scale="95%" fo:font-size="10pt" style:font-size-asian="10pt"/>
    </style:style>
    <style:style style:name="TableRow246" style:family="table-row">
      <style:table-row-properties style:row-height="0.2909in" style:use-optimal-row-height="false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659in" fo:margin-right="0.0159in"/>
    </style:style>
    <style:style style:name="T251" style:parent-style-name="Absatz-Standardschriftart" style:family="text">
      <style:text-properties style:font-name="Times New Roman" style:text-scale="95%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611in" fo:margin-left="0.025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255" style:parent-style-name="Absatz-Standardschriftart" style:family="text">
      <style:text-properties style:font-name="Times New Roman" fo:letter-spacing="-0.0083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55in" fo:font-size="10pt" style:font-size-asian="10pt"/>
    </style:style>
    <style:style style:name="T258" style:parent-style-name="Absatz-Standardschriftart" style:family="text">
      <style:text-properties style:font-name="Times New Roman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-0.0069in" fo:font-size="10pt" style:font-size-asian="10pt"/>
    </style:style>
    <style:style style:name="T260" style:parent-style-name="Absatz-Standardschriftart" style:family="text">
      <style:text-properties style:font-name="Times New Roman" fo:letter-spacing="-0.0006in" fo:font-size="10pt" style:font-size-asian="10pt"/>
    </style:style>
    <style:style style:name="TableCell2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593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2916in" style:use-optimal-row-height="false"/>
    </style:style>
    <style:style style:name="TableCell2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66in" fo:margin-right="0.0159in"/>
    </style:style>
    <style:style style:name="T269" style:parent-style-name="Absatz-Standardschriftart" style:family="text">
      <style:text-properties style:font-name="Times New Roman" style:text-scale="95%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618in" fo:margin-left="0.02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-0.0104in" fo:font-size="10pt" style:font-size-asian="10pt"/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-0.0104in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666in" fo:margin-left="0.593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ableRow280" style:family="table-row">
      <style:table-row-properties style:row-height="0.2916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666in" fo:margin-right="0.0159in"/>
    </style:style>
    <style:style style:name="T285" style:parent-style-name="Absatz-Standardschriftart" style:family="text">
      <style:text-properties style:font-name="Times New Roman" style:text-scale="95%"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618in" fo:margin-left="0.025in">
        <style:tab-stops/>
      </style:paragraph-properties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ableCell2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666in" fo:margin-left="0.593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923in" style:use-optimal-row-height="false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618in" fo:margin-left="0.2048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618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666in" fo:margin-right="0.0159in"/>
    </style:style>
    <style:style style:name="T309" style:parent-style-name="Absatz-Standardschriftart" style:family="text">
      <style:text-properties style:font-name="Times New Roman" style:text-scale="95%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66in" fo:margin-right="0.0159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Row314" style:family="table-row">
      <style:table-row-properties style:row-height="0.2305in" style:use-optimal-row-height="false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611in" fo:margin-left="0.2048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611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659in" fo:margin-right="0.0159in"/>
    </style:style>
    <style:style style:name="T331" style:parent-style-name="Absatz-Standardschriftart" style:family="text">
      <style:text-properties style:font-name="Times New Roman" style:text-scale="95%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659in" fo:margin-right="0.0159in"/>
    </style:style>
    <style:style style:name="T335" style:parent-style-name="Absatz-Standardschriftart" style:family="text">
      <style:text-properties style:font-name="Times New Roman" style:text-scale="95%" fo:font-size="10pt" style:font-size-asian="10pt"/>
    </style:style>
    <style:style style:name="TableRow336" style:family="table-row">
      <style:table-row-properties style:row-height="0.1652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34in" fo:margin-left="0.0361in">
        <style:tab-stops/>
      </style:paragraph-properties>
    </style:style>
    <style:style style:name="T3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4" style:family="table-row">
      <style:table-row-properties style:row-height="0.1715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2in" fo:margin-left="0.2048in">
        <style:tab-stops/>
      </style:paragraph-properties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2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69in" fo:margin-left="0.5833in">
        <style:tab-stops/>
      </style:paragraph-properties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069in" fo:margin-right="0.0159in"/>
    </style:style>
    <style:style style:name="T361" style:parent-style-name="Absatz-Standardschriftart" style:family="text">
      <style:text-properties style:font-name="Times New Roman" style:text-scale="95%" fo:font-size="10pt" style:font-size-asian="10pt"/>
    </style:style>
    <style:style style:name="TableRow362" style:family="table-row">
      <style:table-row-properties style:row-height="0.1652in" style:use-optimal-row-height="false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534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0" style:family="table-row">
      <style:table-row-properties style:row-height="0.2319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69in" fo:margin-right="0.0159in"/>
    </style:style>
    <style:style style:name="T375" style:parent-style-name="Absatz-Standardschriftart" style:family="text">
      <style:text-properties style:font-name="Times New Roman" style:text-scale="95%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in" fo:margin-left="0.02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55i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-0.0069in" fo:font-size="10pt" style:font-size-asian="10pt"/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069in" fo:margin-right="0.0159in"/>
    </style:style>
    <style:style style:name="T387" style:parent-style-name="Absatz-Standardschriftart" style:family="text">
      <style:text-properties style:font-name="Times New Roman" style:text-scale="95%" fo:font-size="10pt" style:font-size-asian="10pt"/>
    </style:style>
    <style:style style:name="TableRow388" style:family="table-row">
      <style:table-row-properties style:row-height="0.2916in" style:use-optimal-row-height="false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666in" fo:margin-right="0.0159in"/>
    </style:style>
    <style:style style:name="T393" style:parent-style-name="Absatz-Standardschriftart" style:family="text">
      <style:text-properties style:font-name="Times New Roman" style:text-scale="95%"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618in" fo:margin-left="0.025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letter-spacing="-0.0104i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104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Cell4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666in" fo:margin-left="0.593in">
        <style:tab-stops/>
      </style:paragraph-properties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ableRow404" style:family="table-row">
      <style:table-row-properties style:row-height="0.2319in" style:use-optimal-row-height="false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2048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618in" fo:margin-left="0.0361in">
        <style:tab-stops/>
      </style:paragraph-properties>
    </style:style>
    <style:style style:name="T4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666in" fo:margin-right="0.0159in"/>
    </style:style>
    <style:style style:name="T421" style:parent-style-name="Absatz-Standardschriftart" style:family="text">
      <style:text-properties style:font-name="Times New Roman" style:text-scale="95%"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666in" fo:margin-right="0.0159in"/>
    </style:style>
    <style:style style:name="T425" style:parent-style-name="Absatz-Standardschriftart" style:family="text">
      <style:text-properties style:font-name="Times New Roman" style:text-scale="95%" fo:font-size="10pt" style:font-size-asian="10pt"/>
    </style:style>
    <style:style style:name="TableRow426" style:family="table-row">
      <style:table-row-properties style:row-height="0.1652in" style:use-optimal-row-height="false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line-height="0.1534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4" style:family="table-row">
      <style:table-row-properties style:row-height="0.1715in" style:use-optimal-row-height="false"/>
    </style:style>
    <style:style style:name="TableCell4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2048in">
        <style:tab-stops/>
      </style:paragraph-properties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2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69in" fo:margin-left="0.6527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069in" fo:margin-right="0.0159in"/>
    </style:style>
    <style:style style:name="T453" style:parent-style-name="Absatz-Standardschriftart" style:family="text">
      <style:text-properties style:font-name="Times New Roman" style:text-scale="95%" fo:font-size="10pt" style:font-size-asian="10pt"/>
    </style:style>
    <style:style style:name="TableRow454" style:family="table-row">
      <style:table-row-properties style:row-height="0.1652in" style:use-optimal-row-height="false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34in"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319in" style:use-optimal-row-height="false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69in" fo:margin-right="0.0159in"/>
    </style:style>
    <style:style style:name="T467" style:parent-style-name="Absatz-Standardschriftart" style:family="text">
      <style:text-properties style:font-name="Times New Roman" style:text-scale="95%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2in" fo:margin-left="0.025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471" style:parent-style-name="Absatz-Standardschriftart" style:family="text">
      <style:text-properties style:font-name="Times New Roman" fo:letter-spacing="-0.0104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104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69in" fo:margin-left="0.6631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381in" style:use-optimal-row-height="false"/>
    </style:style>
    <style:style style:name="TableCell47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18in" fo:margin-left="0.2048in">
        <style:tab-stops/>
      </style:paragraph-properties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18in"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9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666in" fo:margin-left="0.6583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ableCell49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666in" fo:margin-right="0.0159in"/>
    </style:style>
    <style:style style:name="T500" style:parent-style-name="Absatz-Standardschriftart" style:family="text">
      <style:text-properties style:font-name="Times New Roman" style:text-scale="95%" fo:font-size="10pt" style:font-size-asian="10pt"/>
    </style:style>
    <style:style style:name="P501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7" style:family="table-column">
      <style:table-column-properties style:column-width="1.875in" style:use-optimal-column-width="false"/>
    </style:style>
    <style:style style:name="TableColumn538" style:family="table-column">
      <style:table-column-properties style:column-width="0.8638in" style:use-optimal-column-width="false"/>
    </style:style>
    <style:style style:name="TableColumn539" style:family="table-column">
      <style:table-column-properties style:column-width="3.0097in" style:use-optimal-column-width="false"/>
    </style:style>
    <style:style style:name="TableColumn540" style:family="table-column">
      <style:table-column-properties style:column-width="1.2506in" style:use-optimal-column-width="false"/>
    </style:style>
    <style:style style:name="TableColumn541" style:family="table-column">
      <style:table-column-properties style:column-width="2.5618in" style:use-optimal-column-width="false"/>
    </style:style>
    <style:style style:name="TableColumn542" style:family="table-column">
      <style:table-column-properties style:column-width="1.2597in" style:use-optimal-column-width="false"/>
    </style:style>
    <style:style style:name="Table536" style:family="table">
      <style:table-properties style:width="10.8208in" fo:margin-left="0.0777in" table:align="left"/>
    </style:style>
    <style:style style:name="TableRow543" style:family="table-row">
      <style:table-row-properties style:row-height="0.418in" style:use-optimal-row-height="false"/>
    </style:style>
    <style:style style:name="TableCell544" style:family="table-cell">
      <style:table-cell-properties fo:border="0.0104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margin-top="0.0416in" fo:margin-left="0.029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1" style:parent-style-name="TableParagraph" style:family="paragraph">
      <style:paragraph-properties fo:margin-top="0.0416in" fo:margin-left="0.7847in">
        <style:tab-stops/>
      </style:paragraph-properties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7" style:parent-style-name="TableParagraph" style:family="paragraph">
      <style:paragraph-properties fo:margin-top="0.0416in" fo:margin-left="0.7527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0" style:family="table-row">
      <style:table-row-properties style:row-height="0.2652in" style:use-optimal-row-height="false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TableCell5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TableParagraph" style:family="paragraph">
      <style:paragraph-properties fo:margin-left="0.2048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" style:parent-style-name="TableParagraph" style:family="paragraph">
      <style:paragraph-properties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54in" fo:margin-right="0.0159in"/>
    </style:style>
    <style:style style:name="T588" style:parent-style-name="Absatz-Standardschriftart" style:family="text">
      <style:text-properties style:font-name="Times New Roman" style:text-scale="95%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298in" fo:margin-left="0.02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592" style:parent-style-name="Absatz-Standardschriftart" style:family="text">
      <style:text-properties style:font-name="Times New Roman" fo:letter-spacing="-0.0104in" fo:font-size="10pt" style:font-size-asian="10pt"/>
    </style:style>
    <style:style style:name="T593" style:parent-style-name="Absatz-Standardschriftart" style:family="text">
      <style:text-properties style:font-name="Times New Roman" fo:letter-spacing="-0.0006in" fo:font-size="10pt" style:font-size-asian="10pt"/>
    </style:style>
    <style:style style:name="T594" style:parent-style-name="Absatz-Standardschriftart" style:family="text">
      <style:text-properties style:font-name="Times New Roman" fo:letter-spacing="-0.0104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ableCell5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54in" fo:margin-left="0.668in">
        <style:tab-stops/>
      </style:paragraph-properties>
    </style:style>
    <style:style style:name="T598" style:parent-style-name="Absatz-Standardschriftart" style:family="text">
      <style:text-properties style:font-name="Times New Roman" fo:letter-spacing="-0.0006in" fo:font-size="10pt" style:font-size-asian="10pt"/>
    </style:style>
    <style:style style:name="TableRow599" style:family="table-row">
      <style:table-row-properties style:row-height="0.2923in" style:use-optimal-row-height="false"/>
    </style:style>
    <style:style style:name="TableCell6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666in" fo:margin-left="0.5833in">
        <style:tab-stops/>
      </style:paragraph-properties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666in" fo:margin-right="0.0159in"/>
    </style:style>
    <style:style style:name="T606" style:parent-style-name="Absatz-Standardschriftart" style:family="text">
      <style:text-properties style:font-name="Times New Roman" style:text-scale="95%" fo:font-size="10pt" style:font-size-asian="10pt"/>
    </style:style>
    <style:style style:name="TableRow607" style:family="table-row">
      <style:table-row-properties style:row-height="0.2909in" style:use-optimal-row-height="false"/>
    </style:style>
    <style:style style:name="TableCell6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659in" fo:margin-right="0.0159in"/>
    </style:style>
    <style:style style:name="T612" style:parent-style-name="Absatz-Standardschriftart" style:family="text">
      <style:text-properties style:font-name="Times New Roman" style:text-scale="95%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611in" fo:margin-left="0.025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10pt" style:font-size-asian="10pt"/>
    </style:style>
    <style:style style:name="T616" style:parent-style-name="Absatz-Standardschriftart" style:family="text">
      <style:text-properties style:font-name="Times New Roman" fo:letter-spacing="-0.0083in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style:font-name="Times New Roman" fo:letter-spacing="-0.0055in" fo:font-size="10pt" style:font-size-asian="10pt"/>
    </style:style>
    <style:style style:name="T619" style:parent-style-name="Absatz-Standardschriftart" style:family="text">
      <style:text-properties style:font-name="Times New Roman" fo:letter-spacing="-0.0006in" fo:font-size="10pt" style:font-size-asian="10pt"/>
    </style:style>
    <style:style style:name="T620" style:parent-style-name="Absatz-Standardschriftart" style:family="text">
      <style:text-properties style:font-name="Times New Roman" fo:letter-spacing="-0.0069in" fo:font-size="10pt" style:font-size-asian="10pt"/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ableCell6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659in" fo:margin-left="0.593in">
        <style:tab-stops/>
      </style:paragraph-properties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Row625" style:family="table-row">
      <style:table-row-properties style:row-height="0.2916in" style:use-optimal-row-height="false"/>
    </style:style>
    <style:style style:name="TableCell6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666in" fo:margin-right="0.0159in"/>
    </style:style>
    <style:style style:name="T630" style:parent-style-name="Absatz-Standardschriftart" style:family="text">
      <style:text-properties style:font-name="Times New Roman" style:text-scale="95%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618in" fo:margin-left="0.025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10pt" style:font-size-asian="10pt"/>
    </style:style>
    <style:style style:name="T634" style:parent-style-name="Absatz-Standardschriftart" style:family="text">
      <style:text-properties style:font-name="Times New Roman" fo:letter-spacing="-0.0104in" fo:font-size="10pt" style:font-size-asian="10pt"/>
    </style:style>
    <style:style style:name="T635" style:parent-style-name="Absatz-Standardschriftart" style:family="text">
      <style:text-properties style:font-name="Times New Roman" fo:letter-spacing="-0.0006in" fo:font-size="10pt" style:font-size-asian="10pt"/>
    </style:style>
    <style:style style:name="T636" style:parent-style-name="Absatz-Standardschriftart" style:family="text">
      <style:text-properties style:font-name="Times New Roman" fo:letter-spacing="-0.0104in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666in" fo:margin-left="0.7333in">
        <style:tab-stops/>
      </style:paragraph-properties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ableRow641" style:family="table-row">
      <style:table-row-properties style:row-height="0.2319in" style:use-optimal-row-height="false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8in" fo:margin-left="0.2048in">
        <style:tab-stops/>
      </style:paragraph-properties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618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666in" fo:margin-right="0.0159in"/>
    </style:style>
    <style:style style:name="T656" style:parent-style-name="Absatz-Standardschriftart" style:family="text">
      <style:text-properties style:font-name="Times New Roman" style:text-scale="95%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666in" fo:margin-right="0.0159in"/>
    </style:style>
    <style:style style:name="T660" style:parent-style-name="Absatz-Standardschriftart" style:family="text">
      <style:text-properties style:font-name="Times New Roman" style:text-scale="95%" fo:font-size="10pt" style:font-size-asian="10pt"/>
    </style:style>
    <style:style style:name="TableRow661" style:family="table-row">
      <style:table-row-properties style:row-height="0.1652in" style:use-optimal-row-height="false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534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9" style:family="table-row">
      <style:table-row-properties style:row-height="0.1715in" style:use-optimal-row-height="false"/>
    </style:style>
    <style:style style:name="TableCell6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2048in">
        <style:tab-stops/>
      </style:paragraph-properties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2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69in" fo:margin-right="0.0159in"/>
    </style:style>
    <style:style style:name="T686" style:parent-style-name="Absatz-Standardschriftart" style:family="text">
      <style:text-properties style:font-name="Times New Roman" style:text-scale="95%"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069in" fo:margin-right="0.0159in"/>
    </style:style>
    <style:style style:name="T690" style:parent-style-name="Absatz-Standardschriftart" style:family="text">
      <style:text-properties style:font-name="Times New Roman" style:text-scale="95%" fo:font-size="10pt" style:font-size-asian="10pt"/>
    </style:style>
    <style:style style:name="TableRow691" style:family="table-row">
      <style:table-row-properties style:row-height="0.1652in" style:use-optimal-row-height="false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534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9" style:family="table-row">
      <style:table-row-properties style:row-height="0.1715in" style:use-optimal-row-height="false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2048in">
        <style:tab-stops/>
      </style:paragraph-properties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2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69in" fo:margin-left="0.5833in">
        <style:tab-stops/>
      </style:paragraph-properties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069in" fo:margin-right="0.0159in"/>
    </style:style>
    <style:style style:name="T718" style:parent-style-name="Absatz-Standardschriftart" style:family="text">
      <style:text-properties style:font-name="Times New Roman" style:text-scale="95%" fo:font-size="10pt" style:font-size-asian="10pt"/>
    </style:style>
    <style:style style:name="TableRow719" style:family="table-row">
      <style:table-row-properties style:row-height="0.1652in" style:use-optimal-row-height="false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534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9" style:family="table-row">
      <style:table-row-properties style:row-height="0.2319in" style:use-optimal-row-height="false"/>
    </style:style>
    <style:style style:name="TableCell7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069in" fo:margin-right="0.0159in"/>
    </style:style>
    <style:style style:name="T734" style:parent-style-name="Absatz-Standardschriftart" style:family="text">
      <style:text-properties style:font-name="Times New Roman" style:text-scale="95%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2in" fo:margin-left="0.025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06in" fo:font-size="10pt" style:font-size-asian="10pt"/>
    </style:style>
    <style:style style:name="T738" style:parent-style-name="Absatz-Standardschriftart" style:family="text">
      <style:text-properties style:font-name="Times New Roman" fo:letter-spacing="-0.0083in"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style:font-name="Times New Roman" fo:letter-spacing="-0.0055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742" style:parent-style-name="Absatz-Standardschriftart" style:family="text">
      <style:text-properties style:font-name="Times New Roman" fo:letter-spacing="-0.0069in" fo:font-size="10pt" style:font-size-asian="10pt"/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69in" fo:margin-left="0.5979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ableRow747" style:family="table-row">
      <style:table-row-properties style:row-height="0.2916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666in" fo:margin-right="0.0159in"/>
    </style:style>
    <style:style style:name="T752" style:parent-style-name="Absatz-Standardschriftart" style:family="text">
      <style:text-properties style:font-name="Times New Roman" style:text-scale="95%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618in" fo:margin-left="0.025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06in" fo:font-size="10pt" style:font-size-asian="10pt"/>
    </style:style>
    <style:style style:name="T756" style:parent-style-name="Absatz-Standardschriftart" style:family="text">
      <style:text-properties style:font-name="Times New Roman" fo:letter-spacing="-0.0104in" fo:font-size="10pt" style:font-size-asian="10pt"/>
    </style:style>
    <style:style style:name="T757" style:parent-style-name="Absatz-Standardschriftart" style:family="text">
      <style:text-properties style:font-name="Times New Roman" fo:letter-spacing="-0.0006in" fo:font-size="10pt" style:font-size-asian="10pt"/>
    </style:style>
    <style:style style:name="T758" style:parent-style-name="Absatz-Standardschriftart" style:family="text">
      <style:text-properties style:font-name="Times New Roman" fo:letter-spacing="-0.0104in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66in" fo:margin-left="0.6631in">
        <style:tab-stops/>
      </style:paragraph-properties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ableRow763" style:family="table-row">
      <style:table-row-properties style:row-height="0.2319in" style:use-optimal-row-height="false"/>
    </style:style>
    <style:style style:name="TableCell7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618in" fo:margin-left="0.2048in">
        <style:tab-stops/>
      </style:paragraph-properties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Cell7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61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666in" fo:margin-left="0.4777in">
        <style:tab-stops/>
      </style:paragraph-properties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666in" fo:margin-right="0.0159in"/>
    </style:style>
    <style:style style:name="T784" style:parent-style-name="Absatz-Standardschriftart" style:family="text">
      <style:text-properties style:font-name="Times New Roman" style:text-scale="95%" fo:font-size="10pt" style:font-size-asian="10pt"/>
    </style:style>
    <style:style style:name="TableRow785" style:family="table-row">
      <style:table-row-properties style:row-height="0.1652in" style:use-optimal-row-height="false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534in" fo:margin-left="0.0361in">
        <style:tab-stops/>
      </style:paragraph-properties>
    </style:style>
    <style:style style:name="T7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3" style:family="table-row">
      <style:table-row-properties style:row-height="0.2319in" style:use-optimal-row-height="false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69in" fo:margin-right="0.0159in"/>
    </style:style>
    <style:style style:name="T798" style:parent-style-name="Absatz-Standardschriftart" style:family="text">
      <style:text-properties style:font-name="Times New Roman" style:text-scale="95%"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02in" fo:margin-left="0.025in">
        <style:tab-stops/>
      </style:paragraph-properties>
    </style:style>
    <style:style style:name="T801" style:parent-style-name="Absatz-Standardschriftart" style:family="text">
      <style:text-properties style:font-name="Times New Roman" fo:letter-spacing="-0.0006in" fo:font-size="10pt" style:font-size-asian="10pt"/>
    </style:style>
    <style:style style:name="T802" style:parent-style-name="Absatz-Standardschriftart" style:family="text">
      <style:text-properties style:font-name="Times New Roman" fo:letter-spacing="-0.0083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-0.0055in" fo:font-size="10pt" style:font-size-asian="10pt"/>
    </style:style>
    <style:style style:name="T805" style:parent-style-name="Absatz-Standardschriftart" style:family="text">
      <style:text-properties style:font-name="Times New Roman" fo:letter-spacing="-0.0006in" fo:font-size="10pt" style:font-size-asian="10pt"/>
    </style:style>
    <style:style style:name="T806" style:parent-style-name="Absatz-Standardschriftart" style:family="text">
      <style:text-properties style:font-name="Times New Roman" fo:letter-spacing="-0.0069in" fo:font-size="10pt" style:font-size-asian="10pt"/>
    </style:style>
    <style:style style:name="T807" style:parent-style-name="Absatz-Standardschriftart" style:family="text">
      <style:text-properties style:font-name="Times New Roman" fo:letter-spacing="-0.0006i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69in" fo:margin-left="0.593in">
        <style:tab-stops/>
      </style:paragraph-properties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Row811" style:family="table-row">
      <style:table-row-properties style:row-height="0.2916in" style:use-optimal-row-height="false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666in" fo:margin-right="0.0159in"/>
    </style:style>
    <style:style style:name="T816" style:parent-style-name="Absatz-Standardschriftart" style:family="text">
      <style:text-properties style:font-name="Times New Roman" style:text-scale="95%"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18in" fo:margin-left="0.025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06in" fo:font-size="10pt" style:font-size-asian="10pt"/>
    </style:style>
    <style:style style:name="T820" style:parent-style-name="Absatz-Standardschriftart" style:family="text">
      <style:text-properties style:font-name="Times New Roman" fo:letter-spacing="-0.0104in" fo:font-size="10pt" style:font-size-asian="10pt"/>
    </style:style>
    <style:style style:name="T821" style:parent-style-name="Absatz-Standardschriftart" style:family="text">
      <style:text-properties style:font-name="Times New Roman" fo:letter-spacing="-0.0006in" fo:font-size="10pt" style:font-size-asian="10pt"/>
    </style:style>
    <style:style style:name="T822" style:parent-style-name="Absatz-Standardschriftart" style:family="text">
      <style:text-properties style:font-name="Times New Roman" fo:letter-spacing="-0.0104in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66in" fo:margin-left="0.4881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Row827" style:family="table-row">
      <style:table-row-properties style:row-height="0.2319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618in" fo:margin-left="0.2048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618in" fo:margin-left="0.0361in">
        <style:tab-stops/>
      </style:paragraph-properties>
    </style:style>
    <style:style style:name="T8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666in" fo:margin-left="0.5833in">
        <style:tab-stops/>
      </style:paragraph-properties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666in" fo:margin-right="0.0159in"/>
    </style:style>
    <style:style style:name="T846" style:parent-style-name="Absatz-Standardschriftart" style:family="text">
      <style:text-properties style:font-name="Times New Roman" style:text-scale="95%" fo:font-size="10pt" style:font-size-asian="10pt"/>
    </style:style>
    <style:style style:name="TableRow847" style:family="table-row">
      <style:table-row-properties style:row-height="0.1652in" style:use-optimal-row-height="false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534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5" style:family="table-row">
      <style:table-row-properties style:row-height="0.2319in" style:use-optimal-row-height="false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069in" fo:margin-right="0.0159in"/>
    </style:style>
    <style:style style:name="T860" style:parent-style-name="Absatz-Standardschriftart" style:family="text">
      <style:text-properties style:font-name="Times New Roman" style:text-scale="95%"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2in" fo:margin-left="0.025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fo:font-size="10pt" style:font-size-asian="10pt"/>
    </style:style>
    <style:style style:name="T864" style:parent-style-name="Absatz-Standardschriftart" style:family="text">
      <style:text-properties style:font-name="Times New Roman" fo:letter-spacing="-0.0104in" fo:font-size="10pt" style:font-size-asian="10pt"/>
    </style:style>
    <style:style style:name="T865" style:parent-style-name="Absatz-Standardschriftart" style:family="text">
      <style:text-properties style:font-name="Times New Roman" fo:letter-spacing="-0.0006in" fo:font-size="10pt" style:font-size-asian="10pt"/>
    </style:style>
    <style:style style:name="T866" style:parent-style-name="Absatz-Standardschriftart" style:family="text">
      <style:text-properties style:font-name="Times New Roman" fo:letter-spacing="-0.0104in"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ableCell8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69in" fo:margin-left="0.593in">
        <style:tab-stops/>
      </style:paragraph-properties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ableRow871" style:family="table-row">
      <style:table-row-properties style:row-height="0.2319in" style:use-optimal-row-height="false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18in" fo:margin-left="0.2048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618in" fo:margin-left="0.0361in">
        <style:tab-stops/>
      </style:paragraph-properties>
    </style:style>
    <style:style style:name="T8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666in" fo:margin-left="0.4777in">
        <style:tab-stops/>
      </style:paragraph-properties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666in" fo:margin-right="0.0159in"/>
    </style:style>
    <style:style style:name="T890" style:parent-style-name="Absatz-Standardschriftart" style:family="text">
      <style:text-properties style:font-name="Times New Roman" style:text-scale="95%" fo:font-size="10pt" style:font-size-asian="10pt"/>
    </style:style>
    <style:style style:name="TableRow891" style:family="table-row">
      <style:table-row-properties style:row-height="0.1652in" style:use-optimal-row-height="false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1534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99" style:family="table-row">
      <style:table-row-properties style:row-height="0.2319in" style:use-optimal-row-height="false"/>
    </style:style>
    <style:style style:name="TableCell9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069in" fo:margin-right="0.0159in"/>
    </style:style>
    <style:style style:name="T904" style:parent-style-name="Absatz-Standardschriftart" style:family="text">
      <style:text-properties style:font-name="Times New Roman" style:text-scale="95%"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2in" fo:margin-left="0.025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 fo:font-size="10pt" style:font-size-asian="10pt"/>
    </style:style>
    <style:style style:name="T908" style:parent-style-name="Absatz-Standardschriftart" style:family="text">
      <style:text-properties style:font-name="Times New Roman" fo:letter-spacing="-0.0083in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style:font-name="Times New Roman" fo:letter-spacing="-0.0055in" fo:font-size="10pt" style:font-size-asian="10pt"/>
    </style:style>
    <style:style style:name="T911" style:parent-style-name="Absatz-Standardschriftart" style:family="text">
      <style:text-properties style:font-name="Times New Roman" fo:letter-spacing="-0.0006in" fo:font-size="10pt" style:font-size-asian="10pt"/>
    </style:style>
    <style:style style:name="T912" style:parent-style-name="Absatz-Standardschriftart" style:family="text">
      <style:text-properties style:font-name="Times New Roman" fo:letter-spacing="-0.0069in" fo:font-size="10pt" style:font-size-asian="10pt"/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ableCell9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69in" fo:margin-left="0.4881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ableRow917" style:family="table-row">
      <style:table-row-properties style:row-height="0.2916in" style:use-optimal-row-height="false"/>
    </style:style>
    <style:style style:name="TableCell9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666in" fo:margin-right="0.0159in"/>
    </style:style>
    <style:style style:name="T922" style:parent-style-name="Absatz-Standardschriftart" style:family="text">
      <style:text-properties style:font-name="Times New Roman" style:text-scale="95%"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618in" fo:margin-left="0.025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06in" fo:font-size="10pt" style:font-size-asian="10pt"/>
    </style:style>
    <style:style style:name="T926" style:parent-style-name="Absatz-Standardschriftart" style:family="text">
      <style:text-properties style:font-name="Times New Roman" fo:letter-spacing="-0.0104in" fo:font-size="10pt" style:font-size-asian="10pt"/>
    </style:style>
    <style:style style:name="T927" style:parent-style-name="Absatz-Standardschriftart" style:family="text">
      <style:text-properties style:font-name="Times New Roman" fo:letter-spacing="-0.0006in" fo:font-size="10pt" style:font-size-asian="10pt"/>
    </style:style>
    <style:style style:name="T928" style:parent-style-name="Absatz-Standardschriftart" style:family="text">
      <style:text-properties style:font-name="Times New Roman" fo:letter-spacing="-0.0104in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66in" fo:margin-left="0.4881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Row933" style:family="table-row">
      <style:table-row-properties style:row-height="0.2916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666in" fo:margin-right="0.0159in"/>
    </style:style>
    <style:style style:name="T938" style:parent-style-name="Absatz-Standardschriftart" style:family="text">
      <style:text-properties style:font-name="Times New Roman" style:text-scale="95%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18in" fo:margin-left="0.025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66in" fo:margin-left="0.593in">
        <style:tab-stops/>
      </style:paragraph-properties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ableRow945" style:family="table-row">
      <style:table-row-properties style:row-height="0.2319in" style:use-optimal-row-height="false"/>
    </style:style>
    <style:style style:name="TableCell9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618in" fo:margin-left="0.2048in">
        <style:tab-stops/>
      </style:paragraph-properties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618in" fo:margin-left="0.0361in">
        <style:tab-stops/>
      </style:paragraph-properties>
    </style:style>
    <style:style style:name="T9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666in" fo:margin-left="0.4083in">
        <style:tab-stops/>
      </style:paragraph-properties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ableCell9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666in" fo:margin-right="0.0159in"/>
    </style:style>
    <style:style style:name="T968" style:parent-style-name="Absatz-Standardschriftart" style:family="text">
      <style:text-properties style:font-name="Times New Roman" style:text-scale="95%" fo:font-size="10pt" style:font-size-asian="10pt"/>
    </style:style>
    <style:style style:name="TableRow969" style:family="table-row">
      <style:table-row-properties style:row-height="0.1652in" style:use-optimal-row-height="false"/>
    </style:style>
    <style:style style:name="TableCell97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1" style:parent-style-name="TableParagraph" style:family="paragraph">
      <style:paragraph-properties fo:line-height="0.1534in" fo:margin-left="0.0361in">
        <style:tab-stops/>
      </style:paragraph-properties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6" style:family="table-row">
      <style:table-row-properties style:row-height="0.2784in" style:use-optimal-row-height="false"/>
    </style:style>
    <style:style style:name="TableCell97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69in" fo:margin-right="0.0159in"/>
    </style:style>
    <style:style style:name="T979" style:parent-style-name="Absatz-Standardschriftart" style:family="text">
      <style:text-properties style:font-name="Times New Roman" style:text-scale="95%" fo:font-size="10pt" style:font-size-asian="10pt"/>
    </style:style>
    <style:style style:name="TableCell98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02in" fo:margin-left="0.025in">
        <style:tab-stops/>
      </style:paragraph-properties>
    </style:style>
    <style:style style:name="T982" style:parent-style-name="Absatz-Standardschriftart" style:family="text">
      <style:text-properties style:font-name="Times New Roman" fo:letter-spacing="-0.0006in" fo:font-size="10pt" style:font-size-asian="10pt"/>
    </style:style>
    <style:style style:name="T983" style:parent-style-name="Absatz-Standardschriftart" style:family="text">
      <style:text-properties style:font-name="Times New Roman" fo:letter-spacing="-0.0083in"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style:font-name="Times New Roman" fo:letter-spacing="-0.0055in" fo:font-size="10pt" style:font-size-asian="10pt"/>
    </style:style>
    <style:style style:name="T986" style:parent-style-name="Absatz-Standardschriftart" style:family="text">
      <style:text-properties style:font-name="Times New Roman" fo:letter-spacing="-0.0006in" fo:font-size="10pt" style:font-size-asian="10pt"/>
    </style:style>
    <style:style style:name="T987" style:parent-style-name="Absatz-Standardschriftart" style:family="text">
      <style:text-properties style:font-name="Times New Roman" fo:letter-spacing="-0.0069in" fo:font-size="10pt" style:font-size-asian="10pt"/>
    </style:style>
    <style:style style:name="T988" style:parent-style-name="Absatz-Standardschriftart" style:family="text">
      <style:text-properties style:font-name="Times New Roman" fo:letter-spacing="-0.0006in" fo:font-size="10pt" style:font-size-asian="10pt"/>
    </style:style>
    <style:style style:name="TableCell9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069in" fo:margin-left="0.593in">
        <style:tab-stops/>
      </style:paragraph-properties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P992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28" style:family="table-column">
      <style:table-column-properties style:column-width="1.875in" style:use-optimal-column-width="false"/>
    </style:style>
    <style:style style:name="TableColumn1029" style:family="table-column">
      <style:table-column-properties style:column-width="0.8638in" style:use-optimal-column-width="false"/>
    </style:style>
    <style:style style:name="TableColumn1030" style:family="table-column">
      <style:table-column-properties style:column-width="3.0097in" style:use-optimal-column-width="false"/>
    </style:style>
    <style:style style:name="TableColumn1031" style:family="table-column">
      <style:table-column-properties style:column-width="1.2506in" style:use-optimal-column-width="false"/>
    </style:style>
    <style:style style:name="TableColumn1032" style:family="table-column">
      <style:table-column-properties style:column-width="2.5618in" style:use-optimal-column-width="false"/>
    </style:style>
    <style:style style:name="TableColumn1033" style:family="table-column">
      <style:table-column-properties style:column-width="1.2597in" style:use-optimal-column-width="false"/>
    </style:style>
    <style:style style:name="Table1027" style:family="table">
      <style:table-properties style:width="10.8208in" fo:margin-left="0.0777in" table:align="left"/>
    </style:style>
    <style:style style:name="TableRow1034" style:family="table-row">
      <style:table-row-properties style:row-height="0.418in" style:use-optimal-row-height="false"/>
    </style:style>
    <style:style style:name="TableCell1035" style:family="table-cell">
      <style:table-cell-properties fo:border="0.0104in solid #000000" fo:background-color="#ECECEC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9" style:parent-style-name="TableParagraph" style:family="paragraph">
      <style:paragraph-properties fo:margin-top="0.0416in" fo:margin-left="0.0298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margin-top="0.0416in" fo:margin-left="0.7847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7527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1" style:family="table-row">
      <style:table-row-properties style:row-height="0.265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TableCell106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" style:parent-style-name="TableParagraph" style:family="paragraph">
      <style:paragraph-properties fo:margin-left="0.2048in">
        <style:tab-stops/>
      </style:paragraph-properties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ableCell106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1" style:parent-style-name="TableParagraph" style:family="paragraph">
      <style:paragraph-properties fo:margin-left="0.0361in">
        <style:tab-stops/>
      </style:paragraph-properties>
    </style:style>
    <style:style style:name="T10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354in" fo:margin-right="0.0159in"/>
    </style:style>
    <style:style style:name="T1081" style:parent-style-name="Absatz-Standardschriftart" style:family="text">
      <style:text-properties style:font-name="Times New Roman" style:text-scale="95%" fo:font-size="10pt" style:font-size-asian="10pt"/>
    </style:style>
    <style:style style:name="TableCell10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298in" fo:margin-left="0.025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 fo:font-size="10pt" style:font-size-asian="10pt"/>
    </style:style>
    <style:style style:name="T1085" style:parent-style-name="Absatz-Standardschriftart" style:family="text">
      <style:text-properties style:font-name="Times New Roman" fo:letter-spacing="-0.0104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style:font-name="Times New Roman" fo:letter-spacing="-0.0104in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ableCell10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54in" fo:margin-left="0.418in">
        <style:tab-stops/>
      </style:paragraph-properties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ableRow1092" style:family="table-row">
      <style:table-row-properties style:row-height="0.2319in" style:use-optimal-row-height="false"/>
    </style:style>
    <style:style style:name="TableCell10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666in" fo:margin-right="0.0159in"/>
    </style:style>
    <style:style style:name="T1095" style:parent-style-name="Absatz-Standardschriftart" style:family="text">
      <style:text-properties style:font-name="Times New Roman" style:text-scale="95%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666in" fo:margin-right="0.0159in"/>
    </style:style>
    <style:style style:name="T1099" style:parent-style-name="Absatz-Standardschriftart" style:family="text">
      <style:text-properties style:font-name="Times New Roman" style:text-scale="95%" fo:font-size="10pt" style:font-size-asian="10pt"/>
    </style:style>
    <style:style style:name="TableRow1100" style:family="table-row">
      <style:table-row-properties style:row-height="0.1652in" style:use-optimal-row-height="false"/>
    </style:style>
    <style:style style:name="TableCell11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3" style:parent-style-name="TableParagraph" style:family="paragraph">
      <style:paragraph-properties fo:line-height="0.1534in" fo:margin-left="0.0361in">
        <style:tab-stops/>
      </style:paragraph-properties>
    </style:style>
    <style:style style:name="T11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8" style:family="table-row">
      <style:table-row-properties style:row-height="0.1715in" style:use-optimal-row-height="false"/>
    </style:style>
    <style:style style:name="TableCell11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02in" fo:margin-left="0.2048in">
        <style:tab-stops/>
      </style:paragraph-properties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2in" fo:margin-left="0.036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69in" fo:margin-left="0.5833in">
        <style:tab-stops/>
      </style:paragraph-properties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ableCell1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69in" fo:margin-right="0.0159in"/>
    </style:style>
    <style:style style:name="T1127" style:parent-style-name="Absatz-Standardschriftart" style:family="text">
      <style:text-properties style:font-name="Times New Roman" style:text-scale="95%" fo:font-size="10pt" style:font-size-asian="10pt"/>
    </style:style>
    <style:style style:name="TableRow1128" style:family="table-row">
      <style:table-row-properties style:row-height="0.1652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line-height="0.1534in" fo:margin-left="0.0361in">
        <style:tab-stops/>
      </style:paragraph-properties>
    </style:style>
    <style:style style:name="T11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38" style:family="table-row">
      <style:table-row-properties style:row-height="0.2319in" style:use-optimal-row-height="false"/>
    </style:style>
    <style:style style:name="TableCell1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069in" fo:margin-right="0.0159in"/>
    </style:style>
    <style:style style:name="T1143" style:parent-style-name="Absatz-Standardschriftart" style:family="text">
      <style:text-properties style:font-name="Times New Roman" style:text-scale="95%" fo:font-size="10pt" style:font-size-asian="10pt"/>
    </style:style>
    <style:style style:name="TableCell1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02in" fo:margin-left="0.025in">
        <style:tab-stops/>
      </style:paragraph-properties>
    </style:style>
    <style:style style:name="T1146" style:parent-style-name="Absatz-Standardschriftart" style:family="text">
      <style:text-properties style:font-name="Times New Roman" fo:letter-spacing="-0.0006in" fo:font-size="10pt" style:font-size-asian="10pt"/>
    </style:style>
    <style:style style:name="T1147" style:parent-style-name="Absatz-Standardschriftart" style:family="text">
      <style:text-properties style:font-name="Times New Roman" fo:letter-spacing="-0.0083in"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style:font-name="Times New Roman" fo:letter-spacing="-0.0055in" fo:font-size="10pt" style:font-size-asian="10pt"/>
    </style:style>
    <style:style style:name="T1150" style:parent-style-name="Absatz-Standardschriftart" style:family="text">
      <style:text-properties style:font-name="Times New Roman" fo:letter-spacing="-0.0006in" fo:font-size="10pt" style:font-size-asian="10pt"/>
    </style:style>
    <style:style style:name="T1151" style:parent-style-name="Absatz-Standardschriftart" style:family="text">
      <style:text-properties style:font-name="Times New Roman" fo:letter-spacing="-0.0069in" fo:font-size="10pt" style:font-size-asian="10pt"/>
    </style:style>
    <style:style style:name="T1152" style:parent-style-name="Absatz-Standardschriftart" style:family="text">
      <style:text-properties style:font-name="Times New Roman" fo:letter-spacing="-0.0006in" fo:font-size="10pt" style:font-size-asian="10pt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069in" fo:margin-left="0.593in">
        <style:tab-stops/>
      </style:paragraph-properties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ableRow1156" style:family="table-row">
      <style:table-row-properties style:row-height="0.2916in" style:use-optimal-row-height="false"/>
    </style:style>
    <style:style style:name="TableCell1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666in" fo:margin-right="0.0159in"/>
    </style:style>
    <style:style style:name="T1161" style:parent-style-name="Absatz-Standardschriftart" style:family="text">
      <style:text-properties style:font-name="Times New Roman" style:text-scale="95%" fo:font-size="10pt" style:font-size-asian="10pt"/>
    </style:style>
    <style:style style:name="TableCell1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618in" fo:margin-left="0.025in">
        <style:tab-stops/>
      </style:paragraph-properties>
    </style:style>
    <style:style style:name="T1164" style:parent-style-name="Absatz-Standardschriftart" style:family="text">
      <style:text-properties style:font-name="Times New Roman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-0.0104in" fo:font-size="10pt" style:font-size-asian="10pt"/>
    </style:style>
    <style:style style:name="T1166" style:parent-style-name="Absatz-Standardschriftart" style:family="text">
      <style:text-properties style:font-name="Times New Roman" fo:letter-spacing="-0.0006in" fo:font-size="10pt" style:font-size-asian="10pt"/>
    </style:style>
    <style:style style:name="T1167" style:parent-style-name="Absatz-Standardschriftart" style:family="text">
      <style:text-properties style:font-name="Times New Roman" fo:letter-spacing="-0.0104in"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666in" fo:margin-left="0.6631in">
        <style:tab-stops/>
      </style:paragraph-properties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ableRow1172" style:family="table-row">
      <style:table-row-properties style:row-height="0.2319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618in" fo:margin-left="0.2048in">
        <style:tab-stops/>
      </style:paragraph-properties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618in" fo:margin-left="0.0361in">
        <style:tab-stops/>
      </style:paragraph-properties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666in" fo:margin-left="0.4777in">
        <style:tab-stops/>
      </style:paragraph-properties>
    </style:style>
    <style:style style:name="T1191" style:parent-style-name="Absatz-Standardschriftart" style:family="text">
      <style:text-properties style:font-name="Times New Roman"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666in" fo:margin-right="0.0159in"/>
    </style:style>
    <style:style style:name="T1195" style:parent-style-name="Absatz-Standardschriftart" style:family="text">
      <style:text-properties style:font-name="Times New Roman" style:text-scale="95%" fo:font-size="10pt" style:font-size-asian="10pt"/>
    </style:style>
    <style:style style:name="TableRow1196" style:family="table-row">
      <style:table-row-properties style:row-height="0.1652in" style:use-optimal-row-height="false"/>
    </style:style>
    <style:style style:name="TableCell119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98" style:parent-style-name="TableParagraph" style:family="paragraph">
      <style:paragraph-properties fo:line-height="0.1534in" fo:margin-left="0.0361in">
        <style:tab-stops/>
      </style:paragraph-properties>
    </style:style>
    <style:style style:name="T11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3" style:family="table-row">
      <style:table-row-properties style:row-height="0.2784in" style:use-optimal-row-height="false"/>
    </style:style>
    <style:style style:name="TableCell120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069in" fo:margin-right="0.0159in"/>
    </style:style>
    <style:style style:name="T1206" style:parent-style-name="Absatz-Standardschriftart" style:family="text">
      <style:text-properties style:font-name="Times New Roman" style:text-scale="95%" fo:font-size="10pt" style:font-size-asian="10pt"/>
    </style:style>
    <style:style style:name="TableCell120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2in" fo:margin-left="0.025in">
        <style:tab-stops/>
      </style:paragraph-properties>
    </style:style>
    <style:style style:name="T1209" style:parent-style-name="Absatz-Standardschriftart" style:family="text">
      <style:text-properties style:font-name="Times New Roman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-0.0104in" fo:font-size="10pt" style:font-size-asian="10pt"/>
    </style:style>
    <style:style style:name="T1211" style:parent-style-name="Absatz-Standardschriftart" style:family="text">
      <style:text-properties style:font-name="Times New Roman" fo:letter-spacing="-0.0006in" fo:font-size="10pt" style:font-size-asian="10pt"/>
    </style:style>
    <style:style style:name="T1212" style:parent-style-name="Absatz-Standardschriftart" style:family="text">
      <style:text-properties style:font-name="Times New Roman" fo:letter-spacing="-0.0104in" fo:font-size="10pt" style:font-size-asian="10pt"/>
    </style:style>
    <style:style style:name="T1213" style:parent-style-name="Absatz-Standardschriftart" style:family="text">
      <style:text-properties style:font-name="Times New Roman" fo:font-size="10pt" style:font-size-asian="10pt"/>
    </style:style>
    <style:style style:name="TableCell121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69in" fo:margin-left="0.4881in">
        <style:tab-stops/>
      </style:paragraph-properties>
    </style:style>
    <style:style style:name="T121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alor</text:span></text:p>
          </table:table-cell>
          <table:table-cell table:style-name="TableCell56">
            <text:p text:style-name="P57"><text:span text:style-name="T58">Grupo</text:span><text:span text:style-name="T59"><text:s/></text:span><text:span text:style-name="T60">de</text:span><text:span text:style-name="T61"><text:s/></text:span><text:span text:style-name="T62">Despesa</text:span></text:p>
          </table:table-cell>
          <table:table-cell table:style-name="TableCell63">
            <text:p text:style-name="P64"><text:span text:style-name="T65">Detalhamento</text:span><text:span text:style-name="T66"><text:s/></text:span><text:span text:style-name="T67">do</text:span><text:span text:style-name="T68"><text:s/></text:span><text:span text:style-name="T69">Valor</text:span></text:p>
          </table:table-cell>
        </table:table-row>
        <table:table-row table:style-name="TableRow70">
          <table:table-cell table:style-name="TableCell71" table:number-rows-spanned="27">
            <text:p text:style-name="P72"><text:span text:style-name="T73">11</text:span><text:span text:style-name="T74"><text:s/></text:span><text:span text:style-name="T75">-</text:span><text:span text:style-name="T76"><text:s/></text:span><text:span text:style-name="T77">TRABALHO</text:span></text:p>
          </table:table-cell>
          <table:table-cell table:style-name="TableCell78">
            <text:p text:style-name="P79"><text:span text:style-name="T80">0106.</text:span></text:p>
          </table:table-cell>
          <table:table-cell table:style-name="TableCell81">
            <text:p text:style-name="P82"><text:span text:style-name="T83">GESTÃO</text:span><text:span text:style-name="T84"><text:s/></text:span><text:span text:style-name="T85">DO</text:span><text:span text:style-name="T86"><text:s/></text:span><text:span text:style-name="T87">PROCESSO</text:span><text:span text:style-name="T88"><text:s/></text:span><text:span text:style-name="T89">PLANEJ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INSTITUCIONAL</text:span></text:p>
          </table:table-cell>
          <table:table-cell table:style-name="TableCell114">
            <text:p text:style-name="Standard"/>
          </table:table-cell>
          <table:covered-table-cell>
            <text:p text:style-name="Standard"/>
          </table:covered-table-cell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0106.</text:span></text:p>
          </table:table-cell>
          <table:table-cell table:style-name="TableCell120">
            <text:p text:style-name="P121"><text:span text:style-name="T122">GESTÃO</text:span><text:span text:style-name="T123"><text:s/></text:span><text:span text:style-name="T124">ADMINISTRATIVA</text:span></text:p>
          </table:table-cell>
          <table:table-cell table:style-name="TableCell125">
            <text:p text:style-name="P126"><text:span text:style-name="T127">547.215,00</text:span></text:p>
          </table:table-cell>
          <table:covered-table-cell>
            <text:p text:style-name="Standard"/>
          </table:covered-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Standard"/>
          </table:covered-table-cell>
          <table:table-cell table:style-name="TableCell137">
            <text:p text:style-name="P138"><text:span text:style-name="T139">506.980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OUTRAS</text:span><text:span text:style-name="T149"><text:s/></text:span><text:span text:style-name="T150">DESPESAS</text:span><text:span text:style-name="T151"><text:s/></text:span><text:span text:style-name="T152">CORRENTES</text:span></text:p>
          </table:table-cell>
          <table:table-cell table:style-name="TableCell153">
            <text:p text:style-name="P154"><text:span text:style-name="T155">40.235,00</text:span></text:p>
          </table:table-cell>
        </table:table-row>
        <table:table-row table:style-name="TableRow156">
          <table:covered-table-cell>
            <text:p text:style-name="Standard"/>
          </table:covered-table-cell>
          <table:table-cell table:style-name="TableCell157">
            <text:p text:style-name="P158"><text:span text:style-name="T159">0750.</text:span></text:p>
          </table:table-cell>
          <table:table-cell table:style-name="TableCell160">
            <text:p text:style-name="P161"><text:span text:style-name="T162">MANUTENÇÃO</text:span><text:span text:style-name="T163"><text:s/></text:span><text:span text:style-name="T164">DE</text:span><text:span text:style-name="T165"><text:s/></text:span><text:span text:style-name="T166">SERVIÇOS</text:span></text:p>
          </table:table-cell>
          <table:table-cell table:style-name="TableCell167">
            <text:p text:style-name="P168"><text:span text:style-name="T169">14.636.191,00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ADMINISTRATIVOS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PESSOAL</text:span><text:span text:style-name="T191"><text:s/></text:span><text:span text:style-name="T192">E</text:span><text:span text:style-name="T193"><text:s/></text:span><text:span text:style-name="T194">ENCARGOS</text:span><text:span text:style-name="T195"><text:s/></text:span><text:span text:style-name="T196">SOCIAIS</text:span></text:p>
          </table:table-cell>
          <table:table-cell table:style-name="TableCell197">
            <text:p text:style-name="P198"><text:span text:style-name="T199">1.958.954,00</text:span></text:p>
          </table:table-cell>
        </table:table-row>
        <table:table-row table:style-name="TableRow200">
          <table:covered-table-cell>
            <text:p text:style-name="Standard"/>
          </table:covered-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OUTRAS</text:span><text:span text:style-name="T209"><text:s/></text:span><text:span text:style-name="T210">DESPESAS</text:span><text:span text:style-name="T211"><text:s/></text:span><text:span text:style-name="T212">CORRENTES</text:span></text:p>
          </table:table-cell>
          <table:table-cell table:style-name="TableCell213">
            <text:p text:style-name="P214"><text:span text:style-name="T215">1.924.806,00</text:span></text:p>
          </table:table-cell>
        </table:table-row>
        <table:table-row table:style-name="TableRow216">
          <table:covered-table-cell>
            <text:p text:style-name="Standard"/>
          </table:covered-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INVESTIMENTOS</text:span></text:p>
          </table:table-cell>
          <table:table-cell table:style-name="TableCell225">
            <text:p text:style-name="P226"><text:span text:style-name="T227">10.752.431,00</text:span></text:p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P230"><text:span text:style-name="T231">0750.</text:span></text:p>
          </table:table-cell>
          <table:table-cell table:style-name="TableCell232">
            <text:p text:style-name="P233"><text:span text:style-name="T234">AÇÕES</text:span><text:span text:style-name="T235"><text:s/></text:span><text:span text:style-name="T236">DE</text:span><text:span text:style-name="T237"><text:s/></text:span><text:span text:style-name="T238">INFORMÁTICA</text:span></text:p>
          </table:table-cell>
          <table:table-cell table:style-name="TableCell239">
            <text:p text:style-name="P240"><text:span text:style-name="T241">736.307,00</text:span></text:p>
          </table:table-cell>
          <table:table-cell table:style-name="TableCell242">
            <text:p text:style-name="Standard"/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covered-table-cell>
            <text:p text:style-name="Standard"/>
          </table:covered-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PESSOAL</text:span><text:span text:style-name="T255"><text:s/></text:span><text:span text:style-name="T256">E</text:span><text:span text:style-name="T257"><text:s/></text:span><text:span text:style-name="T258">ENCARGOS</text:span><text:span text:style-name="T259"><text:s/></text:span><text:span text:style-name="T260">SOCIAIS</text:span></text:p>
          </table:table-cell>
          <table:table-cell table:style-name="TableCell261">
            <text:p text:style-name="P262"><text:span text:style-name="T263">395.534,00</text:span></text:p>
          </table:table-cell>
        </table:table-row>
        <table:table-row table:style-name="TableRow264">
          <table:covered-table-cell>
            <text:p text:style-name="Standard"/>
          </table:covered-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OUTRAS</text:span><text:span text:style-name="T273"><text:s/></text:span><text:span text:style-name="T274">DESPESAS</text:span><text:span text:style-name="T275"><text:s/></text:span><text:span text:style-name="T276">CORRENTES</text:span></text:p>
          </table:table-cell>
          <table:table-cell table:style-name="TableCell277">
            <text:p text:style-name="P278"><text:span text:style-name="T279">102.180,00</text:span></text:p>
          </table:table-cell>
        </table:table-row>
        <table:table-row table:style-name="TableRow280">
          <table:covered-table-cell>
            <text:p text:style-name="Standard"/>
          </table:covered-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INVESTIMENTOS</text:span></text:p>
          </table:table-cell>
          <table:table-cell table:style-name="TableCell289">
            <text:p text:style-name="P290"><text:span text:style-name="T291">238.593,00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P294"><text:span text:style-name="T295">0750.</text:span></text:p>
          </table:table-cell>
          <table:table-cell table:style-name="TableCell296">
            <text:p text:style-name="P297"><text:span text:style-name="T298">PAGAMENTOS</text:span><text:span text:style-name="T299"><text:s/></text:span><text:span text:style-name="T300">DE</text:span><text:span text:style-name="T301"><text:s/></text:span><text:span text:style-name="T302">PESSOAL</text:span><text:span text:style-name="T303"><text:s/></text:span><text:span text:style-name="T304">E</text:span><text:span text:style-name="T305"><text:s/></text:span><text:span text:style-name="T306">ENCARGOS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><text:span text:style-name="T317">5400.</text:span></text:p>
          </table:table-cell>
          <table:table-cell table:style-name="TableCell318">
            <text:p text:style-name="P319"><text:span text:style-name="T320">APRIMORAR</text:span><text:span text:style-name="T321"><text:s/></text:span><text:span text:style-name="T322">A</text:span><text:span text:style-name="T323"><text:s/></text:span><text:span text:style-name="T324">GESTÃO</text:span><text:span text:style-name="T325"><text:s/></text:span><text:span text:style-name="T326">ESTRATÉGICA</text:span><text:span text:style-name="T327"><text:s/></text:span><text:span text:style-name="T328">E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covered-table-cell>
            <text:p text:style-name="Standard"/>
          </table:covered-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PADRONI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5400.</text:span></text:p>
          </table:table-cell>
          <table:table-cell table:style-name="TableCell348">
            <text:p text:style-name="P349"><text:span text:style-name="T350">DESENVOLVER</text:span><text:span text:style-name="T351"><text:s/></text:span><text:span text:style-name="T352">CONTINUAMENTE</text:span><text:span text:style-name="T353"><text:s/></text:span><text:span text:style-name="T354">AS</text:span></text:p>
          </table:table-cell>
          <table:table-cell table:style-name="TableCell355">
            <text:p text:style-name="P356"><text:span text:style-name="T357">174.125,00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covered-table-cell>
            <text:p text:style-name="Standard"/>
          </table:covered-table-cell>
          <table:table-cell table:style-name="TableCell363">
            <text:p text:style-name="Standard"/>
          </table:table-cell>
          <table:table-cell table:style-name="TableCell364">
            <text:p text:style-name="P365"><text:span text:style-name="T366">COMPETÊNCIA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PESSOAL</text:span><text:span text:style-name="T379"><text:s/></text:span><text:span text:style-name="T380">E</text:span><text:span text:style-name="T381"><text:s/></text:span><text:span text:style-name="T382">ENCARGOS</text:span><text:span text:style-name="T383"><text:s/></text:span><text:span text:style-name="T384">SOCIAIS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covered-table-cell>
            <text:p text:style-name="Standard"/>
          </table:covered-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OUTRAS</text:span><text:span text:style-name="T397"><text:s/></text:span><text:span text:style-name="T398">DESPESAS</text:span><text:span text:style-name="T399"><text:s/></text:span><text:span text:style-name="T400">CORRENTES</text:span></text:p>
          </table:table-cell>
          <table:table-cell table:style-name="TableCell401">
            <text:p text:style-name="P402"><text:span text:style-name="T403">174.125,00</text:span></text:p>
          </table:table-cell>
        </table:table-row>
        <table:table-row table:style-name="TableRow404">
          <table:covered-table-cell>
            <text:p text:style-name="Standard"/>
          </table:covered-table-cell>
          <table:table-cell table:style-name="TableCell405">
            <text:p text:style-name="P406"><text:span text:style-name="T407">5400.</text:span></text:p>
          </table:table-cell>
          <table:table-cell table:style-name="TableCell408">
            <text:p text:style-name="P409"><text:span text:style-name="T410">APERFEIÇOAR</text:span><text:span text:style-name="T411"><text:s/></text:span><text:span text:style-name="T412">O</text:span><text:span text:style-name="T413"><text:s/></text:span><text:span text:style-name="T414">CONTROLE,</text:span><text:span text:style-name="T415"><text:s/></text:span><text:span text:style-name="T416">AMPLIAR</text:span><text:span text:style-name="T417"><text:s/></text:span><text:span text:style-name="T418">E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covered-table-cell>
            <text:p text:style-name="Standard"/>
          </table:covered-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DIVERS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</table:table-row>
        <table:table-row table:style-name="TableRow434">
          <table:covered-table-cell>
            <text:p text:style-name="Standard"/>
          </table:covered-table-cell>
          <table:table-cell table:style-name="TableCell435">
            <text:p text:style-name="P436"><text:span text:style-name="T437">0106.</text:span></text:p>
          </table:table-cell>
          <table:table-cell table:style-name="TableCell438">
            <text:p text:style-name="P439"><text:span text:style-name="T440">GESTÃO</text:span><text:span text:style-name="T441"><text:s/></text:span><text:span text:style-name="T442">DO</text:span><text:span text:style-name="T443"><text:s/></text:span><text:span text:style-name="T444">PROCESSO</text:span><text:span text:style-name="T445"><text:s/></text:span><text:span text:style-name="T446">PLANEJ</text:span></text:p>
          </table:table-cell>
          <table:table-cell table:style-name="TableCell447">
            <text:p text:style-name="P448"><text:span text:style-name="T449">31.943,00</text:span></text:p>
          </table:table-cell>
          <table:table-cell table:style-name="TableCell450">
            <text:p text:style-name="Standard"/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covered-table-cell>
            <text:p text:style-name="Standard"/>
          </table:covered-table-cell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 table:number-rows-spanned="2">
            <text:p text:style-name="P469"><text:span text:style-name="T470">OUTRAS</text:span><text:span text:style-name="T471"><text:s/></text:span><text:span text:style-name="T472">DESPESAS</text:span><text:span text:style-name="T473"><text:s/></text:span><text:span text:style-name="T474">CORRENTES</text:span></text:p>
          </table:table-cell>
          <table:table-cell table:style-name="TableCell475">
            <text:p text:style-name="P476"><text:span text:style-name="T477">31.943,00</text:span></text:p>
          </table:table-cell>
        </table:table-row>
        <table:table-row table:style-name="TableRow478">
          <table:covered-table-cell>
            <text:p text:style-name="Standard"/>
          </table:covered-table-cell>
          <table:table-cell table:style-name="TableCell479">
            <text:p text:style-name="P480"><text:span text:style-name="T481">0773.</text:span></text:p>
          </table:table-cell>
          <table:table-cell table:style-name="TableCell482">
            <text:p text:style-name="P483"><text:span text:style-name="T484">SERV</text:span><text:span text:style-name="T485"><text:s/></text:span><text:span text:style-name="T486">DE</text:span><text:span text:style-name="T487"><text:s/></text:span><text:span text:style-name="T488">ADMINIST</text:span><text:span text:style-name="T489"><text:s/></text:span><text:span text:style-name="T490">E</text:span><text:span text:style-name="T491"><text:s/></text:span><text:span text:style-name="T492">CONTROLE</text:span><text:span text:style-name="T493"><text:s/></text:span><text:span text:style-name="T494">FINANCEIRO</text:span></text:p>
          </table:table-cell>
          <table:table-cell table:style-name="TableCell495">
            <text:p text:style-name="P496"><text:span text:style-name="T497">11.031,00</text:span></text:p>
          </table:table-cell>
          <table:covered-table-cell>
            <text:p text:style-name="Standard"/>
          </table:covered-table-cell>
          <table:table-cell table:style-name="TableCell498">
            <text:p text:style-name="P499"><text:span text:style-name="T500">0,00</text:span></text:p>
          </table:table-cell>
        </table:table-row>
      </table:table>
      <text:p text:style-name="P501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uncional</text:span></text:p>
          </table:table-cell>
          <table:table-cell table:style-name="TableCell547">
            <text:p text:style-name="P548"><text:span text:style-name="T549">Programática</text:span></text:p>
          </table:table-cell>
          <table:table-cell table:style-name="TableCell550">
            <text:p text:style-name="P551"><text:span text:style-name="T552">Programa/Ação/Produto</text:span></text:p>
          </table:table-cell>
          <table:table-cell table:style-name="TableCell553">
            <text:p text:style-name="P554"><text:span text:style-name="T555">Valor</text:span></text:p>
          </table:table-cell>
          <table:table-cell table:style-name="TableCell556">
            <text:p text:style-name="P557"><text:span text:style-name="T558">Grupo</text:span><text:span text:style-name="T559"><text:s/></text:span><text:span text:style-name="T560">de</text:span><text:span text:style-name="T561"><text:s/></text:span><text:span text:style-name="T562">Despesa</text:span></text:p>
          </table:table-cell>
          <table:table-cell table:style-name="TableCell563">
            <text:p text:style-name="P564"><text:span text:style-name="T565">Detalhamento</text:span><text:span text:style-name="T566"><text:s/></text:span><text:span text:style-name="T567">do</text:span><text:span text:style-name="T568"><text:s/></text:span><text:span text:style-name="T569">Valor</text:span></text:p>
          </table:table-cell>
        </table:table-row>
        <table:table-row table:style-name="TableRow570">
          <table:table-cell table:style-name="TableCell571" table:number-rows-spanned="27">
            <text:p text:style-name="Standard"/>
          </table:table-cell>
          <table:table-cell table:style-name="TableCell572" table:number-rows-spanned="2">
            <text:p text:style-name="P573"/>
            <text:p text:style-name="P574"/>
            <text:p text:style-name="P575"><text:span text:style-name="T576">0773.</text:span></text:p>
          </table:table-cell>
          <table:table-cell table:style-name="TableCell577" table:number-rows-spanned="2">
            <text:p text:style-name="P578"/>
            <text:p text:style-name="P579"/>
            <text:p text:style-name="P580"><text:span text:style-name="T581">SERVIÇO</text:span><text:span text:style-name="T582"><text:s/></text:span><text:span text:style-name="T583">DE</text:span><text:span text:style-name="T584"><text:s/></text:span><text:span text:style-name="T585">AUDITORIA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DESPESAS</text:span><text:span text:style-name="T594"><text:s/></text:span><text:span text:style-name="T595">CORRENTES</text:span></text:p>
          </table:table-cell>
          <table:table-cell table:style-name="TableCell596">
            <text:p text:style-name="P597"><text:span text:style-name="T598">11.031,00</text:span></text:p>
          </table:table-cell>
        </table:table-row>
        <table:table-row table:style-name="TableRow59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0">
            <text:p text:style-name="P601"><text:span text:style-name="T602">205.875,00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covered-table-cell>
            <text:p text:style-name="Standard"/>
          </table:covered-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PESSOAL</text:span><text:span text:style-name="T616"><text:s/></text:span><text:span text:style-name="T617">E</text:span><text:span text:style-name="T618"><text:s/></text:span><text:span text:style-name="T619">ENCARGOS</text:span><text:span text:style-name="T620"><text:s/></text:span><text:span text:style-name="T621">SOCIAIS</text:span></text:p>
          </table:table-cell>
          <table:table-cell table:style-name="TableCell622">
            <text:p text:style-name="P623"><text:span text:style-name="T624">200.535,00</text:span></text:p>
          </table:table-cell>
        </table:table-row>
        <table:table-row table:style-name="TableRow625">
          <table:covered-table-cell>
            <text:p text:style-name="Standard"/>
          </table:covered-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OUTRAS</text:span><text:span text:style-name="T634"><text:s/></text:span><text:span text:style-name="T635">DESPESAS</text:span><text:span text:style-name="T636"><text:s/></text:span><text:span text:style-name="T637">CORRENTES</text:span></text:p>
          </table:table-cell>
          <table:table-cell table:style-name="TableCell638">
            <text:p text:style-name="P639"><text:span text:style-name="T640">5.340,00</text:span></text:p>
          </table:table-cell>
        </table:table-row>
        <table:table-row table:style-name="TableRow641">
          <table:covered-table-cell>
            <text:p text:style-name="Standard"/>
          </table:covered-table-cell>
          <table:table-cell table:style-name="TableCell642">
            <text:p text:style-name="P643"><text:span text:style-name="T644">5400.</text:span></text:p>
          </table:table-cell>
          <table:table-cell table:style-name="TableCell645">
            <text:p text:style-name="P646"><text:span text:style-name="T647">APRIMORAR</text:span><text:span text:style-name="T648"><text:s/></text:span><text:span text:style-name="T649">E</text:span><text:span text:style-name="T650"><text:s/></text:span><text:span text:style-name="T651">INTENSIFICAR</text:span><text:span text:style-name="T652"><text:s/></text:span><text:span text:style-name="T653">O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Standard"/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covered-table-cell>
            <text:p text:style-name="Standard"/>
          </table:covered-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RELACIONAMENT</text:span></text:p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</table:table-row>
        <table:table-row table:style-name="TableRow669">
          <table:covered-table-cell>
            <text:p text:style-name="Standard"/>
          </table:covered-table-cell>
          <table:table-cell table:style-name="TableCell670">
            <text:p text:style-name="P671"><text:span text:style-name="T672">5400.</text:span></text:p>
          </table:table-cell>
          <table:table-cell table:style-name="TableCell673">
            <text:p text:style-name="P674"><text:span text:style-name="T675">APERFEIÇOAR</text:span><text:span text:style-name="T676"><text:s/></text:span><text:span text:style-name="T677">O</text:span><text:span text:style-name="T678"><text:s/></text:span><text:span text:style-name="T679">CONTROLE,</text:span><text:span text:style-name="T680"><text:s/></text:span><text:span text:style-name="T681">AMPLIAR</text:span><text:span text:style-name="T682"><text:s/></text:span><text:span text:style-name="T683">E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Standard"/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covered-table-cell>
            <text:p text:style-name="Standard"/>
          </table:covered-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DIVERS</text:span></text:p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</table:table-row>
        <table:table-row table:style-name="TableRow699">
          <table:covered-table-cell>
            <text:p text:style-name="Standard"/>
          </table:covered-table-cell>
          <table:table-cell table:style-name="TableCell700">
            <text:p text:style-name="P701"><text:span text:style-name="T702">5400.</text:span></text:p>
          </table:table-cell>
          <table:table-cell table:style-name="TableCell703">
            <text:p text:style-name="P704"><text:span text:style-name="T705">GARANTIR</text:span><text:span text:style-name="T706"><text:s/></text:span><text:span text:style-name="T707">COMUNICAÇÃO</text:span><text:span text:style-name="T708"><text:s/></text:span><text:span text:style-name="T709">FREQUENTE</text:span><text:span text:style-name="T710"><text:s/></text:span><text:span text:style-name="T711">E</text:span></text:p>
          </table:table-cell>
          <table:table-cell table:style-name="TableCell712">
            <text:p text:style-name="P713"><text:span text:style-name="T714">254.634,00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covered-table-cell>
            <text:p text:style-name="Standard"/>
          </table:covered-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ÁGIL</text:span><text:span text:style-name="T724"><text:s/></text:span><text:span text:style-name="T725">CO</text:span></text:p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</table:table-row>
        <table:table-row table:style-name="TableRow729">
          <table:covered-table-cell>
            <text:p text:style-name="Standard"/>
          </table:covered-table-cell>
          <table:table-cell table:style-name="TableCell730">
            <text:p text:style-name="Standard"/>
          </table:table-cell>
          <table:table-cell table:style-name="TableCell731">
            <text:p text:style-name="Standard"/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PESSOAL</text:span><text:span text:style-name="T738"><text:s/></text:span><text:span text:style-name="T739">E</text:span><text:span text:style-name="T740"><text:s/></text:span><text:span text:style-name="T741">ENCARGOS</text:span><text:span text:style-name="T742"><text:s/></text:span><text:span text:style-name="T743">SOCIAIS</text:span></text:p>
          </table:table-cell>
          <table:table-cell table:style-name="TableCell744">
            <text:p text:style-name="P745"><text:span text:style-name="T746">202.116,00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OUTRAS</text:span><text:span text:style-name="T756"><text:s/></text:span><text:span text:style-name="T757">DESPESAS</text:span><text:span text:style-name="T758"><text:s/></text:span><text:span text:style-name="T759">CORRENTES</text:span></text:p>
          </table:table-cell>
          <table:table-cell table:style-name="TableCell760">
            <text:p text:style-name="P761"><text:span text:style-name="T762">52.518,00</text:span></text:p>
          </table:table-cell>
        </table:table-row>
        <table:table-row table:style-name="TableRow763">
          <table:covered-table-cell>
            <text:p text:style-name="Standard"/>
          </table:covered-table-cell>
          <table:table-cell table:style-name="TableCell764">
            <text:p text:style-name="P765"><text:span text:style-name="T766">5300.</text:span></text:p>
          </table:table-cell>
          <table:table-cell table:style-name="TableCell767">
            <text:p text:style-name="P768"><text:span text:style-name="T769">APOIAR</text:span><text:span text:style-name="T770"><text:s/></text:span><text:span text:style-name="T771">INICIATIVAS</text:span><text:span text:style-name="T772"><text:s/></text:span><text:span text:style-name="T773">VOLTADAS</text:span><text:span text:style-name="T774"><text:s/></text:span><text:span text:style-name="T775">PARA</text:span><text:span text:style-name="T776"><text:s/></text:span><text:span text:style-name="T777">A</text:span></text:p>
          </table:table-cell>
          <table:table-cell table:style-name="TableCell778">
            <text:p text:style-name="P779"><text:span text:style-name="T780">1.964.272,00</text:span></text:p>
          </table: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covered-table-cell>
            <text:p text:style-name="Standard"/>
          </table:covered-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SAÚDE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Standard"/>
          </table:table-cell>
        </table:table-row>
        <table:table-row table:style-name="TableRow793">
          <table:covered-table-cell>
            <text:p text:style-name="Standard"/>
          </table:covered-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PESSOAL</text:span><text:span text:style-name="T802"><text:s/></text:span><text:span text:style-name="T803">E</text:span><text:span text:style-name="T804"><text:s/></text:span><text:span text:style-name="T805">ENCARGOS</text:span><text:span text:style-name="T806"><text:s/></text:span><text:span text:style-name="T807">SOCIAIS</text:span></text:p>
          </table:table-cell>
          <table:table-cell table:style-name="TableCell808">
            <text:p text:style-name="P809"><text:span text:style-name="T810">949.854,00</text:span></text:p>
          </table:table-cell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OUTRAS</text:span><text:span text:style-name="T820"><text:s/></text:span><text:span text:style-name="T821">DESPESAS</text:span><text:span text:style-name="T822"><text:s/></text:span><text:span text:style-name="T823">CORRENTES</text:span></text:p>
          </table:table-cell>
          <table:table-cell table:style-name="TableCell824">
            <text:p text:style-name="P825"><text:span text:style-name="T826">1.014.418,00</text:span></text:p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P829"><text:span text:style-name="T830">5300.</text:span></text:p>
          </table:table-cell>
          <table:table-cell table:style-name="TableCell831">
            <text:p text:style-name="P832"><text:span text:style-name="T833">APOIAR</text:span><text:span text:style-name="T834"><text:s/></text:span><text:span text:style-name="T835">PRÁTICAS</text:span><text:span text:style-name="T836"><text:s/></text:span><text:span text:style-name="T837">DE</text:span><text:span text:style-name="T838"><text:s/></text:span><text:span text:style-name="T839">RESPONSABILIDADE</text:span></text:p>
          </table:table-cell>
          <table:table-cell table:style-name="TableCell840">
            <text:p text:style-name="P841"><text:span text:style-name="T842">548.906,00</text:span></text:p>
          </table:table-cell>
          <table:table-cell table:style-name="TableCell843">
            <text:p text:style-name="Standard"/>
          </table:table-cell>
          <table:table-cell table:style-name="TableCell844">
            <text:p text:style-name="P845"><text:span text:style-name="T846">0,00</text:span></text:p>
          </table:table-cell>
        </table:table-row>
        <table:table-row table:style-name="TableRow847">
          <table:covered-table-cell>
            <text:p text:style-name="Standard"/>
          </table:covered-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SOCI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</table:table-row>
        <table:table-row table:style-name="TableRow855">
          <table:covered-table-cell>
            <text:p text:style-name="Standard"/>
          </table:covered-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OUTRAS</text:span><text:span text:style-name="T864"><text:s/></text:span><text:span text:style-name="T865">DESPESAS</text:span><text:span text:style-name="T866"><text:s/></text:span><text:span text:style-name="T867">CORRENTES</text:span></text:p>
          </table:table-cell>
          <table:table-cell table:style-name="TableCell868">
            <text:p text:style-name="P869"><text:span text:style-name="T870">548.906,00</text:span></text:p>
          </table:table-cell>
        </table:table-row>
        <table:table-row table:style-name="TableRow871">
          <table:covered-table-cell>
            <text:p text:style-name="Standard"/>
          </table:covered-table-cell>
          <table:table-cell table:style-name="TableCell872">
            <text:p text:style-name="P873"><text:span text:style-name="T874">5200.</text:span></text:p>
          </table:table-cell>
          <table:table-cell table:style-name="TableCell875">
            <text:p text:style-name="P876"><text:span text:style-name="T877">PROMOVER</text:span><text:span text:style-name="T878"><text:s/></text:span><text:span text:style-name="T879">A</text:span><text:span text:style-name="T880"><text:s/></text:span><text:span text:style-name="T881">PROFISSIONALIZAÇÃO</text:span><text:span text:style-name="T882"><text:s/></text:span><text:span text:style-name="T883">DA</text:span></text:p>
          </table:table-cell>
          <table:table-cell table:style-name="TableCell884">
            <text:p text:style-name="P885"><text:span text:style-name="T886">3.310.416,00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covered-table-cell>
            <text:p text:style-name="Standard"/>
          </table:covered-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GESTÃO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</table:table-row>
        <table:table-row table:style-name="TableRow899">
          <table:covered-table-cell>
            <text:p text:style-name="Standard"/>
          </table:covered-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PESSOAL</text:span><text:span text:style-name="T908"><text:s/></text:span><text:span text:style-name="T909">E</text:span><text:span text:style-name="T910"><text:s/></text:span><text:span text:style-name="T911">ENCARGOS</text:span><text:span text:style-name="T912"><text:s/></text:span><text:span text:style-name="T913">SOCIAIS</text:span></text:p>
          </table:table-cell>
          <table:table-cell table:style-name="TableCell914">
            <text:p text:style-name="P915"><text:span text:style-name="T916">2.031.184,00</text:span></text:p>
          </table:table-cell>
        </table:table-row>
        <table:table-row table:style-name="TableRow917">
          <table:covered-table-cell>
            <text:p text:style-name="Standard"/>
          </table:covered-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OUTRAS</text:span><text:span text:style-name="T926"><text:s/></text:span><text:span text:style-name="T927">DESPESAS</text:span><text:span text:style-name="T928"><text:s/></text:span><text:span text:style-name="T929">CORRENTES</text:span></text:p>
          </table:table-cell>
          <table:table-cell table:style-name="TableCell930">
            <text:p text:style-name="P931"><text:span text:style-name="T932">1.060.061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INVESTIMENTOS</text:span></text:p>
          </table:table-cell>
          <table:table-cell table:style-name="TableCell942">
            <text:p text:style-name="P943"><text:span text:style-name="T944">219.171,00</text:span></text:p>
          </table:table-cell>
        </table:table-row>
        <table:table-row table:style-name="TableRow945">
          <table:covered-table-cell>
            <text:p text:style-name="Standard"/>
          </table:covered-table-cell>
          <table:table-cell table:style-name="TableCell946" table:number-rows-spanned="3">
            <text:p text:style-name="P947"><text:span text:style-name="T948">5200.</text:span></text:p>
          </table:table-cell>
          <table:table-cell table:style-name="TableCell949">
            <text:p text:style-name="P950"><text:span text:style-name="T951">AMPLIAR</text:span><text:span text:style-name="T952"><text:s/></text:span><text:span text:style-name="T953">O</text:span><text:span text:style-name="T954"><text:s/></text:span><text:span text:style-name="T955">ACESSO</text:span><text:span text:style-name="T956"><text:s/></text:span><text:span text:style-name="T957">DAS</text:span><text:span text:style-name="T958"><text:s/></text:span><text:span text:style-name="T959">COOPERATIVAS</text:span><text:span text:style-name="T960"><text:s/></text:span><text:span text:style-name="T961">ÀS</text:span></text:p>
          </table:table-cell>
          <table:table-cell table:style-name="TableCell962">
            <text:p text:style-name="P963"><text:span text:style-name="T964">15.414.086,00</text:span></text:p>
          </table:table-cell>
          <table:table-cell table:style-name="TableCell965">
            <text:p text:style-name="Standard"/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0" table:number-rows-spanned="2">
            <text:p text:style-name="P971"><text:span text:style-name="T972">SOL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PESSOAL</text:span><text:span text:style-name="T983"><text:s/></text:span><text:span text:style-name="T984">E</text:span><text:span text:style-name="T985"><text:s/></text:span><text:span text:style-name="T986">ENCARGOS</text:span><text:span text:style-name="T987"><text:s/></text:span><text:span text:style-name="T988">SOCIAIS</text:span></text:p>
          </table:table-cell>
          <table:table-cell table:style-name="TableCell989">
            <text:p text:style-name="P990"><text:span text:style-name="T991">993.574,00</text:span></text:p>
          </table:table-cell>
        </table:table-row>
      </table:table>
      <text:p text:style-name="P992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Funcional</text:span></text:p>
          </table:table-cell>
          <table:table-cell table:style-name="TableCell1038">
            <text:p text:style-name="P1039"><text:span text:style-name="T1040">Programática</text:span></text:p>
          </table:table-cell>
          <table:table-cell table:style-name="TableCell1041">
            <text:p text:style-name="P1042"><text:span text:style-name="T1043">Programa/Ação/Produto</text:span></text:p>
          </table:table-cell>
          <table:table-cell table:style-name="TableCell1044">
            <text:p text:style-name="P1045"><text:span text:style-name="T1046">Valor</text:span></text:p>
          </table:table-cell>
          <table:table-cell table:style-name="TableCell1047">
            <text:p text:style-name="P1048"><text:span text:style-name="T1049">Grupo</text:span><text:span text:style-name="T1050"><text:s/></text:span><text:span text:style-name="T1051">de</text:span><text:span text:style-name="T1052"><text:s/></text:span><text:span text:style-name="T1053">Despesa</text:span></text:p>
          </table:table-cell>
          <table:table-cell table:style-name="TableCell1054">
            <text:p text:style-name="P1055"><text:span text:style-name="T1056">Detalhamento</text:span><text:span text:style-name="T1057"><text:s/></text:span><text:span text:style-name="T1058">do</text:span><text:span text:style-name="T1059"><text:s/></text:span><text:span text:style-name="T1060">Valor</text:span></text:p>
          </table:table-cell>
        </table:table-row>
        <table:table-row table:style-name="TableRow1061">
          <table:table-cell table:style-name="TableCell1062" table:number-rows-spanned="10">
            <text:p text:style-name="Standard"/>
          </table:table-cell>
          <table:table-cell table:style-name="TableCell1063" table:number-rows-spanned="2">
            <text:p text:style-name="P1064"/>
            <text:p text:style-name="P1065"/>
            <text:p text:style-name="P1066"><text:span text:style-name="T1067">5200.</text:span></text:p>
          </table:table-cell>
          <table:table-cell table:style-name="TableCell1068" table:number-rows-spanned="2">
            <text:p text:style-name="P1069"/>
            <text:p text:style-name="P1070"/>
            <text:p text:style-name="P1071"><text:span text:style-name="T1072">PROMOVER</text:span><text:span text:style-name="T1073"><text:s/></text:span><text:span text:style-name="T1074">A</text:span><text:span text:style-name="T1075"><text:s/></text:span><text:span text:style-name="T1076">PROFISSIONALIZAÇÃO</text:span><text:span text:style-name="T1077"><text:s/></text:span><text:span text:style-name="T1078">DA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OUTRAS</text:span><text:span text:style-name="T1085"><text:s/></text:span><text:span text:style-name="T1086">DESPESAS</text:span><text:span text:style-name="T1087"><text:s/></text:span><text:span text:style-name="T1088">CORRENTES</text:span></text:p>
          </table:table-cell>
          <table:table-cell table:style-name="TableCell1089">
            <text:p text:style-name="P1090"><text:span text:style-name="T1091">14.420.512,00</text:span></text:p>
          </table:table-cell>
        </table:table-row>
        <table:table-row table:style-name="TableRow10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Standard"/>
          </table:table-cell>
          <table:table-cell table:style-name="TableCell1097">
            <text:p text:style-name="P1098"><text:span text:style-name="T1099">0,00</text:span></text:p>
          </table:table-cell>
        </table:table-row>
        <table:table-row table:style-name="TableRow1100">
          <table:covered-table-cell>
            <text:p text:style-name="Standard"/>
          </table:covered-table-cell>
          <table:table-cell table:style-name="TableCell1101">
            <text:p text:style-name="Standard"/>
          </table:table-cell>
          <table:table-cell table:style-name="TableCell1102">
            <text:p text:style-name="P1103"><text:span text:style-name="T1104">GOVERNA</text:span>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covered-table-cell>
            <text:p text:style-name="Standard"/>
          </table:covered-table-cell>
          <table:table-cell table:style-name="TableCell1109">
            <text:p text:style-name="P1110"><text:span text:style-name="T1111">5200.</text:span></text:p>
          </table:table-cell>
          <table:table-cell table:style-name="TableCell1112">
            <text:p text:style-name="P1113"><text:span text:style-name="T1114">MONITORAR</text:span><text:span text:style-name="T1115"><text:s/></text:span><text:span text:style-name="T1116">DESEMPENHOS</text:span><text:span text:style-name="T1117"><text:s/></text:span><text:span text:style-name="T1118">E</text:span><text:span text:style-name="T1119"><text:s/></text:span><text:span text:style-name="T1120">RESULTADOS</text:span></text:p>
          </table:table-cell>
          <table:table-cell table:style-name="TableCell1121">
            <text:p text:style-name="P1122"><text:span text:style-name="T1123">952.432,00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P1126"><text:span text:style-name="T1127">0,00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P1131"><text:span text:style-name="T1132">COM</text:span><text:span text:style-name="T1133"><text:s/></text:span><text:span text:style-name="T1134">F</text:span></text:p>
          </table:table-cell>
          <table:table-cell table:style-name="TableCell1135">
            <text:p text:style-name="Standard"/>
          </table:table-cell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</table:table-row>
        <table:table-row table:style-name="TableRow1138">
          <table:covered-table-cell>
            <text:p text:style-name="Standard"/>
          </table:covered-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PESSOAL</text:span><text:span text:style-name="T1147"><text:s/></text:span><text:span text:style-name="T1148">E</text:span><text:span text:style-name="T1149"><text:s/></text:span><text:span text:style-name="T1150">ENCARGOS</text:span><text:span text:style-name="T1151"><text:s/></text:span><text:span text:style-name="T1152">SOCIAIS</text:span></text:p>
          </table:table-cell>
          <table:table-cell table:style-name="TableCell1153">
            <text:p text:style-name="P1154"><text:span text:style-name="T1155">868.427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table-cell table:style-name="TableCell1157">
            <text:p text:style-name="Standard"/>
          </table:table-cell>
          <table:table-cell table:style-name="TableCell1158">
            <text:p text:style-name="Standard"/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OUTRAS</text:span><text:span text:style-name="T1165"><text:s/></text:span><text:span text:style-name="T1166">DESPESAS</text:span><text:span text:style-name="T1167"><text:s/></text:span><text:span text:style-name="T1168">CORRENTES</text:span></text:p>
          </table:table-cell>
          <table:table-cell table:style-name="TableCell1169">
            <text:p text:style-name="P1170"><text:span text:style-name="T1171">84.005,00</text:span></text:p>
          </table:table-cell>
        </table:table-row>
        <table:table-row table:style-name="TableRow1172">
          <table:covered-table-cell>
            <text:p text:style-name="Standard"/>
          </table:covered-table-cell>
          <table:table-cell table:style-name="TableCell1173" table:number-rows-spanned="3">
            <text:p text:style-name="P1174"><text:span text:style-name="T1175">5100.</text:span></text:p>
          </table:table-cell>
          <table:table-cell table:style-name="TableCell1176">
            <text:p text:style-name="P1177"><text:span text:style-name="T1178">PROMOVER</text:span><text:span text:style-name="T1179"><text:s/></text:span><text:span text:style-name="T1180">A</text:span><text:span text:style-name="T1181"><text:s/></text:span><text:span text:style-name="T1182">CULTURA</text:span><text:span text:style-name="T1183"><text:s/></text:span><text:span text:style-name="T1184">DA</text:span><text:span text:style-name="T1185"><text:s/></text:span><text:span text:style-name="T1186">COOPERAÇÃO</text:span><text:span text:style-name="T1187"><text:s/></text:span><text:span text:style-name="T1188">E</text:span></text:p>
          </table:table-cell>
          <table:table-cell table:style-name="TableCell1189">
            <text:p text:style-name="P1190"><text:span text:style-name="T1191">5.641.278,00</text:span></text:p>
          </table:table-cell>
          <table:table-cell table:style-name="TableCell1192">
            <text:p text:style-name="Standard"/>
          </table:table-cell>
          <table:table-cell table:style-name="TableCell1193">
            <text:p text:style-name="P1194"><text:span text:style-name="T1195">0,00</text:span></text:p>
          </table:table-cell>
        </table:table-row>
        <table:table-row table:style-name="TableRow11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7" table:number-rows-spanned="2">
            <text:p text:style-name="P1198"><text:span text:style-name="T1199">DISSE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</table:table-row>
        <table:table-row table:style-name="TableRow12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OUTRAS</text:span><text:span text:style-name="T1210"><text:s/></text:span><text:span text:style-name="T1211">DESPESAS</text:span><text:span text:style-name="T1212"><text:s/></text:span><text:span text:style-name="T1213">CORRENTES</text:span></text:p>
          </table:table-cell>
          <table:table-cell table:style-name="TableCell1214">
            <text:p text:style-name="P1215"><text:span text:style-name="T1216">5.641.27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55in"/>
    </style:style>
    <style:style style:name="P34" style:parent-style-name="Textkörper" style:family="paragraph">
      <style:paragraph-properties fo:line-height="0.1555in"/>
    </style:style>
    <style:style style:name="T35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Standard" style:family="paragraph">
      <style:paragraph-properties fo:line-height="5%"/>
    </style:style>
    <style:style style:name="P503" style:parent-style-name="Textkörper" style:family="paragraph">
      <style:paragraph-properties fo:line-height="0.15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margin-top="0.038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111in"/>
    </style:style>
    <style:style style:name="T510" style:parent-style-name="Absatz-Standardschriftart" style:family="text">
      <style:text-properties fo:letter-spacing="-0.0166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36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13in"/>
    </style:style>
    <style:style style:name="P523" style:parent-style-name="Textkörper" style:family="paragraph">
      <style:paragraph-properties fo:margin-top="0.038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055in"/>
    </style:style>
    <style:style style:name="P534" style:parent-style-name="Textkörper" style:family="paragraph">
      <style:paragraph-properties fo:line-height="0.1555in"/>
    </style:style>
    <style:style style:name="T53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Standard" style:family="paragraph">
      <style:paragraph-properties fo:line-height="5%"/>
    </style:style>
    <style:style style:name="P994" style:parent-style-name="Textkörper" style:family="paragraph">
      <style:paragraph-properties fo:line-height="0.15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62in"/>
    </style:style>
    <style:style style:name="T997" style:parent-style-name="Absatz-Standardschriftart" style:family="text">
      <style:text-properties fo:letter-spacing="-0.0006in"/>
    </style:style>
    <style:style style:name="P998" style:parent-style-name="Textkörper" style:family="paragraph">
      <style:paragraph-properties fo:margin-top="0.0381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111in"/>
    </style:style>
    <style:style style:name="T1001" style:parent-style-name="Absatz-Standardschriftart" style:family="text">
      <style:text-properties fo:letter-spacing="-0.0166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family="paragraph">
      <style:paragraph-properties fo:margin-top="0.036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13in"/>
    </style:style>
    <style:style style:name="P1014" style:parent-style-name="Textkörper" style:family="paragraph">
      <style:paragraph-properties fo:margin-top="0.038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1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13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55in"/>
    </style:style>
    <style:style style:name="T1024" style:parent-style-name="Absatz-Standardschriftart" style:family="text">
      <style:text-properties fo:letter-spacing="-0.0055in"/>
    </style:style>
    <style:style style:name="P1025" style:parent-style-name="Textkörper" style:family="paragraph">
      <style:paragraph-properties fo:line-height="0.1555in"/>
    </style:style>
    <style:style style:name="T1026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824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.<text:span text:style-name="T28"><text:s/></text:span><text:span text:style-name="T29">Aprendizagem</text:span><text:span text:style-name="T30"><text:s/></text:span><text:span text:style-name="T31">Cooperativismo</text:span><text:span text:style-name="T32"><text:s/></text:span>-<text:span text:style-name="T33"><text:s/></text:span>RS</text:p></draw:text-box><svg:title/><svg:desc/></draw:frame><draw:frame draw:z-index="503289848" draw:id="id1" draw:style-name="a1" draw:name="Text Box 1" text:anchor-type="paragraph" svg:x="10.64931in" svg:y="0.93056in" svg:width="0.47708in" svg:height="0.16667in" style:rel-width="scale" style:rel-height="scale"><draw:text-box><text:p text:style-name="P34">R$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502"><draw:frame draw:z-index="503289824" draw:id="id2" draw:style-name="a2" draw:name="Text Box 2" text:anchor-type="paragraph" svg:x="0.2875in" svg:y="0.30556in" svg:width="3.50208in" svg:height="0.75972in" style:rel-width="scale" style:rel-height="scale"><draw:text-box><text:p text:style-name="P503"><text:span text:style-name="T504">ANEXO</text:span><text:span text:style-name="T505"><text:s/></text:span><text:span text:style-name="T506">III</text:span></text:p><text:p text:style-name="P507"><text:span text:style-name="T508">DETALHAMENTO</text:span><text:span text:style-name="T509"><text:s/></text:span>DAS<text:span text:style-name="T510"><text:s/></text:span><text:span text:style-name="T511">AÇÕES</text:span></text:p><text:p text:style-name="P512"><text:span text:style-name="T513">ÓRGÃO:</text:span><text:span text:style-name="T514"><text:s/></text:span><text:span text:style-name="T515">Ministério</text:span><text:span text:style-name="T516"><text:s/></text:span><text:span text:style-name="T517">do</text:span><text:span text:style-name="T518"><text:s/></text:span><text:span text:style-name="T519">Trabalho</text:span><text:span text:style-name="T520"><text:s/></text:span>e<text:span text:style-name="T521"><text:s/></text:span><text:span text:style-name="T522">Emprego</text:span></text:p><text:p text:style-name="P523"><text:span text:style-name="T524">Unidade:</text:span><text:span text:style-name="T525"><text:s/></text:span><text:span text:style-name="T526">Serviço</text:span><text:span text:style-name="T527"><text:s/></text:span>Nac.<text:span text:style-name="T528"><text:s/></text:span><text:span text:style-name="T529">Aprendizagem</text:span><text:span text:style-name="T530"><text:s/></text:span><text:span text:style-name="T531">Cooperativismo</text:span><text:span text:style-name="T532"><text:s/></text:span>-<text:span text:style-name="T533"><text:s/></text:span>RS</text:p></draw:text-box><svg:title/><svg:desc/></draw:frame><draw:frame draw:z-index="503289848" draw:id="id3" draw:style-name="a3" draw:name="Text Box 1" text:anchor-type="paragraph" svg:x="10.64931in" svg:y="0.93056in" svg:width="0.47708in" svg:height="0.16667in" style:rel-width="scale" style:rel-height="scale"><draw:text-box><text:p text:style-name="P534">R$<text:span text:style-name="T535"><text:s/></text:span>1,00</text:p></draw:text-box><svg:title/><svg:desc/></draw:frame></text:p>
      </style:header>
    </style:master-page>
    <style:master-page style:name="MP2" style:page-layout-name="PL2">
      <style:header>
        <text:p text:style-name="P993"><draw:frame draw:z-index="503289824" draw:id="id4" draw:style-name="a4" draw:name="Text Box 2" text:anchor-type="paragraph" svg:x="0.2875in" svg:y="0.30556in" svg:width="3.50208in" svg:height="0.75972in" style:rel-width="scale" style:rel-height="scale"><draw:text-box><text:p text:style-name="P994"><text:span text:style-name="T995">ANEXO</text:span><text:span text:style-name="T996"><text:s/></text:span><text:span text:style-name="T997">III</text:span></text:p><text:p text:style-name="P998"><text:span text:style-name="T999">DETALHAMENTO</text:span><text:span text:style-name="T1000"><text:s/></text:span>DAS<text:span text:style-name="T1001"><text:s/></text:span><text:span text:style-name="T1002">AÇÕES</text:span></text:p><text:p text:style-name="P1003"><text:span text:style-name="T1004">ÓRGÃO:</text:span><text:span text:style-name="T1005"><text:s/></text:span><text:span text:style-name="T1006">Ministério</text:span><text:span text:style-name="T1007"><text:s/></text:span><text:span text:style-name="T1008">do</text:span><text:span text:style-name="T1009"><text:s/></text:span><text:span text:style-name="T1010">Trabalho</text:span><text:span text:style-name="T1011"><text:s/></text:span>e<text:span text:style-name="T1012"><text:s/></text:span><text:span text:style-name="T1013">Emprego</text:span></text:p><text:p text:style-name="P1014"><text:span text:style-name="T1015">Unidade:</text:span><text:span text:style-name="T1016"><text:s/></text:span><text:span text:style-name="T1017">Serviço</text:span><text:span text:style-name="T1018"><text:s/></text:span>Nac.<text:span text:style-name="T1019"><text:s/></text:span><text:span text:style-name="T1020">Aprendizagem</text:span><text:span text:style-name="T1021"><text:s/></text:span><text:span text:style-name="T1022">Cooperativismo</text:span><text:span text:style-name="T1023"><text:s/></text:span>-<text:span text:style-name="T1024"><text:s/></text:span>RS</text:p></draw:text-box><svg:title/><svg:desc/></draw:frame><draw:frame draw:z-index="503289848" draw:id="id5" draw:style-name="a5" draw:name="Text Box 1" text:anchor-type="paragraph" svg:x="10.64931in" svg:y="0.93056in" svg:width="0.47708in" svg:height="0.16667in" style:rel-width="scale" style:rel-height="scale"><draw:text-box><text:p text:style-name="P1025">R$<text:span text:style-name="T1026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40:00Z</meta:creation-date>
    <dc:date>2018-01-31T11:40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200" meta:word-count="342" meta:character-count="2412" meta:row-count="422" meta:non-whitespace-character-count="2272"/>
  </office:meta>
</office:document-meta>
</file>