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8.7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PageStyle_5f_Cargos_20_e_20_Salári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e Salári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calcext:value-type="string" table:number-columns-spanned="3" table:number-rows-spanned="1">
            <text:p>Estrutura Remuneratória do Sescoop/RS - 31/03/2017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argos</text:p>
          </table:table-cell>
          <table:table-cell table:style-name="ce3" office:value-type="string" calcext:value-type="string">
            <text:p>Padrões</text:p>
          </table:table-cell>
          <table:table-cell table:style-name="ce3" office:value-type="string" calcext:value-type="string">
            <text:p>Valore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Auxiliar Operacional I</text:p>
          </table:table-cell>
          <table:table-cell table:style-name="ce23" office:value-type="string" calcext:value-type="string">
            <text:p>A</text:p>
          </table:table-cell>
          <table:table-cell table:style-name="ce30" office:value-type="float" office:value="1104.18684981597" calcext:value-type="float">
            <text:p><text:s/>1.104,19 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B</text:p>
          </table:table-cell>
          <table:table-cell table:style-name="ce30" office:value-type="float" office:value="1160.13231687331" calcext:value-type="float">
            <text:p><text:s/>1.160,13 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C</text:p>
          </table:table-cell>
          <table:table-cell table:style-name="ce30" office:value-type="float" office:value="1217.55003306374" calcext:value-type="float">
            <text:p><text:s/>1.217,55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4" office:value-type="string" calcext:value-type="string">
            <text:p>D</text:p>
          </table:table-cell>
          <table:table-cell table:style-name="ce31" office:value-type="float" office:value="1277.91224752035" calcext:value-type="float">
            <text:p><text:s/>1.277,91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5">
            <text:p>Auxiliar Operacional II 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1342.69120937622" calcext:value-type="float">
            <text:p>1.342,69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B</text:p>
          </table:table-cell>
          <table:table-cell table:style-name="ce33" office:value-type="float" office:value="1408.94242036518" calcext:value-type="float">
            <text:p>1.408,94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C</text:p>
          </table:table-cell>
          <table:table-cell table:style-name="ce33" office:value-type="float" office:value="1479.6103787534" calcext:value-type="float">
            <text:p>1.479,61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D</text:p>
          </table:table-cell>
          <table:table-cell table:style-name="ce33" office:value-type="float" office:value="1553.2228354078" calcext:value-type="float">
            <text:p>1.553,22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27" office:value-type="string" calcext:value-type="string">
            <text:p>E</text:p>
          </table:table-cell>
          <table:table-cell table:style-name="ce34" office:value-type="float" office:value="1631.25203946146" calcext:value-type="float">
            <text:p>1.631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6">
            <text:p> Auxiliar Operacional I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1712.23772257229" calcext:value-type="float">
            <text:p>1.712,2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B</text:p>
          </table:table-cell>
          <table:table-cell table:style-name="ce36" office:value-type="float" office:value="1799.08844063349" calcext:value-type="float">
            <text:p>1.799,0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C</text:p>
          </table:table-cell>
          <table:table-cell table:style-name="ce36" office:value-type="float" office:value="1888.90761854284" calcext:value-type="float">
            <text:p>1.888,9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D</text:p>
          </table:table-cell>
          <table:table-cell table:style-name="ce36" office:value-type="float" office:value="1983.11958226948" calcext:value-type="float">
            <text:p>1.983,1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E</text:p>
          </table:table-cell>
          <table:table-cell table:style-name="ce36" office:value-type="float" office:value="2082.28742898984" calcext:value-type="float">
            <text:p>2.082,29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4" office:value-type="string" calcext:value-type="string">
            <text:p>F</text:p>
          </table:table-cell>
          <table:table-cell table:style-name="ce37" office:value-type="float" office:value="2186.28996263562" calcext:value-type="float">
            <text:p>2.186,29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4">
            <text:p>Assistente Operacional I</text:p>
            <text:p>Assistente Administrativo 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2295.24837927512" calcext:value-type="float">
            <text:p>2.295,25</text:p>
          </table:table-cell>
          <table:table-cell table:number-columns-repeated="1021"/>
        </table:table-row>
        <table:table-row table:style-name="ro1">
          <table:covered-table-cell table:style-name="ce11"/>
          <table:table-cell table:style-name="ce26" office:value-type="string" calcext:value-type="string">
            <text:p>B</text:p>
          </table:table-cell>
          <table:table-cell table:style-name="ce33" office:value-type="float" office:value="2410.08381165598" calcext:value-type="float">
            <text:p>2.410,08</text:p>
          </table:table-cell>
          <table:table-cell table:number-columns-repeated="1021"/>
        </table:table-row>
        <table:table-row table:style-name="ro1">
          <table:covered-table-cell table:style-name="ce11"/>
          <table:table-cell table:style-name="ce26" office:value-type="string" calcext:value-type="string">
            <text:p>C</text:p>
          </table:table-cell>
          <table:table-cell table:style-name="ce33" office:value-type="float" office:value="2530.80824056919" calcext:value-type="float">
            <text:p>2.530,81</text:p>
          </table:table-cell>
          <table:table-cell table:number-columns-repeated="1021"/>
        </table:table-row>
        <table:table-row table:style-name="ro2">
          <table:covered-table-cell table:style-name="ce12"/>
          <table:table-cell table:style-name="ce27" office:value-type="string" calcext:value-type="string">
            <text:p>D</text:p>
          </table:table-cell>
          <table:table-cell table:style-name="ce34" office:value-type="float" office:value="2657.40968522377" calcext:value-type="float">
            <text:p>2.657,41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5">
            <text:p>Assistente Operacional II</text:p>
            <text:p>Assistente Administrativo 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2789.91210720168" calcext:value-type="float">
            <text:p>2.789,91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B</text:p>
          </table:table-cell>
          <table:table-cell table:style-name="ce36" office:value-type="float" office:value="2929.77577484504" calcext:value-type="float">
            <text:p>2.929,78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C</text:p>
          </table:table-cell>
          <table:table-cell table:style-name="ce36" office:value-type="float" office:value="3075.54041981174" calcext:value-type="float">
            <text:p>3.075,54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D</text:p>
          </table:table-cell>
          <table:table-cell table:style-name="ce36" office:value-type="float" office:value="3230.11459799498" calcext:value-type="float">
            <text:p>3.230,11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24" office:value-type="string" calcext:value-type="string">
            <text:p>E</text:p>
          </table:table-cell>
          <table:table-cell table:style-name="ce37" office:value-type="float" office:value="3392.06200263466" calcext:value-type="float">
            <text:p>3.392,0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6">
            <text:p>Assistente Operacional III</text:p>
            <text:p>Assistente Administrativo II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3561.37065293978" calcext:value-type="float">
            <text:p>3.561,37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B</text:p>
          </table:table-cell>
          <table:table-cell table:style-name="ce33" office:value-type="float" office:value="3739.51279804342" calcext:value-type="float">
            <text:p>3.739,51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C</text:p>
          </table:table-cell>
          <table:table-cell table:style-name="ce33" office:value-type="float" office:value="3926.50041873658" calcext:value-type="float">
            <text:p>3.926,50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D</text:p>
          </table:table-cell>
          <table:table-cell table:style-name="ce33" office:value-type="float" office:value="4122.82472744976" calcext:value-type="float">
            <text:p>4.122,82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E</text:p>
          </table:table-cell>
          <table:table-cell table:style-name="ce33" office:value-type="float" office:value="4328.42443206959" calcext:value-type="float">
            <text:p>4.328,42</text:p>
          </table:table-cell>
          <table:table-cell table:number-columns-repeated="1021"/>
        </table:table-row>
        <table:table-row table:style-name="ro2">
          <table:covered-table-cell table:style-name="ce17"/>
          <table:table-cell table:style-name="ce27" office:value-type="string" calcext:value-type="string">
            <text:p>F</text:p>
          </table:table-cell>
          <table:table-cell table:style-name="ce34" office:value-type="float" office:value="4544.83307384253" calcext:value-type="float">
            <text:p>4.544,83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4">
            <text:p>Assessor Jurídico I</text:p>
            <text:p>Analista Administrativo I</text:p>
            <text:p>Analista Técnico 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4771.57142112907" calcext:value-type="float">
            <text:p>4.771,57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B</text:p>
          </table:table-cell>
          <table:table-cell table:style-name="ce36" office:value-type="float" office:value="5010.14627727682" calcext:value-type="float">
            <text:p>5.010,15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C</text:p>
          </table:table-cell>
          <table:table-cell table:style-name="ce36" office:value-type="float" office:value="5261.81840165637" calcext:value-type="float">
            <text:p>5.261,82</text:p>
          </table:table-cell>
          <table:table-cell table:number-columns-repeated="1021"/>
        </table:table-row>
        <table:table-row table:style-name="ro2">
          <table:covered-table-cell table:style-name="ce19"/>
          <table:table-cell table:style-name="ce24" office:value-type="string" calcext:value-type="string">
            <text:p>D</text:p>
          </table:table-cell>
          <table:table-cell table:style-name="ce37" office:value-type="float" office:value="5523.87874734603" calcext:value-type="float">
            <text:p>5.523,8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5">
            <text:p>Assessor Jurídico II</text:p>
            <text:p>Analista Administrativo II</text:p>
            <text:p>Analista Técnico I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5800.67356515755" calcext:value-type="float">
            <text:p>5.800,67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B</text:p>
          </table:table-cell>
          <table:table-cell table:style-name="ce33" office:value-type="float" office:value="6090.69466358489" calcext:value-type="float">
            <text:p>6.090,69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C</text:p>
          </table:table-cell>
          <table:table-cell table:style-name="ce33" office:value-type="float" office:value="6395.4502341341" calcext:value-type="float">
            <text:p>6.395,45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D</text:p>
          </table:table-cell>
          <table:table-cell table:style-name="ce33" office:value-type="float" office:value="6714.92829601419" calcext:value-type="float">
            <text:p>6.714,93</text:p>
          </table:table-cell>
          <table:table-cell table:number-columns-repeated="1021"/>
        </table:table-row>
        <table:table-row table:style-name="ro2">
          <table:covered-table-cell table:style-name="ce17"/>
          <table:table-cell table:style-name="ce27" office:value-type="string" calcext:value-type="string">
            <text:p>E</text:p>
          </table:table-cell>
          <table:table-cell table:style-name="ce34" office:value-type="float" office:value="7050.60109835824" calcext:value-type="float">
            <text:p>7.050,6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6">
            <text:p>Assessor Jurídico III</text:p>
            <text:p>Analista Administrativo III</text:p>
            <text:p>Analista Técnico I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7403.94089029935" calcext:value-type="float">
            <text:p>7.403,94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B</text:p>
          </table:table-cell>
          <table:table-cell table:style-name="ce36" office:value-type="float" office:value="7773.47542270443" calcext:value-type="float">
            <text:p>7.773,48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C</text:p>
          </table:table-cell>
          <table:table-cell table:style-name="ce36" office:value-type="float" office:value="8162.14919383965" calcext:value-type="float">
            <text:p>8.162,15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D</text:p>
          </table:table-cell>
          <table:table-cell table:style-name="ce36" office:value-type="float" office:value="8569.96220370502" calcext:value-type="float">
            <text:p>8.569,96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E</text:p>
          </table:table-cell>
          <table:table-cell table:style-name="ce36" office:value-type="float" office:value="8998.38670143362" calcext:value-type="float">
            <text:p>8.998,39</text:p>
          </table:table-cell>
          <table:table-cell table:number-columns-repeated="1021"/>
        </table:table-row>
        <table:table-row table:style-name="ro2">
          <table:covered-table-cell table:style-name="ce19"/>
          <table:table-cell table:style-name="ce24" office:value-type="string" calcext:value-type="string">
            <text:p>F</text:p>
          </table:table-cell>
          <table:table-cell table:style-name="ce37" office:value-type="float" office:value="9448.89493615853" calcext:value-type="float">
            <text:p>9.448,89</text:p>
          </table:table-cell>
          <table:table-cell/>
          <table:table-cell table:style-name="ce38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OUTROS CARGOS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Professor (valor da hora aula)</text:p>
          </table:table-cell>
          <table:covered-table-cell table:style-name="ce5"/>
          <table:table-cell table:style-name="ce36" office:value-type="float" office:value="50.44" calcext:value-type="float">
            <text:p>50,4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Supervisor</text:p>
          </table:table-cell>
          <table:covered-table-cell table:style-name="ce7"/>
          <table:table-cell table:style-name="ce33" office:value-type="float" office:value="6661.35" calcext:value-type="float">
            <text:p>6.661,35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2" table:number-rows-spanned="1">
            <text:p>Coordenador</text:p>
          </table:table-cell>
          <table:covered-table-cell table:style-name="ce29"/>
          <table:table-cell table:style-name="ce36" office:value-type="float" office:value="11338.67" calcext:value-type="float">
            <text:p>11.338,6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Coord. Ensino Pesq. e Extensão</text:p>
          </table:table-cell>
          <table:covered-table-cell table:style-name="ce7"/>
          <table:table-cell table:style-name="ce33" office:value-type="float" office:value="16489.18" calcext:value-type="float">
            <text:p>16.489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Gerente</text:p>
          </table:table-cell>
          <table:covered-table-cell table:style-name="ce5"/>
          <table:table-cell table:style-name="ce36" office:value-type="float" office:value="13039.47" calcext:value-type="float">
            <text:p>13.039,4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Diretor Geral</text:p>
          </table:table-cell>
          <table:covered-table-cell table:style-name="ce7"/>
          <table:table-cell table:style-name="ce33" office:value-type="float" office:value="21347.61" calcext:value-type="float">
            <text:p>21.347,6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Superintendente</text:p>
          </table:table-cell>
          <table:covered-table-cell table:style-name="ce5"/>
          <table:table-cell table:style-name="ce36" office:value-type="float" office:value="23150.83" calcext:value-type="float">
            <text:p>23.150,83</text:p>
          </table:table-cell>
          <table:table-cell table:number-columns-repeated="1021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gos_20_e_20_Salários" style:display-name="PageStyle_Cargos e Sal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6-10-19T17:22:14</meta:print-date>
    <meta:creation-date>2015-04-17T17:13:26</meta:creation-date>
    <dc:date>2018-01-25T20:16:41</dc:date>
    <meta:generator>LibreOffice/5.4.4.2$Windows_X86_64 LibreOffice_project/2524958677847fb3bb44820e40380acbe820f960</meta:generator>
    <meta:document-statistic meta:table-count="1" meta:cell-count="1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