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Cargos_20_e_20_Salári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Salári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Estrutura Remuneratória do Sescoop/RS - 30/06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rgos</text:p>
          </table:table-cell>
          <table:table-cell table:style-name="ce3" office:value-type="string" calcext:value-type="string">
            <text:p>Padrões</text:p>
          </table:table-cell>
          <table:table-cell table:style-name="ce3" office:value-type="string" calcext:value-type="string">
            <text:p>Valor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uxiliar Operacional I</text:p>
          </table:table-cell>
          <table:table-cell table:style-name="ce23" office:value-type="string" calcext:value-type="string">
            <text:p>A</text:p>
          </table:table-cell>
          <table:table-cell table:style-name="ce30" office:value-type="float" office:value="1154.64818885256" calcext:value-type="float">
            <text:p><text:s/>1.154,65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0" office:value-type="float" office:value="1213.15036375442" calcext:value-type="float">
            <text:p><text:s/>1.213,15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0" office:value-type="float" office:value="1273.19206957476" calcext:value-type="float">
            <text:p><text:s/>1.273,19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D</text:p>
          </table:table-cell>
          <table:table-cell table:style-name="ce31" office:value-type="float" office:value="1336.31283723203" calcext:value-type="float">
            <text:p><text:s/>1.336,31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5">
            <text:p>Auxiliar Operacional II 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1404.05219764471" calcext:value-type="float">
            <text:p>1.404,05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B</text:p>
          </table:table-cell>
          <table:table-cell table:style-name="ce33" office:value-type="float" office:value="1473.33108897587" calcext:value-type="float">
            <text:p>1.473,33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C</text:p>
          </table:table-cell>
          <table:table-cell table:style-name="ce33" office:value-type="float" office:value="1547.22857306243" calcext:value-type="float">
            <text:p>1.547,23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D</text:p>
          </table:table-cell>
          <table:table-cell table:style-name="ce33" office:value-type="float" office:value="1624.20511898594" calcext:value-type="float">
            <text:p>1.624,21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27" office:value-type="string" calcext:value-type="string">
            <text:p>E</text:p>
          </table:table-cell>
          <table:table-cell table:style-name="ce34" office:value-type="float" office:value="1705.80025766485" calcext:value-type="float">
            <text:p>1.705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6">
            <text:p> Auxiliar Operacional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1790.48698649384" calcext:value-type="float">
            <text:p>1.790,4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6" office:value-type="float" office:value="1881.30678237044" calcext:value-type="float">
            <text:p>1.881,3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6" office:value-type="float" office:value="1975.23069671025" calcext:value-type="float">
            <text:p>1.975,2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D</text:p>
          </table:table-cell>
          <table:table-cell table:style-name="ce36" office:value-type="float" office:value="2073.7481471792" calcext:value-type="float">
            <text:p>2.073,7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E</text:p>
          </table:table-cell>
          <table:table-cell table:style-name="ce36" office:value-type="float" office:value="2177.44796449468" calcext:value-type="float">
            <text:p>2.177,45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F</text:p>
          </table:table-cell>
          <table:table-cell table:style-name="ce37" office:value-type="float" office:value="2286.20341392807" calcext:value-type="float">
            <text:p>2.286,2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4">
            <text:p>Assistente Operacional I</text:p>
            <text:p>Assistente Administrativo 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2400.14123020799" calcext:value-type="float">
            <text:p>2.400,14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B</text:p>
          </table:table-cell>
          <table:table-cell table:style-name="ce33" office:value-type="float" office:value="2520.22464184866" calcext:value-type="float">
            <text:p>2.520,22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C</text:p>
          </table:table-cell>
          <table:table-cell table:style-name="ce33" office:value-type="float" office:value="2646.4661771632" calcext:value-type="float">
            <text:p>2.646,47</text:p>
          </table:table-cell>
          <table:table-cell table:number-columns-repeated="1021"/>
        </table:table-row>
        <table:table-row table:style-name="ro2">
          <table:covered-table-cell table:style-name="ce12"/>
          <table:table-cell table:style-name="ce27" office:value-type="string" calcext:value-type="string">
            <text:p>D</text:p>
          </table:table-cell>
          <table:table-cell table:style-name="ce34" office:value-type="float" office:value="2778.85330783849" calcext:value-type="float">
            <text:p>2.778,8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5">
            <text:p>Assistente Operacional II</text:p>
            <text:p>Assistente Administrativo 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2917.4110905008" calcext:value-type="float">
            <text:p>2.917,41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B</text:p>
          </table:table-cell>
          <table:table-cell table:style-name="ce36" office:value-type="float" office:value="3063.66652775546" calcext:value-type="float">
            <text:p>3.063,67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C</text:p>
          </table:table-cell>
          <table:table-cell table:style-name="ce36" office:value-type="float" office:value="3216.09261699713" calcext:value-type="float">
            <text:p>3.216,09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D</text:p>
          </table:table-cell>
          <table:table-cell table:style-name="ce36" office:value-type="float" office:value="3377.73083512336" calcext:value-type="float">
            <text:p>3.377,73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24" office:value-type="string" calcext:value-type="string">
            <text:p>E</text:p>
          </table:table-cell>
          <table:table-cell table:style-name="ce37" office:value-type="float" office:value="3547.07923615507" calcext:value-type="float">
            <text:p>3.547,0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6">
            <text:p>Assistente Operacional III</text:p>
            <text:p>Assistente Administrativo I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3724.12529177912" calcext:value-type="float">
            <text:p>3.724,13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3910.408532914" calcext:value-type="float">
            <text:p>3.910,4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4105.94148787284" calcext:value-type="float">
            <text:p>4.105,94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4311.23781749421" calcext:value-type="float">
            <text:p>4.311,24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E</text:p>
          </table:table-cell>
          <table:table-cell table:style-name="ce33" office:value-type="float" office:value="4526.23342861517" calcext:value-type="float">
            <text:p>4.526,23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F</text:p>
          </table:table-cell>
          <table:table-cell table:style-name="ce34" office:value-type="float" office:value="4752.53194531714" calcext:value-type="float">
            <text:p>4.752,53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4">
            <text:p>Assessor I</text:p>
            <text:p>Analista Administrativo I</text:p>
            <text:p>Analista Técnico 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4989.63223507467" calcext:value-type="float">
            <text:p>4.989,63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5239.10996214837" calcext:value-type="float">
            <text:p>5.239,11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5502.28350261207" calcext:value-type="float">
            <text:p>5.502,28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D</text:p>
          </table:table-cell>
          <table:table-cell table:style-name="ce37" office:value-type="float" office:value="5776.32000609974" calcext:value-type="float">
            <text:p>5.776,3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5">
            <text:p>Assessor II</text:p>
            <text:p>Analista Administrativo II</text:p>
            <text:p>Analista Técnico 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6065.76434708525" calcext:value-type="float">
            <text:p>6.065,76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6369.03940971072" calcext:value-type="float">
            <text:p>6.369,04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6687.72230983403" calcext:value-type="float">
            <text:p>6.687,72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7021.80051914204" calcext:value-type="float">
            <text:p>7.021,80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E</text:p>
          </table:table-cell>
          <table:table-cell table:style-name="ce34" office:value-type="float" office:value="7372.81356855322" calcext:value-type="float">
            <text:p>7.372,81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6">
            <text:p>Assessor III</text:p>
            <text:p>Analista Administrativo III</text:p>
            <text:p>Analista Técnico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7742.30098898603" calcext:value-type="float">
            <text:p>7.742,30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8128.73324952203" calcext:value-type="float">
            <text:p>8.128,73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8535.15941199813" calcext:value-type="float">
            <text:p>8.535,16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D</text:p>
          </table:table-cell>
          <table:table-cell table:style-name="ce36" office:value-type="float" office:value="8961.60947641434" calcext:value-type="float">
            <text:p>8.961,61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E</text:p>
          </table:table-cell>
          <table:table-cell table:style-name="ce36" office:value-type="float" office:value="9409.61297368913" calcext:value-type="float">
            <text:p>9.409,61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F</text:p>
          </table:table-cell>
          <table:table-cell table:style-name="ce37" office:value-type="float" office:value="9880.70943474098" calcext:value-type="float">
            <text:p>9.880,71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OUTROS CARGOS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Professor (valor da hora aula)</text:p>
          </table:table-cell>
          <table:covered-table-cell table:style-name="ce5"/>
          <table:table-cell table:style-name="ce36" office:value-type="float" office:value="52.96" calcext:value-type="float">
            <text:p>52,9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Supervisor</text:p>
          </table:table-cell>
          <table:covered-table-cell table:style-name="ce7"/>
          <table:table-cell table:style-name="ce33" office:value-type="float" office:value="7215.25" calcext:value-type="float">
            <text:p>7.215,25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Coordenador</text:p>
          </table:table-cell>
          <table:covered-table-cell table:style-name="ce29"/>
          <table:table-cell table:style-name="ce36" office:value-type="float" office:value="11856.847219" calcext:value-type="float">
            <text:p>11.856,8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Coord. Ensino Pesq. e Extensão</text:p>
          </table:table-cell>
          <table:covered-table-cell table:style-name="ce7"/>
          <table:table-cell table:style-name="ce33" office:value-type="float" office:value="17242.74" calcext:value-type="float">
            <text:p>17.242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Gerente</text:p>
          </table:table-cell>
          <table:covered-table-cell table:style-name="ce5"/>
          <table:table-cell table:style-name="ce36" office:value-type="float" office:value="13635.383779" calcext:value-type="float">
            <text:p>13.635,3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Diretor Geral</text:p>
          </table:table-cell>
          <table:covered-table-cell table:style-name="ce7"/>
          <table:table-cell table:style-name="ce33" office:value-type="float" office:value="22323.2" calcext:value-type="float">
            <text:p>22.323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Superintendente</text:p>
          </table:table-cell>
          <table:covered-table-cell table:style-name="ce5"/>
          <table:table-cell table:style-name="ce36" office:value-type="float" office:value="24208.82" calcext:value-type="float">
            <text:p>24.208,82</text:p>
          </table:table-cell>
          <table:table-cell table:number-columns-repeated="1021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gos_20_e_20_Salários" style:display-name="PageStyle_Cargos e Sal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7-07-18T14:23:04</meta:print-date>
    <meta:creation-date>2015-04-17T17:13:26</meta:creation-date>
    <dc:date>2018-01-25T20:17:27</dc:date>
    <meta:generator>LibreOffice/5.4.4.2$Windows_X86_64 LibreOffice_project/2524958677847fb3bb44820e40380acbe820f960</meta:generator>
    <meta:document-statistic meta:table-count="1" meta:cell-count="1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