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page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PageStyle_5f_Cargos_20_e_20_Salários">
      <style:table-properties table:display="true" style:writing-mode="lr-tb"/>
    </style:style>
    <style:style style:name="ta2" style:family="table" style:master-page-name="PageStyle_5f_Quantitativo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urrency" style:data-style-name="N113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urrency" style:data-style-name="N113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urrency" style:data-style-name="N113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2f55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Salári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Estrutura Remuneratória do Sescoop/RS - 31/12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rgos</text:p>
          </table:table-cell>
          <table:table-cell table:style-name="ce3" office:value-type="string" calcext:value-type="string">
            <text:p>Padrões</text:p>
          </table:table-cell>
          <table:table-cell table:style-name="ce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uxiliar Operacional I</text:p>
          </table:table-cell>
          <table:table-cell table:style-name="ce23" office:value-type="string" calcext:value-type="string">
            <text:p>A</text:p>
          </table:table-cell>
          <table:table-cell table:style-name="ce30" office:value-type="float" office:value="1166.20467074109" calcext:value-type="float">
            <text:p><text:s/>1.166,20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0" office:value-type="float" office:value="1225.28186739197" calcext:value-type="float">
            <text:p><text:s/>1.225,28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0" office:value-type="float" office:value="1285.9239902705" calcext:value-type="float">
            <text:p><text:s/>1.285,92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D</text:p>
          </table:table-cell>
          <table:table-cell table:style-name="ce31" office:value-type="float" office:value="1349.67596560435" calcext:value-type="float">
            <text:p><text:s/>1.349,6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Auxiliar Operacional II 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1418.09271962116" calcext:value-type="float">
            <text:p>1.418,09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B</text:p>
          </table:table-cell>
          <table:table-cell table:style-name="ce33" office:value-type="float" office:value="1488.06439986563" calcext:value-type="float">
            <text:p>1.488,06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C</text:p>
          </table:table-cell>
          <table:table-cell table:style-name="ce33" office:value-type="float" office:value="1562.70085879306" calcext:value-type="float">
            <text:p>1.562,70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D</text:p>
          </table:table-cell>
          <table:table-cell table:style-name="ce33" office:value-type="float" office:value="1640.44717017579" calcext:value-type="float">
            <text:p>1.640,45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27" office:value-type="string" calcext:value-type="string">
            <text:p>E</text:p>
          </table:table-cell>
          <table:table-cell table:style-name="ce34" office:value-type="float" office:value="1722.8582602415" calcext:value-type="float">
            <text:p>1.722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6">
            <text:p> Auxiliar Operacional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1808.39185635878" calcext:value-type="float">
            <text:p>1.808,3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6" office:value-type="float" office:value="1900.11985019414" calcext:value-type="float">
            <text:p>1.900,1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6" office:value-type="float" office:value="1994.98300367735" calcext:value-type="float">
            <text:p>1.994,9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D</text:p>
          </table:table-cell>
          <table:table-cell table:style-name="ce36" office:value-type="float" office:value="2094.48562865099" calcext:value-type="float">
            <text:p>2.094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E</text:p>
          </table:table-cell>
          <table:table-cell table:style-name="ce36" office:value-type="float" office:value="2199.23244413963" calcext:value-type="float">
            <text:p>2.199,23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F</text:p>
          </table:table-cell>
          <table:table-cell table:style-name="ce37" office:value-type="float" office:value="2309.06544806735" calcext:value-type="float">
            <text:p>2.309,0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4">
            <text:p>Assistente Operacional I</text:p>
            <text:p>Assistente Administrativo 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2424.14264251007" calcext:value-type="float">
            <text:p>2.424,14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B</text:p>
          </table:table-cell>
          <table:table-cell table:style-name="ce33" office:value-type="float" office:value="2545.42688826714" calcext:value-type="float">
            <text:p>2.545,43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C</text:p>
          </table:table-cell>
          <table:table-cell table:style-name="ce33" office:value-type="float" office:value="2672.93083893484" calcext:value-type="float">
            <text:p>2.672,93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27" office:value-type="string" calcext:value-type="string">
            <text:p>D</text:p>
          </table:table-cell>
          <table:table-cell table:style-name="ce34" office:value-type="float" office:value="2806.64184091688" calcext:value-type="float">
            <text:p>2.806,6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5">
            <text:p>Assistente Operacional II</text:p>
            <text:p>Assistente Administrativo 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2946.58520140581" calcext:value-type="float">
            <text:p>2.946,59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B</text:p>
          </table:table-cell>
          <table:table-cell table:style-name="ce36" office:value-type="float" office:value="3094.30319303301" calcext:value-type="float">
            <text:p>3.094,30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C</text:p>
          </table:table-cell>
          <table:table-cell table:style-name="ce36" office:value-type="float" office:value="3248.25354316711" calcext:value-type="float">
            <text:p>3.248,25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D</text:p>
          </table:table-cell>
          <table:table-cell table:style-name="ce36" office:value-type="float" office:value="3411.50814347459" calcext:value-type="float">
            <text:p>3.411,51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24" office:value-type="string" calcext:value-type="string">
            <text:p>E</text:p>
          </table:table-cell>
          <table:table-cell table:style-name="ce37" office:value-type="float" office:value="3582.55002851662" calcext:value-type="float">
            <text:p>3.582,5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6">
            <text:p>Assistente Operacional III</text:p>
            <text:p>Assistente Administrativo I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3761.36654469692" calcext:value-type="float">
            <text:p>3.761,37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3949.51261824314" calcext:value-type="float">
            <text:p>3.949,5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4147.00090275157" calcext:value-type="float">
            <text:p>4.147,0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4354.35019566915" calcext:value-type="float">
            <text:p>4.354,35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E</text:p>
          </table:table-cell>
          <table:table-cell table:style-name="ce33" office:value-type="float" office:value="4571.49576290133" calcext:value-type="float">
            <text:p>4.571,50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F</text:p>
          </table:table-cell>
          <table:table-cell table:style-name="ce34" office:value-type="float" office:value="4800.05726477031" calcext:value-type="float">
            <text:p>4.800,06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4">
            <text:p>Assessor I</text:p>
            <text:p>Analista Administrativo I</text:p>
            <text:p>Analista Técnico 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5039.52855742542" calcext:value-type="float">
            <text:p>5.039,5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5291.50106176986" calcext:value-type="float">
            <text:p>5.291,50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5557.30633763819" calcext:value-type="float">
            <text:p>5.557,31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D</text:p>
          </table:table-cell>
          <table:table-cell table:style-name="ce37" office:value-type="float" office:value="5834.08320616074" calcext:value-type="float">
            <text:p>5.834,0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5">
            <text:p>Assessor II</text:p>
            <text:p>Analista Administrativo II</text:p>
            <text:p>Analista Técnico 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6126.42199055611" calcext:value-type="float">
            <text:p>6.126,4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6432.72980380783" calcext:value-type="float">
            <text:p>6.432,73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6754.59953293237" calcext:value-type="float">
            <text:p>6.754,6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7092.01852433346" calcext:value-type="float">
            <text:p>7.092,02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E</text:p>
          </table:table-cell>
          <table:table-cell table:style-name="ce34" office:value-type="float" office:value="7446.54170423875" calcext:value-type="float">
            <text:p>7.446,5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6">
            <text:p>Assessor III</text:p>
            <text:p>Analista Administrativo III</text:p>
            <text:p>Analista Técnico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7819.7239988759" calcext:value-type="float">
            <text:p>7.819,72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8210.02058201725" calcext:value-type="float">
            <text:p>8.210,02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8620.51100611811" calcext:value-type="float">
            <text:p>8.620,51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D</text:p>
          </table:table-cell>
          <table:table-cell table:style-name="ce36" office:value-type="float" office:value="9051.22557117848" calcext:value-type="float">
            <text:p>9.051,2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E</text:p>
          </table:table-cell>
          <table:table-cell table:style-name="ce36" office:value-type="float" office:value="9503.70910342602" calcext:value-type="float">
            <text:p>9.503,71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F</text:p>
          </table:table-cell>
          <table:table-cell table:style-name="ce37" office:value-type="float" office:value="9979.51652908839" calcext:value-type="float">
            <text:p>9.979,52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OUTROS CARGOS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Professor (valor da hora aula)</text:p>
          </table:table-cell>
          <table:covered-table-cell table:style-name="ce5"/>
          <table:table-cell table:style-name="ce36" office:value-type="float" office:value="52.96" calcext:value-type="float">
            <text:p>52,9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Supervisor</text:p>
          </table:table-cell>
          <table:covered-table-cell table:style-name="ce7"/>
          <table:table-cell table:style-name="ce33" office:value-type="float" office:value="7287.4" calcext:value-type="float">
            <text:p>7.287,4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Coordenador</text:p>
          </table:table-cell>
          <table:covered-table-cell table:style-name="ce29"/>
          <table:table-cell table:style-name="ce36" office:value-type="float" office:value="11975.4185" calcext:value-type="float">
            <text:p>11.975,4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Coord. Ensino Pesq. e Extensão</text:p>
          </table:table-cell>
          <table:covered-table-cell table:style-name="ce7"/>
          <table:table-cell table:style-name="ce33" office:value-type="float" office:value="17415.16" calcext:value-type="float">
            <text:p>17.415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Gerente</text:p>
          </table:table-cell>
          <table:covered-table-cell table:style-name="ce5"/>
          <table:table-cell table:style-name="ce36" office:value-type="float" office:value="13771.73" calcext:value-type="float">
            <text:p>13.771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Diretor Geral</text:p>
          </table:table-cell>
          <table:covered-table-cell table:style-name="ce7"/>
          <table:table-cell table:style-name="ce33" office:value-type="float" office:value="22546.43" calcext:value-type="float">
            <text:p>22.546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Superintendente</text:p>
          </table:table-cell>
          <table:covered-table-cell table:style-name="ce5"/>
          <table:table-cell table:style-name="ce36" office:value-type="float" office:value="29799.41" calcext:value-type="float">
            <text:p>29.799,41</text:p>
          </table:table-cell>
          <table:table-cell table:number-columns-repeated="1021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ativ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ce51"/>
        <table:table-column table:style-name="co9" table:default-cell-style-name="ce51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3">
          <table:table-cell table:style-name="ce39" office:value-type="string" calcext:value-type="string" table:number-columns-spanned="4" table:number-rows-spanned="1">
            <text:p>Cargo Auxiliar Operacional (Nível fundamental)</text:p>
          </table:table-cell>
          <table:covered-table-cell table:number-columns-repeated="3" table:style-name="ce39"/>
          <table:table-cell/>
          <table:table-cell table:style-name="ce39" office:value-type="string" calcext:value-type="string" table:number-columns-spanned="4" table:number-rows-spanned="1">
            <text:p>Cargo Analista Técnico (Nível Superior)</text:p>
          </table:table-cell>
          <table:covered-table-cell table:number-columns-repeated="3" table:style-name="ce39"/>
          <table:table-cell table:number-columns-repeated="1015"/>
        </table:table-row>
        <table:table-row table:style-name="ro4"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/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1166.2" calcext:value-type="float">
            <text:p>1.166,20 </text:p>
          </table:table-cell>
          <table:table-cell table:style-name="ce53" office:value-type="float" office:value="3" calcext:value-type="float">
            <text:p>3</text:p>
          </table:table-cell>
          <table:table-cell/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5039.53" calcext:value-type="float">
            <text:p>5.039,53 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1225.28" calcext:value-type="float">
            <text:p>1.225,28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5291.5" calcext:value-type="float">
            <text:p>5.291,50 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1285.92" calcext:value-type="float">
            <text:p>1.285,92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5557.31" calcext:value-type="float">
            <text:p>5.557,31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1349.68" calcext:value-type="float">
            <text:p>1.349,68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5834.08" calcext:value-type="float">
            <text:p>5.834,08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1418.09" calcext:value-type="float">
            <text:p>1.418,09 </text:p>
          </table:table-cell>
          <table:table-cell table:style-name="ce54" office:value-type="string" calcext:value-type="string">
            <text:p>-</text:p>
          </table:table-cell>
          <table:table-cell/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6126.42" calcext:value-type="float">
            <text:p>6.126,4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1488.06" calcext:value-type="float">
            <text:p>1.488,06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6432.73" calcext:value-type="float">
            <text:p>6.432,73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1562.7" calcext:value-type="float">
            <text:p>1.562,70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6754.6" calcext:value-type="float">
            <text:p>6.754,60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1640.45" calcext:value-type="float">
            <text:p>1.640,45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7092.02" calcext:value-type="float">
            <text:p>7.092,0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1722.86" calcext:value-type="float">
            <text:p>1.722,86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7446.54" calcext:value-type="float">
            <text:p>7.446,54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1808.39" calcext:value-type="float">
            <text:p>1.808,39 </text:p>
          </table:table-cell>
          <table:table-cell table:style-name="ce55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7819.72" calcext:value-type="float">
            <text:p>7.819,7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1900.12" calcext:value-type="float">
            <text:p>1.900,12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8210.02" calcext:value-type="float">
            <text:p>8.210,02 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1994.98" calcext:value-type="float">
            <text:p>1.994,98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8620.51" calcext:value-type="float">
            <text:p>8.620,51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2094.49" calcext:value-type="float">
            <text:p>2.094,49 </text:p>
          </table:table-cell>
          <table:table-cell table:style-name="ce55" office:value-type="float" office:value="1" calcext:value-type="float">
            <text:p>1</text:p>
          </table:table-cell>
          <table:table-cell/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9051.23" calcext:value-type="float">
            <text:p>9.051,23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2199.23" calcext:value-type="float">
            <text:p>2.199,23 </text:p>
          </table:table-cell>
          <table:table-cell table:style-name="ce55" office:value-type="float" office:value="1" calcext:value-type="float">
            <text:p>1</text:p>
          </table:table-cell>
          <table:table-cell/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9503.71" calcext:value-type="float">
            <text:p>9.503,71 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2309.07" calcext:value-type="float">
            <text:p>2.309,07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9979.52" calcext:value-type="float">
            <text:p>9.979,52 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4" table:number-rows-spanned="1">
            <text:p>Cargo Assistente Operacional <text:s/>(Nível médio)</text:p>
          </table:table-cell>
          <table:covered-table-cell table:number-columns-repeated="3" table:style-name="ce39"/>
          <table:table-cell/>
          <table:table-cell table:style-name="ce39" office:value-type="string" calcext:value-type="string" table:number-columns-spanned="4" table:number-rows-spanned="1">
            <text:p>Cargo Assessor Jurídico (Nível Superior)</text:p>
          </table:table-cell>
          <table:covered-table-cell table:number-columns-repeated="3" table:style-name="ce39"/>
          <table:table-cell table:number-columns-repeated="1015"/>
        </table:table-row>
        <table:table-row table:style-name="ro4"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/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2424.14" calcext:value-type="float">
            <text:p>2.424,14 </text:p>
          </table:table-cell>
          <table:table-cell table:style-name="ce53" office:value-type="float" office:value="2" calcext:value-type="float">
            <text:p>2</text:p>
          </table:table-cell>
          <table:table-cell/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5039.53" calcext:value-type="float">
            <text:p>5.039,53 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2545.43" calcext:value-type="float">
            <text:p>2.545,43 </text:p>
          </table:table-cell>
          <table:table-cell table:style-name="ce53" office:value-type="float" office:value="1" calcext:value-type="float">
            <text:p>1</text:p>
          </table:table-cell>
          <table:table-cell/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5291.5" calcext:value-type="float">
            <text:p>5.291,50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2672.93" calcext:value-type="float">
            <text:p>2.672,93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5557.31" calcext:value-type="float">
            <text:p>5.557,31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2806.64" calcext:value-type="float">
            <text:p>2.806,64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5834.08" calcext:value-type="float">
            <text:p>5.834,08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2946.59" calcext:value-type="float">
            <text:p>2.946,59 </text:p>
          </table:table-cell>
          <table:table-cell table:style-name="ce54" office:value-type="string" calcext:value-type="string">
            <text:p>-</text:p>
          </table:table-cell>
          <table:table-cell/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6126.42" calcext:value-type="float">
            <text:p>6.126,4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3094.3" calcext:value-type="float">
            <text:p>3.094,30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6432.73" calcext:value-type="float">
            <text:p>6.432,73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3248.25" calcext:value-type="float">
            <text:p>3.248,25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6754.6" calcext:value-type="float">
            <text:p>6.754,60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3411.51" calcext:value-type="float">
            <text:p>3.411,51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7092.02" calcext:value-type="float">
            <text:p>7.092,0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3582.55" calcext:value-type="float">
            <text:p>3.582,55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7446.54" calcext:value-type="float">
            <text:p>7.446,54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3761.37" calcext:value-type="float">
            <text:p>3.761,37 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7819.72" calcext:value-type="float">
            <text:p>7.819,7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3949.51" calcext:value-type="float">
            <text:p>3.949,51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8210.02" calcext:value-type="float">
            <text:p>8.210,0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4147" calcext:value-type="float">
            <text:p>4.147,00 </text:p>
          </table:table-cell>
          <table:table-cell table:style-name="ce55" office:value-type="float" office:value="1" calcext:value-type="float">
            <text:p>1</text:p>
          </table:table-cell>
          <table:table-cell/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8620.51" calcext:value-type="float">
            <text:p>8.620,51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4354.35" calcext:value-type="float">
            <text:p>4.354,35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9051.23" calcext:value-type="float">
            <text:p>9.051,23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4571.5" calcext:value-type="float">
            <text:p>4.571,50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9503.71" calcext:value-type="float">
            <text:p>9.503,71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4800.06" calcext:value-type="float">
            <text:p>4.800,06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9979.52" calcext:value-type="float">
            <text:p>9.979,5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4" table:number-rows-spanned="1">
            <text:p>Cargo Assistente Administrativo <text:s/>(Nível médio)</text:p>
          </table:table-cell>
          <table:covered-table-cell table:number-columns-repeated="3" table:style-name="ce39"/>
          <table:table-cell/>
          <table:table-cell table:style-name="ce39" office:value-type="string" calcext:value-type="string" table:number-columns-spanned="4" table:number-rows-spanned="1">
            <text:p>Cargo Assessor de Comunicação (Nível Superior)</text:p>
          </table:table-cell>
          <table:covered-table-cell table:number-columns-repeated="3" table:style-name="ce39"/>
          <table:table-cell table:number-columns-repeated="1015"/>
        </table:table-row>
        <table:table-row table:style-name="ro4"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/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2424.14" calcext:value-type="float">
            <text:p>2.424,14 </text:p>
          </table:table-cell>
          <table:table-cell table:style-name="ce53" office:value-type="float" office:value="8" calcext:value-type="float">
            <text:p>8</text:p>
          </table:table-cell>
          <table:table-cell/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5039.53" calcext:value-type="float">
            <text:p>5.039,53 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2545.43" calcext:value-type="float">
            <text:p>2.545,43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5291.5" calcext:value-type="float">
            <text:p>5.291,50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2672.93" calcext:value-type="float">
            <text:p>2.672,93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5557.31" calcext:value-type="float">
            <text:p>5.557,31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2806.64" calcext:value-type="float">
            <text:p>2.806,64 </text:p>
          </table:table-cell>
          <table:table-cell table:style-name="ce53" office:value-type="string" calcext:value-type="string">
            <text:p>-</text:p>
          </table:table-cell>
          <table:table-cell/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5834.08" calcext:value-type="float">
            <text:p>5.834,08 </text:p>
          </table:table-cell>
          <table:table-cell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2946.59" calcext:value-type="float">
            <text:p>2.946,59 </text:p>
          </table:table-cell>
          <table:table-cell table:style-name="ce54" office:value-type="string" calcext:value-type="string">
            <text:p>-</text:p>
          </table:table-cell>
          <table:table-cell/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6126.42" calcext:value-type="float">
            <text:p>6.126,4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3094.3" calcext:value-type="float">
            <text:p>3.094,30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6432.73" calcext:value-type="float">
            <text:p>6.432,73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3248.25" calcext:value-type="float">
            <text:p>3.248,25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6754.6" calcext:value-type="float">
            <text:p>6.754,60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3411.51" calcext:value-type="float">
            <text:p>3.411,51 </text:p>
          </table:table-cell>
          <table:table-cell table:style-name="ce54" office:value-type="float" office:value="1" calcext:value-type="float">
            <text:p>1</text:p>
          </table:table-cell>
          <table:table-cell/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7092.02" calcext:value-type="float">
            <text:p>7.092,02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3582.55" calcext:value-type="float">
            <text:p>3.582,55 </text:p>
          </table:table-cell>
          <table:table-cell table:style-name="ce54" office:value-type="string" calcext:value-type="string">
            <text:p>-</text:p>
          </table:table-cell>
          <table:table-cell/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7446.54" calcext:value-type="float">
            <text:p>7.446,54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3761.37" calcext:value-type="float">
            <text:p>3.761,37 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7819.72" calcext:value-type="float">
            <text:p>7.819,7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3949.51" calcext:value-type="float">
            <text:p>3.949,51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8210.02" calcext:value-type="float">
            <text:p>8.210,0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4147" calcext:value-type="float">
            <text:p>4.147,00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8620.51" calcext:value-type="float">
            <text:p>8.620,51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4354.35" calcext:value-type="float">
            <text:p>4.354,35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9051.23" calcext:value-type="float">
            <text:p>9.051,23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4571.5" calcext:value-type="float">
            <text:p>4.571,50 </text:p>
          </table:table-cell>
          <table:table-cell table:style-name="ce55" office:value-type="string" calcext:value-type="string">
            <text:p>-</text:p>
          </table:table-cell>
          <table:table-cell/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9503.71" calcext:value-type="float">
            <text:p>9.503,71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4800.06" calcext:value-type="float">
            <text:p>4.800,06 </text:p>
          </table:table-cell>
          <table:table-cell table:style-name="ce55" office:value-type="float" office:value="1" calcext:value-type="float">
            <text:p>1</text:p>
          </table:table-cell>
          <table:table-cell/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9979.52" calcext:value-type="float">
            <text:p>9.979,52 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4" table:number-rows-spanned="1">
            <text:p>Cargo Analista Administrativo (Nível Superior)</text:p>
          </table:table-cell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39" office:value-type="string" calcext:value-type="string">
            <text:p>Class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Valor (R$)</text:p>
          </table:table-cell>
          <table:table-cell table:style-name="ce52" office:value-type="string" calcext:value-type="string">
            <text:p>Quantidade de Colaboradores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 table:number-columns-spanned="1" table:number-rows-spanned="4">
            <text:p>I</text:p>
          </table:table-cell>
          <table:table-cell table:style-name="ce45" office:value-type="string" calcext:value-type="string">
            <text:p>A</text:p>
          </table:table-cell>
          <table:table-cell table:style-name="ce48" office:value-type="float" office:value="5039.53" calcext:value-type="float">
            <text:p>5.039,53 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5" office:value-type="string" calcext:value-type="string">
            <text:p>B</text:p>
          </table:table-cell>
          <table:table-cell table:style-name="ce48" office:value-type="float" office:value="5291.5" calcext:value-type="float">
            <text:p>5.291,50 </text:p>
          </table:table-cell>
          <table:table-cell table:style-name="ce53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5" office:value-type="string" calcext:value-type="string">
            <text:p>C</text:p>
          </table:table-cell>
          <table:table-cell table:style-name="ce48" office:value-type="float" office:value="5557.31" calcext:value-type="float">
            <text:p>5.557,31 </text:p>
          </table:table-cell>
          <table:table-cell table:style-name="ce53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2"/>
          <table:table-cell table:style-name="ce45" office:value-type="string" calcext:value-type="string">
            <text:p>D</text:p>
          </table:table-cell>
          <table:table-cell table:style-name="ce48" office:value-type="float" office:value="5834.08" calcext:value-type="float">
            <text:p>5.834,08 </text:p>
          </table:table-cell>
          <table:table-cell table:style-name="ce53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1" table:number-rows-spanned="5">
            <text:p>II</text:p>
          </table:table-cell>
          <table:table-cell table:style-name="ce46" office:value-type="string" calcext:value-type="string">
            <text:p>A</text:p>
          </table:table-cell>
          <table:table-cell table:style-name="ce49" office:value-type="float" office:value="6126.42" calcext:value-type="float">
            <text:p>6.126,42 </text:p>
          </table:table-cell>
          <table:table-cell table:style-name="ce5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6" office:value-type="string" calcext:value-type="string">
            <text:p>B</text:p>
          </table:table-cell>
          <table:table-cell table:style-name="ce49" office:value-type="float" office:value="6432.73" calcext:value-type="float">
            <text:p>6.432,73 </text:p>
          </table:table-cell>
          <table:table-cell table:style-name="ce5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6" office:value-type="string" calcext:value-type="string">
            <text:p>C</text:p>
          </table:table-cell>
          <table:table-cell table:style-name="ce49" office:value-type="float" office:value="6754.6" calcext:value-type="float">
            <text:p>6.754,60 </text:p>
          </table:table-cell>
          <table:table-cell table:style-name="ce5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6" office:value-type="string" calcext:value-type="string">
            <text:p>D</text:p>
          </table:table-cell>
          <table:table-cell table:style-name="ce49" office:value-type="float" office:value="7092.02" calcext:value-type="float">
            <text:p>7.092,02 </text:p>
          </table:table-cell>
          <table:table-cell table:style-name="ce5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2"/>
          <table:table-cell table:style-name="ce46" office:value-type="string" calcext:value-type="string">
            <text:p>E</text:p>
          </table:table-cell>
          <table:table-cell table:style-name="ce49" office:value-type="float" office:value="7446.54" calcext:value-type="float">
            <text:p>7.446,54 </text:p>
          </table:table-cell>
          <table:table-cell table:style-name="ce5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 table:number-columns-spanned="1" table:number-rows-spanned="6">
            <text:p>III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float" office:value="7819.72" calcext:value-type="float">
            <text:p>7.819,72 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7" office:value-type="string" calcext:value-type="string">
            <text:p>B</text:p>
          </table:table-cell>
          <table:table-cell table:style-name="ce50" office:value-type="float" office:value="8210.02" calcext:value-type="float">
            <text:p>8.210,02 </text:p>
          </table:table-cell>
          <table:table-cell table:style-name="ce5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7" office:value-type="string" calcext:value-type="string">
            <text:p>C</text:p>
          </table:table-cell>
          <table:table-cell table:style-name="ce50" office:value-type="float" office:value="8620.51" calcext:value-type="float">
            <text:p>8.620,51 </text:p>
          </table:table-cell>
          <table:table-cell table:style-name="ce5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7" office:value-type="string" calcext:value-type="string">
            <text:p>D</text:p>
          </table:table-cell>
          <table:table-cell table:style-name="ce50" office:value-type="float" office:value="9051.23" calcext:value-type="float">
            <text:p>9.051,23 </text:p>
          </table:table-cell>
          <table:table-cell table:style-name="ce5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1"/>
          <table:table-cell table:style-name="ce47" office:value-type="string" calcext:value-type="string">
            <text:p>E</text:p>
          </table:table-cell>
          <table:table-cell table:style-name="ce50" office:value-type="float" office:value="9503.71" calcext:value-type="float">
            <text:p>9.503,71 </text:p>
          </table:table-cell>
          <table:table-cell table:style-name="ce5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covered-table-cell table:style-name="ce42"/>
          <table:table-cell table:style-name="ce47" office:value-type="string" calcext:value-type="string">
            <text:p>F</text:p>
          </table:table-cell>
          <table:table-cell table:style-name="ce50" office:value-type="float" office:value="9979.52" calcext:value-type="float">
            <text:p>9.979,52 </text:p>
          </table:table-cell>
          <table:table-cell table:style-name="ce55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1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" style:display-name="PageStyle_Quantit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gos_20_e_20_Salários" style:display-name="PageStyle_Cargos e Salá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7-11-01T13:40:42</meta:print-date>
    <meta:creation-date>2015-04-17T17:13:26</meta:creation-date>
    <dc:date>2018-01-26T11:56:39</dc:date>
    <meta:generator>LibreOffice/5.4.4.2$Windows_X86_64 LibreOffice_project/2524958677847fb3bb44820e40380acbe820f960</meta:generator>
    <meta:document-statistic meta:table-count="3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