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70" style:parent-style-name="Textkörper" style:family="paragraph">
      <style:paragraph-properties fo:margin-top="0.05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1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118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style:text-position="5.5% 100%" fo:font-size="9pt" style:font-size-asian="9pt"/>
    </style:style>
    <style:style style:name="T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4" style:parent-style-name="Absatz-Standardschriftart" style:family="text">
      <style:text-properties style:font-name="Times New Roman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" style:parent-style-name="Absatz-Standardschriftart" style:family="text">
      <style:text-properties style:font-name="Times New Roman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" style:parent-style-name="Standard" style:family="paragraph">
      <style:paragraph-properties fo:margin-top="0.0486in" fo:margin-left="0.0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" style:parent-style-name="Absatz-Standardschriftart" style:family="text">
      <style:text-properties style:font-name="Times New Roman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9" style:parent-style-name="Standard" style:family="paragraph">
      <style:paragraph-properties fo:break-before="column" fo:margin-top="0.0027in"/>
    </style:style>
    <style:style style:name="P110" style:parent-style-name="Textkörper" style:family="paragraph">
      <style:paragraph-properties fo:margin-top="0in"/>
    </style:style>
    <style:style style:name="T11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4" style:family="table-column">
      <style:table-column-properties style:column-width="0.6451in" style:use-optimal-column-width="false"/>
    </style:style>
    <style:style style:name="TableColumn115" style:family="table-column">
      <style:table-column-properties style:column-width="0.7597in" style:use-optimal-column-width="false"/>
    </style:style>
    <style:style style:name="TableColumn116" style:family="table-column">
      <style:table-column-properties style:column-width="3.5631in" style:use-optimal-column-width="false"/>
    </style:style>
    <style:style style:name="TableColumn117" style:family="table-column">
      <style:table-column-properties style:column-width="1.843in" style:use-optimal-column-width="false"/>
    </style:style>
    <style:style style:name="TableColumn118" style:family="table-column">
      <style:table-column-properties style:column-width="1.052in" style:use-optimal-column-width="false"/>
    </style:style>
    <style:style style:name="TableColumn119" style:family="table-column">
      <style:table-column-properties style:column-width="1.5631in" style:use-optimal-column-width="false"/>
    </style:style>
    <style:style style:name="TableColumn120" style:family="table-column">
      <style:table-column-properties style:column-width="1.2819in" style:use-optimal-column-width="false"/>
    </style:style>
    <style:style style:name="Table113" style:family="table">
      <style:table-properties style:width="10.7083in" fo:margin-left="0.0777in" table:align="left"/>
    </style:style>
    <style:style style:name="TableRow121" style:family="table-row">
      <style:table-row-properties style:row-height="0.2486in" style:use-optimal-row-height="false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444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margin-left="0.1298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" style:parent-style-name="TableParagraph" style:family="paragraph">
      <style:paragraph-properties fo:text-align="center" fo:margin-left="0.6069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597in" fo:margin-left="0.914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" style:parent-style-name="TableParagraph" style:family="paragraph">
      <style:paragraph-properties fo:margin-left="0.3097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" style:parent-style-name="TableParagraph" style:family="paragraph">
      <style:paragraph-properties fo:text-align="center" fo:margin-right="0.0416in"/>
    </style:style>
    <style:style style:name="T1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3" style:family="table-row">
      <style:table-row-properties style:row-height="0.1902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91in" fo:margin-left="0.0861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91in" fo:margin-left="0.0562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5" style:family="table-row">
      <style:table-row-properties style:row-height="0.6451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0" style:parent-style-name="Absatz-Standardschriftart" style:family="text">
      <style:text-properties style:font-name="Times New Roman" fo:letter-spacing="-0.0006in" fo:font-size="8pt" style:font-size-asian="8pt"/>
    </style:style>
    <style:style style:name="T171" style:parent-style-name="Absatz-Standardschriftart" style:family="text">
      <style:text-properties style:font-name="Times New Roman" fo:letter-spacing="-0.0006in" fo:font-size="8pt" style:font-size-asian="8pt"/>
    </style:style>
    <style:style style:name="T172" style:parent-style-name="Absatz-Standardschriftart" style:family="text">
      <style:text-properties style:font-name="Times New Roman" fo:letter-spacing="-0.0013in" fo:font-size="8pt" style:font-size-asian="8pt"/>
    </style:style>
    <style:style style:name="T173" style:parent-style-name="Absatz-Standardschriftart" style:family="text">
      <style:text-properties style:font-name="Times New Roman" fo:letter-spacing="-0.0069in" fo:font-size="8pt" style:font-size-asian="8pt"/>
    </style:style>
    <style:style style:name="T174" style:parent-style-name="Absatz-Standardschriftart" style:family="text">
      <style:text-properties style:font-name="Times New Roman" fo:letter-spacing="-0.0041in" fo:font-size="8pt" style:font-size-asian="8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47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178" style:parent-style-name="Absatz-Standardschriftart" style:family="text">
      <style:text-properties style:font-name="Times New Roman" fo:letter-spacing="-0.0013in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47in" fo:margin-right="0.0256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" style:parent-style-name="TableParagraph" style:family="paragraph">
      <style:paragraph-properties fo:margin-top="0.0736in" fo:margin-left="0.6381in">
        <style:tab-stops/>
      </style:paragraph-properties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Row188" style:family="table-row">
      <style:table-row-properties style:row-height="0.1652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8" style:parent-style-name="Textkörper" style:family="paragraph">
      <style:paragraph-properties fo:margin-top="0.046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7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13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break-before="colum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30" style:parent-style-name="Textkörper" style:family="paragraph">
      <style:paragraph-properties fo:margin-top="0.05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55in"/>
    </style:style>
    <style:style style:name="T234" style:parent-style-name="Absatz-Standardschriftart" style:family="text">
      <style:text-properties fo:letter-spacing="-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125in"/>
    </style:style>
    <style:style style:name="T237" style:parent-style-name="Absatz-Standardschriftart" style:family="text">
      <style:text-properties fo:letter-spacing="-0.0013in"/>
    </style:style>
    <style:style style:name="P23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7" style:parent-style-name="Absatz-Standardschriftart" style:family="text">
      <style:text-properties style:font-name="Times New Roman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54" style:parent-style-name="Absatz-Standardschriftart" style:family="text">
      <style:text-properties style:font-name="Times New Roman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6" style:parent-style-name="Standard" style:family="paragraph">
      <style:paragraph-properties fo:margin-top="0.0486in" fo:margin-left="0.093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64" style:parent-style-name="Standard" style:family="paragraph">
      <style:paragraph-properties fo:break-before="column" fo:margin-top="0.0027in"/>
    </style:style>
    <style:style style:name="P265" style:parent-style-name="Textkörper" style:family="paragraph">
      <style:paragraph-properties fo:margin-top="0in"/>
    </style:style>
    <style:style style:name="T266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9" style:family="table-column">
      <style:table-column-properties style:column-width="0.6451in" style:use-optimal-column-width="false"/>
    </style:style>
    <style:style style:name="TableColumn270" style:family="table-column">
      <style:table-column-properties style:column-width="0.7597in" style:use-optimal-column-width="false"/>
    </style:style>
    <style:style style:name="TableColumn271" style:family="table-column">
      <style:table-column-properties style:column-width="3.5631in" style:use-optimal-column-width="false"/>
    </style:style>
    <style:style style:name="TableColumn272" style:family="table-column">
      <style:table-column-properties style:column-width="1.843in" style:use-optimal-column-width="false"/>
    </style:style>
    <style:style style:name="TableColumn273" style:family="table-column">
      <style:table-column-properties style:column-width="1.052in" style:use-optimal-column-width="false"/>
    </style:style>
    <style:style style:name="TableColumn274" style:family="table-column">
      <style:table-column-properties style:column-width="1.5631in" style:use-optimal-column-width="false"/>
    </style:style>
    <style:style style:name="TableColumn275" style:family="table-column">
      <style:table-column-properties style:column-width="1.2819in" style:use-optimal-column-width="false"/>
    </style:style>
    <style:style style:name="Table268" style:family="table">
      <style:table-properties style:width="10.7083in" fo:margin-left="0.0777in" table:align="left"/>
    </style:style>
    <style:style style:name="TableRow276" style:family="table-row">
      <style:table-row-properties style:row-height="0.2486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9" style:parent-style-name="TableParagraph" style:family="paragraph">
      <style:paragraph-properties fo:margin-left="0.1444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1298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7" style:parent-style-name="TableParagraph" style:family="paragraph">
      <style:paragraph-properties fo:text-align="center" fo:margin-left="0.6069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597in" fo:margin-left="0.9145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8" style:parent-style-name="TableParagraph" style:family="paragraph">
      <style:paragraph-properties fo:margin-left="0.309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6" style:parent-style-name="TableParagraph" style:family="paragraph">
      <style:paragraph-properties fo:text-align="center" fo:margin-right="0.0416in"/>
    </style:style>
    <style:style style:name="T3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8" style:family="table-row">
      <style:table-row-properties style:row-height="0.1902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91in" fo:margin-left="0.08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291in" fo:margin-left="0.0562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20" style:family="table-row">
      <style:table-row-properties style:row-height="1.2701in" style:use-optimal-row-height="false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-0.0013in" fo:font-size="8pt" style:font-size-asian="8pt"/>
    </style:style>
    <style:style style:name="T328" style:parent-style-name="Absatz-Standardschriftart" style:family="text">
      <style:text-properties style:font-name="Times New Roman" fo:letter-spacing="-0.0006in" fo:font-size="8pt" style:font-size-asian="8pt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330" style:parent-style-name="Absatz-Standardschriftart" style:family="text">
      <style:text-properties style:font-name="Times New Roman" fo:letter-spacing="-0.002in" fo:font-size="8pt" style:font-size-asian="8pt"/>
    </style:style>
    <style:style style:name="T331" style:parent-style-name="Absatz-Standardschriftart" style:family="text">
      <style:text-properties style:font-name="Times New Roman" fo:letter-spacing="-0.0069in" fo:font-size="8pt" style:font-size-asian="8pt"/>
    </style:style>
    <style:style style:name="T332" style:parent-style-name="Absatz-Standardschriftart" style:family="text">
      <style:text-properties style:font-name="Times New Roman" fo:letter-spacing="-0.0027in" fo:font-size="8pt" style:font-size-asian="8pt"/>
    </style:style>
    <style:style style:name="P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06in" fo:font-size="8pt" style:font-size-asian="8pt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342" style:parent-style-name="Absatz-Standardschriftart" style:family="text">
      <style:text-properties style:font-name="Times New Roman" fo:letter-spacing="-0.0006in" fo:font-size="8pt" style:font-size-asian="8pt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-0.002in" fo:font-size="8pt" style:font-size-asian="8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47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P3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" style:parent-style-name="TableParagraph" style:family="paragraph">
      <style:paragraph-properties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8pt" style:font-size-asian="8pt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47in" fo:margin-right="0.0256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63" style:parent-style-name="TableParagraph" style:family="paragraph">
      <style:paragraph-properties fo:text-align="end" fo:margin-right="0.0256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P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74" style:parent-style-name="TableParagraph" style:family="paragraph">
      <style:paragraph-properties fo:text-align="center" fo:margin-left="0.684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455" style:parent-style-name="Textkörper" style:family="paragraph">
      <style:paragraph-properties fo:margin-top="0.05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68" style:parent-style-name="Absatz-Standardschriftart" style:family="text">
      <style:text-properties style:font-name="Times New Roman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position="5.5% 100%" fo:font-size="9pt" style:font-size-asian="9pt"/>
    </style:style>
    <style:style style:name="T4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4" style:parent-style-name="Absatz-Standardschriftart" style:family="text">
      <style:text-properties style:font-name="Times New Roman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6" style:parent-style-name="Absatz-Standardschriftart" style:family="text">
      <style:text-properties style:font-name="Times New Roman" style:text-position="5.5% 100%" fo:font-size="9pt" style:font-size-asian="9pt"/>
    </style:style>
    <style:style style:name="T47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8" style:parent-style-name="Absatz-Standardschriftart" style:family="text">
      <style:text-properties style:font-name="Times New Roman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0" style:parent-style-name="Standard" style:family="paragraph">
      <style:paragraph-properties fo:margin-top="0.0486in" fo:margin-left="0.093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85" style:parent-style-name="Absatz-Standardschriftart" style:family="text">
      <style:text-properties style:font-name="Times New Roman" style:text-position="5.5% 100%" fo:font-size="9pt" style:font-size-asian="9pt"/>
    </style:style>
    <style:style style:name="T48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8" style:parent-style-name="Standard" style:family="paragraph">
      <style:paragraph-properties fo:break-before="column" fo:margin-top="0.0027in"/>
    </style:style>
    <style:style style:name="P489" style:parent-style-name="Textkörper" style:family="paragraph">
      <style:paragraph-properties fo:margin-top="0in"/>
    </style:style>
    <style:style style:name="T490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93" style:family="table-column">
      <style:table-column-properties style:column-width="0.6451in" style:use-optimal-column-width="false"/>
    </style:style>
    <style:style style:name="TableColumn494" style:family="table-column">
      <style:table-column-properties style:column-width="0.7597in" style:use-optimal-column-width="false"/>
    </style:style>
    <style:style style:name="TableColumn495" style:family="table-column">
      <style:table-column-properties style:column-width="3.5631in" style:use-optimal-column-width="false"/>
    </style:style>
    <style:style style:name="TableColumn496" style:family="table-column">
      <style:table-column-properties style:column-width="1.843in" style:use-optimal-column-width="false"/>
    </style:style>
    <style:style style:name="TableColumn497" style:family="table-column">
      <style:table-column-properties style:column-width="1.052in" style:use-optimal-column-width="false"/>
    </style:style>
    <style:style style:name="TableColumn498" style:family="table-column">
      <style:table-column-properties style:column-width="1.5631in" style:use-optimal-column-width="false"/>
    </style:style>
    <style:style style:name="TableColumn499" style:family="table-column">
      <style:table-column-properties style:column-width="1.2819in" style:use-optimal-column-width="false"/>
    </style:style>
    <style:style style:name="Table492" style:family="table">
      <style:table-properties style:width="10.7083in" fo:margin-left="0.0777in" table:align="left"/>
    </style:style>
    <style:style style:name="TableRow500" style:family="table-row">
      <style:table-row-properties style:row-height="0.2486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444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margin-left="0.1298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1" style:parent-style-name="TableParagraph" style:family="paragraph">
      <style:paragraph-properties fo:text-align="center" fo:margin-left="0.6069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97in" fo:margin-left="0.9145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2" style:parent-style-name="TableParagraph" style:family="paragraph">
      <style:paragraph-properties fo:margin-left="0.3097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30" style:parent-style-name="TableParagraph" style:family="paragraph">
      <style:paragraph-properties fo:text-align="center" fo:margin-right="0.0416in"/>
    </style:style>
    <style:style style:name="T5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2" style:family="table-row">
      <style:table-row-properties style:row-height="0.1902in" style:use-optimal-row-height="false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91in" fo:margin-left="0.0861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291in" fo:margin-left="0.056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4" style:family="table-row">
      <style:table-row-properties style:row-height="0.6451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551" style:parent-style-name="Absatz-Standardschriftart" style:family="text">
      <style:text-properties style:font-name="Times New Roman" fo:letter-spacing="-0.002in" fo:font-size="8pt" style:font-size-asian="8pt"/>
    </style:style>
    <style:style style:name="T552" style:parent-style-name="Absatz-Standardschriftart" style:family="text">
      <style:text-properties style:font-name="Times New Roman" fo:letter-spacing="0.0006in" fo:font-size="8pt" style:font-size-asian="8pt"/>
    </style:style>
    <style:style style:name="T553" style:parent-style-name="Absatz-Standardschriftart" style:family="text">
      <style:text-properties style:font-name="Times New Roman" fo:letter-spacing="-0.0013in" fo:font-size="8pt" style:font-size-asian="8pt"/>
    </style:style>
    <style:style style:name="T554" style:parent-style-name="Absatz-Standardschriftart" style:family="text">
      <style:text-properties style:font-name="Times New Roman" fo:letter-spacing="-0.0062in" fo:font-size="8pt" style:font-size-asian="8pt"/>
    </style:style>
    <style:style style:name="T555" style:parent-style-name="Absatz-Standardschriftart" style:family="text">
      <style:text-properties style:font-name="Times New Roman" fo:letter-spacing="-0.0013in" fo:font-size="8pt" style:font-size-asian="8pt"/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557" style:parent-style-name="Absatz-Standardschriftart" style:family="text">
      <style:text-properties style:font-name="Times New Roman" fo:letter-spacing="-0.0013in" fo:font-size="8pt" style:font-size-asian="8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47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Times New Roman" fo:letter-spacing="-0.0013in" fo:font-size="8pt" style:font-size-asian="8pt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letter-spacing="-0.0013in"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47in" fo:margin-right="0.0256in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paragraph-properties fo:margin-top="0.0736in" fo:margin-left="0.7229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Row573" style:family="table-row">
      <style:table-row-properties style:row-height="0.1652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83" style:parent-style-name="Textkörper" style:family="paragraph">
      <style:paragraph-properties fo:margin-top="0.046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break-before="colum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55in"/>
    </style:style>
    <style:style style:name="S11" style:family="section">
      <style:section-properties fo:margin-left="0in" fo:margin-right="0in" style:writing-mode="lr-tb"/>
    </style:style>
    <style:style style:name="P61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15" style:parent-style-name="Textkörper" style:family="paragraph">
      <style:paragraph-properties fo:margin-top="0.05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118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3" style:parent-style-name="Absatz-Standardschriftart" style:family="text">
      <style:text-properties style:font-name="Times New Roman" style:text-position="5.5% 100%" fo:font-size="9pt" style:font-size-asian="9pt"/>
    </style:style>
    <style:style style:name="T6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7" style:parent-style-name="Absatz-Standardschriftart" style:family="text">
      <style:text-properties style:font-name="Times New Roman" style:text-position="5.5% 100%" fo:font-size="9pt" style:font-size-asian="9pt"/>
    </style:style>
    <style:style style:name="T6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9" style:parent-style-name="Absatz-Standardschriftart" style:family="text">
      <style:text-properties style:font-name="Times New Roma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6" style:parent-style-name="Standard" style:family="paragraph">
      <style:paragraph-properties fo:margin-top="0.0486in" fo:margin-left="0.093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4" style:parent-style-name="Standard" style:family="paragraph">
      <style:paragraph-properties fo:break-before="column" fo:margin-top="0.0027in"/>
    </style:style>
    <style:style style:name="P655" style:parent-style-name="Textkörper" style:family="paragraph">
      <style:paragraph-properties fo:margin-top="0in"/>
    </style:style>
    <style:style style:name="T656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59" style:family="table-column">
      <style:table-column-properties style:column-width="0.6451in" style:use-optimal-column-width="false"/>
    </style:style>
    <style:style style:name="TableColumn660" style:family="table-column">
      <style:table-column-properties style:column-width="0.7597in" style:use-optimal-column-width="false"/>
    </style:style>
    <style:style style:name="TableColumn661" style:family="table-column">
      <style:table-column-properties style:column-width="3.5631in" style:use-optimal-column-width="false"/>
    </style:style>
    <style:style style:name="TableColumn662" style:family="table-column">
      <style:table-column-properties style:column-width="1.843in" style:use-optimal-column-width="false"/>
    </style:style>
    <style:style style:name="TableColumn663" style:family="table-column">
      <style:table-column-properties style:column-width="1.052in" style:use-optimal-column-width="false"/>
    </style:style>
    <style:style style:name="TableColumn664" style:family="table-column">
      <style:table-column-properties style:column-width="1.5631in" style:use-optimal-column-width="false"/>
    </style:style>
    <style:style style:name="TableColumn665" style:family="table-column">
      <style:table-column-properties style:column-width="1.2819in" style:use-optimal-column-width="false"/>
    </style:style>
    <style:style style:name="Table658" style:family="table">
      <style:table-properties style:width="10.7083in" fo:margin-left="0.0777in" table:align="left"/>
    </style:style>
    <style:style style:name="TableRow666" style:family="table-row">
      <style:table-row-properties style:row-height="0.2486in" style:use-optimal-row-height="false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9" style:parent-style-name="TableParagraph" style:family="paragraph">
      <style:paragraph-properties fo:margin-left="0.1444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3" style:parent-style-name="TableParagraph" style:family="paragraph">
      <style:paragraph-properties fo:margin-left="0.1298in">
        <style:tab-stops/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text-align="center" fo:margin-left="0.6069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597in" fo:margin-left="0.9145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8" style:parent-style-name="TableParagraph" style:family="paragraph">
      <style:paragraph-properties fo:margin-left="0.3097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text-align="center" fo:margin-right="0.0416in"/>
    </style:style>
    <style:style style:name="T6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8" style:family="table-row">
      <style:table-row-properties style:row-height="0.1902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291in" fo:margin-left="0.086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562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0" style:family="table-row">
      <style:table-row-properties style:row-height="0.6451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font-size="8pt" style:font-size-asian="8pt"/>
    </style:style>
    <style:style style:name="T717" style:parent-style-name="Absatz-Standardschriftart" style:family="text">
      <style:text-properties style:font-name="Times New Roman" fo:letter-spacing="-0.0013in" fo:font-size="8pt" style:font-size-asian="8pt"/>
    </style:style>
    <style:style style:name="T718" style:parent-style-name="Absatz-Standardschriftart" style:family="text">
      <style:text-properties style:font-name="Times New Roman" fo:letter-spacing="-0.0006in" fo:font-size="8pt" style:font-size-asian="8pt"/>
    </style:style>
    <style:style style:name="T719" style:parent-style-name="Absatz-Standardschriftart" style:family="text">
      <style:text-properties style:font-name="Times New Roman" fo:letter-spacing="-0.0013in" fo:font-size="8pt" style:font-size-asian="8pt"/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letter-spacing="0.0006in" fo:font-size="8pt" style:font-size-asian="8pt"/>
    </style:style>
    <style:style style:name="T722" style:parent-style-name="Absatz-Standardschriftart" style:family="text">
      <style:text-properties style:font-name="Times New Roman" fo:letter-spacing="-0.002in" fo:font-size="8pt" style:font-size-asian="8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47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0" style:parent-style-name="TableParagraph" style:family="paragraph">
      <style:paragraph-properties fo:margin-top="0.0736in" fo:margin-left="0.7798in">
        <style:tab-stops/>
      </style:paragraph-properties>
    </style:style>
    <style:style style:name="T731" style:parent-style-name="Absatz-Standardschriftart" style:family="text">
      <style:text-properties style:font-name="Times New Roman" fo:font-size="8pt" style:font-size-asian="8pt"/>
    </style:style>
    <style:style style:name="TableRow732" style:family="table-row">
      <style:table-row-properties style:row-height="0.1652in" style:use-optimal-row-height="false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2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1" style:parent-style-name="Textkörper" style:family="paragraph">
      <style:paragraph-properties fo:margin-top="0.05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62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0" style:parent-style-name="Absatz-Standardschriftart" style:family="text">
      <style:text-properties style:font-name="Times New Roman" style:text-position="5.5% 100%" fo:font-size="9pt" style:font-size-asian="9pt"/>
    </style:style>
    <style:style style:name="T8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3" style:parent-style-name="Absatz-Standardschriftart" style:family="text">
      <style:text-properties style:font-name="Times New Roma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T8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9" style:parent-style-name="Absatz-Standardschriftart" style:family="text">
      <style:text-properties style:font-name="Times New Roma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486in" fo:margin-left="0.093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9" style:parent-style-name="Absatz-Standardschriftart" style:family="text">
      <style:text-properties style:font-name="Times New Roman" style:text-position="5.5% 100%" fo:font-size="9pt" style:font-size-asian="9pt"/>
    </style:style>
    <style:style style:name="T8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2" style:parent-style-name="Standard" style:family="paragraph">
      <style:paragraph-properties fo:break-before="column" fo:margin-top="0.0027in"/>
    </style:style>
    <style:style style:name="P853" style:parent-style-name="Textkörper" style:family="paragraph">
      <style:paragraph-properties fo:margin-top="0in"/>
    </style:style>
    <style:style style:name="T854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57" style:family="table-column">
      <style:table-column-properties style:column-width="0.6451in" style:use-optimal-column-width="false"/>
    </style:style>
    <style:style style:name="TableColumn858" style:family="table-column">
      <style:table-column-properties style:column-width="0.7597in" style:use-optimal-column-width="false"/>
    </style:style>
    <style:style style:name="TableColumn859" style:family="table-column">
      <style:table-column-properties style:column-width="3.5631in" style:use-optimal-column-width="false"/>
    </style:style>
    <style:style style:name="TableColumn860" style:family="table-column">
      <style:table-column-properties style:column-width="1.843in" style:use-optimal-column-width="false"/>
    </style:style>
    <style:style style:name="TableColumn861" style:family="table-column">
      <style:table-column-properties style:column-width="1.052in" style:use-optimal-column-width="false"/>
    </style:style>
    <style:style style:name="TableColumn862" style:family="table-column">
      <style:table-column-properties style:column-width="1.5631in" style:use-optimal-column-width="false"/>
    </style:style>
    <style:style style:name="TableColumn863" style:family="table-column">
      <style:table-column-properties style:column-width="1.2819in" style:use-optimal-column-width="false"/>
    </style:style>
    <style:style style:name="Table856" style:family="table">
      <style:table-properties style:width="10.7083in" fo:margin-left="0.0777in" table:align="left"/>
    </style:style>
    <style:style style:name="TableRow864" style:family="table-row">
      <style:table-row-properties style:row-height="0.2486in" style:use-optimal-row-height="false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7" style:parent-style-name="TableParagraph" style:family="paragraph">
      <style:paragraph-properties fo:margin-left="0.1444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1" style:parent-style-name="TableParagraph" style:family="paragraph">
      <style:paragraph-properties fo:margin-left="0.1298in">
        <style:tab-stops/>
      </style:paragraph-properties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5" style:parent-style-name="TableParagraph" style:family="paragraph">
      <style:paragraph-properties fo:text-align="center" fo:margin-left="0.6069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597in" fo:margin-left="0.9145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6" style:parent-style-name="TableParagraph" style:family="paragraph">
      <style:paragraph-properties fo:margin-left="0.3097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4" style:parent-style-name="TableParagraph" style:family="paragraph">
      <style:paragraph-properties fo:text-align="center" fo:margin-right="0.0416in"/>
    </style:style>
    <style:style style:name="T8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6" style:family="table-row">
      <style:table-row-properties style:row-height="0.1902in" style:use-optimal-row-height="false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91in" fo:margin-left="0.0861in">
        <style:tab-stops/>
      </style:paragraph-properties>
    </style:style>
    <style:style style:name="T8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91in" fo:margin-left="0.0562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08" style:family="table-row">
      <style:table-row-properties style:row-height="1.2701in" style:use-optimal-row-height="false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3" style:parent-style-name="Absatz-Standardschriftart" style:family="text">
      <style:text-properties style:font-name="Times New Roman" fo:font-size="8pt" style:font-size-asian="8pt"/>
    </style:style>
    <style:style style:name="T914" style:parent-style-name="Absatz-Standardschriftart" style:family="text">
      <style:text-properties style:font-name="Times New Roman" fo:font-size="8pt" style:font-size-asian="8pt"/>
    </style:style>
    <style:style style:name="T915" style:parent-style-name="Absatz-Standardschriftart" style:family="text">
      <style:text-properties style:font-name="Times New Roman" fo:letter-spacing="-0.0027in" fo:font-size="8pt" style:font-size-asian="8pt"/>
    </style:style>
    <style:style style:name="T916" style:parent-style-name="Absatz-Standardschriftart" style:family="text">
      <style:text-properties style:font-name="Times New Roman" fo:letter-spacing="-0.002in" fo:font-size="8pt" style:font-size-asian="8pt"/>
    </style:style>
    <style:style style:name="T917" style:parent-style-name="Absatz-Standardschriftart" style:family="text">
      <style:text-properties style:font-name="Times New Roman" fo:letter-spacing="-0.0006in" fo:font-size="8pt" style:font-size-asian="8pt"/>
    </style:style>
    <style:style style:name="T918" style:parent-style-name="Absatz-Standardschriftart" style:family="text">
      <style:text-properties style:font-name="Times New Roman" fo:letter-spacing="-0.0062i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920" style:parent-style-name="Absatz-Standardschriftart" style:family="text">
      <style:text-properties style:font-name="Times New Roman" fo:letter-spacing="-0.0027in" fo:font-size="8pt" style:font-size-asian="8pt"/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letter-spacing="-0.0013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2in" fo:font-size="8pt" style:font-size-asian="8pt"/>
    </style:style>
    <style:style style:name="P9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2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930" style:parent-style-name="Absatz-Standardschriftart" style:family="text">
      <style:text-properties style:font-name="Times New Roma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932" style:parent-style-name="Absatz-Standardschriftart" style:family="text">
      <style:text-properties style:font-name="Times New Roman" fo:letter-spacing="-0.002in"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style:font-name="Times New Roman" fo:letter-spacing="-0.0062in" fo:font-size="8pt" style:font-size-asian="8pt"/>
    </style:style>
    <style:style style:name="T935" style:parent-style-name="Absatz-Standardschriftart" style:family="text">
      <style:text-properties style:font-name="Times New Roman" fo:letter-spacing="-0.002in" fo:font-size="8pt" style:font-size-asian="8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47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P9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44" style:parent-style-name="TableParagraph" style:family="paragraph">
      <style:paragraph-properties fo:margin-left="0.0361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06in" fo:font-size="8pt" style:font-size-asian="8pt"/>
    </style:style>
    <style:style style:name="T946" style:parent-style-name="Absatz-Standardschriftart" style:family="text">
      <style:text-properties style:font-name="Times New Roman" fo:letter-spacing="0.0006in"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347in" fo:margin-right="0.0256in"/>
    </style:style>
    <style:style style:name="T950" style:parent-style-name="Absatz-Standardschriftart" style:family="text">
      <style:text-properties style:font-name="Times New Roman" fo:font-size="8pt" style:font-size-asian="8pt"/>
    </style:style>
    <style:style style:name="P9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55" style:parent-style-name="TableParagraph" style:family="paragraph">
      <style:paragraph-properties fo:text-align="end" fo:margin-right="0.0256in"/>
    </style:style>
    <style:style style:name="T956" style:parent-style-name="Absatz-Standardschriftart" style:family="text">
      <style:text-properties style:font-name="Times New Roman" fo:font-size="8pt" style:font-size-asian="8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0" style:parent-style-name="TableParagraph" style:family="paragraph">
      <style:paragraph-properties fo:margin-top="0.0736in" fo:margin-left="0.7833in">
        <style:tab-stops/>
      </style:paragraph-properties>
    </style:style>
    <style:style style:name="T961" style:parent-style-name="Absatz-Standardschriftart" style:family="text">
      <style:text-properties style:font-name="Times New Roman" fo:font-size="8pt" style:font-size-asian="8pt"/>
    </style:style>
    <style:style style:name="P9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66" style:parent-style-name="TableParagraph" style:family="paragraph">
      <style:paragraph-properties fo:margin-left="0.7229in">
        <style:tab-stops/>
      </style:paragraph-properties>
    </style:style>
    <style:style style:name="T967" style:parent-style-name="Absatz-Standardschriftart" style:family="text">
      <style:text-properties style:font-name="Times New Roman" fo:font-size="8pt" style:font-size-asian="8pt"/>
    </style:style>
    <style:style style:name="TableRow968" style:family="table-row">
      <style:table-row-properties style:row-height="0.1652in" style:use-optimal-row-height="false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78" style:parent-style-name="Textkörper" style:family="paragraph">
      <style:paragraph-properties fo:margin-top="0.046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76in"/>
    </style:style>
    <style:style style:name="T983" style:parent-style-name="Absatz-Standardschriftart" style:family="text">
      <style:text-properties fo:letter-spacing="-0.0062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13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99" style:parent-style-name="Absatz-Standardschriftart" style:family="text">
      <style:text-properties fo:letter-spacing="-0.0006in"/>
    </style:style>
    <style:style style:name="P1000" style:parent-style-name="Textkörper" style:family="paragraph">
      <style:paragraph-properties fo:break-before="colum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55in"/>
    </style:style>
    <style:style style:name="T1003" style:parent-style-name="Absatz-Standardschriftart" style:family="text">
      <style:text-properties fo:letter-spacing="-0.01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55in"/>
    </style:style>
    <style:style style:name="S18" style:family="section">
      <style:section-properties fo:margin-left="0in" fo:margin-right="0in" style:writing-mode="lr-tb"/>
    </style:style>
    <style:style style:name="P100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1010" style:parent-style-name="Textkörper" style:family="paragraph">
      <style:paragraph-properties fo:margin-top="0.05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10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3" style:parent-style-name="Absatz-Standardschriftart" style:family="text">
      <style:text-properties style:font-name="Times New Roman" style:text-position="5.5% 100%" fo:font-size="9pt" style:font-size-asian="9pt"/>
    </style:style>
    <style:style style:name="T10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5" style:parent-style-name="Absatz-Standardschriftart" style:family="text">
      <style:text-properties style:font-name="Times New Roman" style:text-position="5.5% 100%" fo:font-size="9pt" style:font-size-asian="9pt"/>
    </style:style>
    <style:style style:name="T10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9" style:parent-style-name="Absatz-Standardschriftart" style:family="text">
      <style:text-properties style:font-name="Times New Roman" style:text-position="5.5% 100%" fo:font-size="9pt" style:font-size-asian="9pt"/>
    </style:style>
    <style:style style:name="T10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31" style:parent-style-name="Absatz-Standardschriftart" style:family="text">
      <style:text-properties style:font-name="Times New Roman" style:text-position="5.5% 100%" fo:font-size="9pt" style:font-size-asian="9pt"/>
    </style:style>
    <style:style style:name="T10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33" style:parent-style-name="Absatz-Standardschriftart" style:family="text">
      <style:text-properties style:font-name="Times New Roman" style:text-position="5.5% 100%" fo:font-size="9pt" style:font-size-asian="9pt"/>
    </style:style>
    <style:style style:name="T10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35" style:parent-style-name="Standard" style:family="paragraph">
      <style:paragraph-properties fo:margin-top="0.0486in" fo:margin-left="0.093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40" style:parent-style-name="Absatz-Standardschriftart" style:family="text">
      <style:text-properties style:font-name="Times New Roman" style:text-position="5.5% 100%" fo:font-size="9pt" style:font-size-asian="9pt"/>
    </style:style>
    <style:style style:name="T104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43" style:parent-style-name="Standard" style:family="paragraph">
      <style:paragraph-properties fo:break-before="column" fo:margin-top="0.0027in"/>
    </style:style>
    <style:style style:name="P1044" style:parent-style-name="Textkörper" style:family="paragraph">
      <style:paragraph-properties fo:margin-top="0in"/>
    </style:style>
    <style:style style:name="T1045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48" style:family="table-column">
      <style:table-column-properties style:column-width="0.6451in" style:use-optimal-column-width="false"/>
    </style:style>
    <style:style style:name="TableColumn1049" style:family="table-column">
      <style:table-column-properties style:column-width="0.7597in" style:use-optimal-column-width="false"/>
    </style:style>
    <style:style style:name="TableColumn1050" style:family="table-column">
      <style:table-column-properties style:column-width="3.5631in" style:use-optimal-column-width="false"/>
    </style:style>
    <style:style style:name="TableColumn1051" style:family="table-column">
      <style:table-column-properties style:column-width="1.843in" style:use-optimal-column-width="false"/>
    </style:style>
    <style:style style:name="TableColumn1052" style:family="table-column">
      <style:table-column-properties style:column-width="1.052in" style:use-optimal-column-width="false"/>
    </style:style>
    <style:style style:name="TableColumn1053" style:family="table-column">
      <style:table-column-properties style:column-width="1.5631in" style:use-optimal-column-width="false"/>
    </style:style>
    <style:style style:name="TableColumn1054" style:family="table-column">
      <style:table-column-properties style:column-width="1.2819in" style:use-optimal-column-width="false"/>
    </style:style>
    <style:style style:name="Table1047" style:family="table">
      <style:table-properties style:width="10.7083in" fo:margin-left="0.0777in" table:align="left"/>
    </style:style>
    <style:style style:name="TableRow1055" style:family="table-row">
      <style:table-row-properties style:row-height="0.2486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8" style:parent-style-name="TableParagraph" style:family="paragraph">
      <style:paragraph-properties fo:margin-left="0.1444in">
        <style:tab-stops/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2" style:parent-style-name="TableParagraph" style:family="paragraph">
      <style:paragraph-properties fo:margin-left="0.1298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6" style:parent-style-name="TableParagraph" style:family="paragraph">
      <style:paragraph-properties fo:text-align="center" fo:margin-left="0.6069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597in" fo:margin-left="0.9145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77" style:parent-style-name="TableParagraph" style:family="paragraph">
      <style:paragraph-properties fo:margin-left="0.3097in">
        <style:tab-stops/>
      </style:paragraph-properties>
    </style:style>
    <style:style style:name="T10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85" style:parent-style-name="TableParagraph" style:family="paragraph">
      <style:paragraph-properties fo:text-align="center" fo:margin-right="0.0416in"/>
    </style:style>
    <style:style style:name="T10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87" style:family="table-row">
      <style:table-row-properties style:row-height="0.1902in" style:use-optimal-row-height="false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291in" fo:margin-left="0.0861in">
        <style:tab-stops/>
      </style:paragraph-properties>
    </style:style>
    <style:style style:name="T10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91in" fo:margin-left="0.0562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99" style:family="table-row">
      <style:table-row-properties style:row-height="0.6451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font-size="8pt" style:font-size-asian="8pt"/>
    </style:style>
    <style:style style:name="T1106" style:parent-style-name="Absatz-Standardschriftart" style:family="text">
      <style:text-properties style:font-name="Times New Roman" fo:letter-spacing="-0.002in" fo:font-size="8pt" style:font-size-asian="8pt"/>
    </style:style>
    <style:style style:name="T1107" style:parent-style-name="Absatz-Standardschriftart" style:family="text">
      <style:text-properties style:font-name="Times New Roman" fo:letter-spacing="0.0006in" fo:font-size="8pt" style:font-size-asian="8pt"/>
    </style:style>
    <style:style style:name="T1108" style:parent-style-name="Absatz-Standardschriftart" style:family="text">
      <style:text-properties style:font-name="Times New Roman" fo:letter-spacing="-0.0013in" fo:font-size="8pt" style:font-size-asian="8pt"/>
    </style:style>
    <style:style style:name="T1109" style:parent-style-name="Absatz-Standardschriftart" style:family="text">
      <style:text-properties style:font-name="Times New Roman" fo:letter-spacing="-0.0006in" fo:font-size="8pt" style:font-size-asian="8pt"/>
    </style:style>
    <style:style style:name="T1110" style:parent-style-name="Absatz-Standardschriftart" style:family="text">
      <style:text-properties style:font-name="Times New Roman" fo:letter-spacing="-0.0013in" fo:font-size="8pt" style:font-size-asian="8pt"/>
    </style:style>
    <style:style style:name="T1111" style:parent-style-name="Absatz-Standardschriftart" style:family="text">
      <style:text-properties style:font-name="Times New Roman" fo:font-size="8pt" style:font-size-asian="8pt"/>
    </style:style>
    <style:style style:name="T1112" style:parent-style-name="Absatz-Standardschriftart" style:family="text">
      <style:text-properties style:font-name="Times New Roman" fo:letter-spacing="-0.0027in" fo:font-size="8pt" style:font-size-asian="8pt"/>
    </style:style>
    <style:style style:name="T1113" style:parent-style-name="Absatz-Standardschriftart" style:family="text">
      <style:text-properties style:font-name="Times New Roman" fo:letter-spacing="-0.0062in" fo:font-size="8pt" style:font-size-asian="8pt"/>
    </style:style>
    <style:style style:name="T1114" style:parent-style-name="Absatz-Standardschriftart" style:family="text">
      <style:text-properties style:font-name="Times New Roman" fo:font-size="8pt" style:font-size-asian="8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347in" fo:margin-left="0.0361in" fo:margin-right="-0.0006in">
        <style:tab-stops/>
      </style:paragraph-properties>
    </style:style>
    <style:style style:name="T1117" style:parent-style-name="Absatz-Standardschriftart" style:family="text">
      <style:text-properties style:font-name="Times New Roman" fo:letter-spacing="-0.0034in" fo:font-size="8pt" style:font-size-asian="8pt"/>
    </style:style>
    <style:style style:name="T1118" style:parent-style-name="Absatz-Standardschriftart" style:family="text">
      <style:text-properties style:font-name="Times New Roma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0.0006in" fo:font-size="8pt" style:font-size-asian="8pt"/>
    </style:style>
    <style:style style:name="T1122" style:parent-style-name="Absatz-Standardschriftart" style:family="text">
      <style:text-properties style:font-name="Times New Roman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347in" fo:margin-right="0.0256in"/>
    </style:style>
    <style:style style:name="T1127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1" style:parent-style-name="TableParagraph" style:family="paragraph">
      <style:paragraph-properties fo:margin-top="0.0736in" fo:margin-left="0.6381in">
        <style:tab-stops/>
      </style:paragraph-properties>
    </style:style>
    <style:style style:name="T1132" style:parent-style-name="Absatz-Standardschriftart" style:family="text">
      <style:text-properties style:font-name="Times New Roman" fo:font-size="8pt" style:font-size-asian="8pt"/>
    </style:style>
    <style:style style:name="TableRow1133" style:family="table-row">
      <style:table-row-properties style:row-height="0.1652in" style:use-optimal-row-height="false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1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43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212" style:parent-style-name="Textkörper" style:family="paragraph">
      <style:paragraph-properties fo:margin-top="0.05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55in"/>
    </style:style>
    <style:style style:name="T1219" style:parent-style-name="Absatz-Standardschriftart" style:family="text">
      <style:text-properties fo:letter-spacing="-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118in"/>
    </style:style>
    <style:style style:name="T1222" style:parent-style-name="Absatz-Standardschriftart" style:family="text">
      <style:text-properties fo:letter-spacing="-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8in"/>
    </style:style>
    <style:style style:name="P122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2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9" style:parent-style-name="Absatz-Standardschriftart" style:family="text">
      <style:text-properties style:font-name="Times New Roman" style:text-position="5.5% 100%" fo:font-size="9pt" style:font-size-asian="9pt"/>
    </style:style>
    <style:style style:name="T12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2" style:parent-style-name="Absatz-Standardschriftart" style:family="text">
      <style:text-properties style:font-name="Times New Roman" style:text-position="5.5% 100%" fo:font-size="9pt" style:font-size-asian="9pt"/>
    </style:style>
    <style:style style:name="T1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4" style:parent-style-name="Absatz-Standardschriftart" style:family="text">
      <style:text-properties style:font-name="Times New Roman" style:text-position="5.5% 100%" fo:font-size="9pt" style:font-size-asian="9pt"/>
    </style:style>
    <style:style style:name="T12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6" style:parent-style-name="Absatz-Standardschriftart" style:family="text">
      <style:text-properties style:font-name="Times New Roman" style:text-position="5.5% 100%" fo:font-size="9pt" style:font-size-asian="9pt"/>
    </style:style>
    <style:style style:name="T12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8" style:parent-style-name="Absatz-Standardschriftart" style:family="text">
      <style:text-properties style:font-name="Times New Roman" style:text-position="5.5% 100%" fo:font-size="9pt" style:font-size-asian="9pt"/>
    </style:style>
    <style:style style:name="T1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0" style:parent-style-name="Absatz-Standardschriftart" style:family="text">
      <style:text-properties style:font-name="Times New Roman" style:text-position="5.5% 100%" fo:font-size="9pt" style:font-size-asian="9pt"/>
    </style:style>
    <style:style style:name="T1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2" style:parent-style-name="Absatz-Standardschriftart" style:family="text">
      <style:text-properties style:font-name="Times New Roman" style:text-position="5.5% 100%" fo:font-size="9pt" style:font-size-asian="9pt"/>
    </style:style>
    <style:style style:name="T1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4" style:parent-style-name="Absatz-Standardschriftart" style:family="text">
      <style:text-properties style:font-name="Times New Roman" style:text-position="5.5% 100%" fo:font-size="9pt" style:font-size-asian="9pt"/>
    </style:style>
    <style:style style:name="T12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46" style:parent-style-name="Absatz-Standardschriftart" style:family="text">
      <style:text-properties style:font-name="Times New Roman" style:text-position="5.5% 100%" fo:font-size="9pt" style:font-size-asian="9pt"/>
    </style:style>
    <style:style style:name="T1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48" style:parent-style-name="Absatz-Standardschriftart" style:family="text">
      <style:text-properties style:font-name="Times New Roman" style:text-position="5.5% 100%" fo:font-size="9pt" style:font-size-asian="9pt"/>
    </style:style>
    <style:style style:name="T1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0" style:parent-style-name="Absatz-Standardschriftart" style:family="text">
      <style:text-properties style:font-name="Times New Roman" style:text-position="5.5% 100%" fo:font-size="9pt" style:font-size-asian="9pt"/>
    </style:style>
    <style:style style:name="P1251" style:parent-style-name="Standard" style:family="paragraph">
      <style:paragraph-properties fo:margin-top="0.0486in" fo:margin-left="0.093in">
        <style:tab-stops/>
      </style:paragraph-properties>
    </style:style>
    <style:style style:name="T12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6" style:parent-style-name="Absatz-Standardschriftart" style:family="text">
      <style:text-properties style:font-name="Times New Roman" style:text-position="5.5% 100%" fo:font-size="9pt" style:font-size-asian="9pt"/>
    </style:style>
    <style:style style:name="T12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59" style:parent-style-name="Standard" style:family="paragraph">
      <style:paragraph-properties fo:break-before="column" fo:margin-top="0.0027in"/>
    </style:style>
    <style:style style:name="P1260" style:parent-style-name="Textkörper" style:family="paragraph">
      <style:paragraph-properties fo:margin-top="0in"/>
    </style:style>
    <style:style style:name="T1261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64" style:family="table-column">
      <style:table-column-properties style:column-width="0.6451in" style:use-optimal-column-width="false"/>
    </style:style>
    <style:style style:name="TableColumn1265" style:family="table-column">
      <style:table-column-properties style:column-width="0.7597in" style:use-optimal-column-width="false"/>
    </style:style>
    <style:style style:name="TableColumn1266" style:family="table-column">
      <style:table-column-properties style:column-width="3.5631in" style:use-optimal-column-width="false"/>
    </style:style>
    <style:style style:name="TableColumn1267" style:family="table-column">
      <style:table-column-properties style:column-width="1.843in" style:use-optimal-column-width="false"/>
    </style:style>
    <style:style style:name="TableColumn1268" style:family="table-column">
      <style:table-column-properties style:column-width="1.052in" style:use-optimal-column-width="false"/>
    </style:style>
    <style:style style:name="TableColumn1269" style:family="table-column">
      <style:table-column-properties style:column-width="1.5631in" style:use-optimal-column-width="false"/>
    </style:style>
    <style:style style:name="TableColumn1270" style:family="table-column">
      <style:table-column-properties style:column-width="1.2819in" style:use-optimal-column-width="false"/>
    </style:style>
    <style:style style:name="Table1263" style:family="table">
      <style:table-properties style:width="10.7083in" fo:margin-left="0.0777in" table:align="left"/>
    </style:style>
    <style:style style:name="TableRow1271" style:family="table-row">
      <style:table-row-properties style:row-height="0.2486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4" style:parent-style-name="TableParagraph" style:family="paragraph">
      <style:paragraph-properties fo:margin-left="0.1444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8" style:parent-style-name="TableParagraph" style:family="paragraph">
      <style:paragraph-properties fo:margin-left="0.1298in">
        <style:tab-stops/>
      </style:paragraph-properties>
    </style:style>
    <style:style style:name="T12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2" style:parent-style-name="TableParagraph" style:family="paragraph">
      <style:paragraph-properties fo:text-align="center" fo:margin-left="0.6069in">
        <style:tab-stops/>
      </style:paragraph-properties>
    </style:style>
    <style:style style:name="T12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597in" fo:margin-left="0.9145in">
        <style:tab-stops/>
      </style:paragraph-properties>
    </style:style>
    <style:style style:name="T1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3" style:parent-style-name="TableParagraph" style:family="paragraph">
      <style:paragraph-properties fo:margin-left="0.3097in">
        <style:tab-stops/>
      </style:paragraph-properties>
    </style:style>
    <style:style style:name="T12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1" style:parent-style-name="TableParagraph" style:family="paragraph">
      <style:paragraph-properties fo:text-align="center" fo:margin-right="0.0416in"/>
    </style:style>
    <style:style style:name="T13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03" style:family="table-row">
      <style:table-row-properties style:row-height="0.1902in" style:use-optimal-row-height="false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91in" fo:margin-left="0.0861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91in" fo:margin-left="0.0562in">
        <style:tab-stops/>
      </style:paragraph-properties>
    </style:style>
    <style:style style:name="T1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15" style:family="table-row">
      <style:table-row-properties style:row-height="1.2701in" style:use-optimal-row-height="false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1321" style:parent-style-name="Absatz-Standardschriftart" style:family="text">
      <style:text-properties style:font-name="Times New Roman" fo:font-size="8pt" style:font-size-asian="8pt"/>
    </style:style>
    <style:style style:name="T1322" style:parent-style-name="Absatz-Standardschriftart" style:family="text">
      <style:text-properties style:font-name="Times New Roman" fo:letter-spacing="-0.002in" fo:font-size="8pt" style:font-size-asian="8pt"/>
    </style:style>
    <style:style style:name="T1323" style:parent-style-name="Absatz-Standardschriftart" style:family="text">
      <style:text-properties style:font-name="Times New Roman" fo:letter-spacing="0.0006in" fo:font-size="8pt" style:font-size-asian="8pt"/>
    </style:style>
    <style:style style:name="T1324" style:parent-style-name="Absatz-Standardschriftart" style:family="text">
      <style:text-properties style:font-name="Times New Roman" fo:letter-spacing="-0.0048in" fo:font-size="8pt" style:font-size-asian="8pt"/>
    </style:style>
    <style:style style:name="T1325" style:parent-style-name="Absatz-Standardschriftart" style:family="text">
      <style:text-properties style:font-name="Times New Roman" fo:letter-spacing="-0.002in" fo:font-size="8pt" style:font-size-asian="8pt"/>
    </style:style>
    <style:style style:name="T1326" style:parent-style-name="Absatz-Standardschriftart" style:family="text">
      <style:text-properties style:font-name="Times New Roman" fo:letter-spacing="-0.0041in" fo:font-size="8pt" style:font-size-asian="8pt"/>
    </style:style>
    <style:style style:name="T1327" style:parent-style-name="Absatz-Standardschriftart" style:family="text">
      <style:text-properties style:font-name="Times New Roman" fo:font-size="8pt" style:font-size-asian="8pt"/>
    </style:style>
    <style:style style:name="T1328" style:parent-style-name="Absatz-Standardschriftart" style:family="text">
      <style:text-properties style:font-name="Times New Roman" fo:letter-spacing="-0.0006in" fo:font-size="8pt" style:font-size-asian="8pt"/>
    </style:style>
    <style:style style:name="T1329" style:parent-style-name="Absatz-Standardschriftart" style:family="text">
      <style:text-properties style:font-name="Times New Roman" fo:letter-spacing="-0.009in" fo:font-size="8pt" style:font-size-asian="8pt"/>
    </style:style>
    <style:style style:name="T1330" style:parent-style-name="Absatz-Standardschriftart" style:family="text">
      <style:text-properties style:font-name="Times New Roman" fo:letter-spacing="-0.0013in" fo:font-size="8pt" style:font-size-asian="8pt"/>
    </style:style>
    <style:style style:name="P13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5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336" style:parent-style-name="Absatz-Standardschriftart" style:family="text">
      <style:text-properties style:font-name="Times New Roman" fo:font-size="8pt" style:font-size-asian="8pt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1338" style:parent-style-name="Absatz-Standardschriftart" style:family="text">
      <style:text-properties style:font-name="Times New Roman" fo:letter-spacing="-0.002in" fo:font-size="8pt" style:font-size-asian="8pt"/>
    </style:style>
    <style:style style:name="T1339" style:parent-style-name="Absatz-Standardschriftart" style:family="text">
      <style:text-properties style:font-name="Times New Roman" fo:letter-spacing="0.0006in" fo:font-size="8pt" style:font-size-asian="8pt"/>
    </style:style>
    <style:style style:name="T1340" style:parent-style-name="Absatz-Standardschriftart" style:family="text">
      <style:text-properties style:font-name="Times New Roman" fo:letter-spacing="-0.002in" fo:font-size="8pt" style:font-size-asian="8pt"/>
    </style:style>
    <style:style style:name="T1341" style:parent-style-name="Absatz-Standardschriftart" style:family="text">
      <style:text-properties style:font-name="Times New Roman" fo:font-size="8pt" style:font-size-asian="8pt"/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-0.0013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-0.0006in" fo:font-size="8pt" style:font-size-asian="8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347in" fo:margin-left="0.0361in">
        <style:tab-stops/>
      </style:paragraph-properties>
    </style:style>
    <style:style style:name="T1349" style:parent-style-name="Absatz-Standardschriftart" style:family="text">
      <style:text-properties style:font-name="Times New Roman" fo:letter-spacing="-0.0006in" fo:font-size="8pt" style:font-size-asian="8pt"/>
    </style:style>
    <style:style style:name="T1350" style:parent-style-name="Absatz-Standardschriftart" style:family="text">
      <style:text-properties style:font-name="Times New Roman" fo:letter-spacing="0.0006in" fo:font-size="8pt" style:font-size-asian="8pt"/>
    </style:style>
    <style:style style:name="T1351" style:parent-style-name="Absatz-Standardschriftart" style:family="text">
      <style:text-properties style:font-name="Times New Roman" fo:letter-spacing="-0.0006in" fo:font-size="8pt" style:font-size-asian="8pt"/>
    </style:style>
    <style:style style:name="T1352" style:parent-style-name="Absatz-Standardschriftart" style:family="text">
      <style:text-properties style:font-name="Times New Roman" fo:font-size="8pt" style:font-size-asian="8pt"/>
    </style:style>
    <style:style style:name="T1353" style:parent-style-name="Absatz-Standardschriftart" style:family="text">
      <style:text-properties style:font-name="Times New Roman" fo:letter-spacing="0.0006in" fo:font-size="8pt" style:font-size-asian="8pt"/>
    </style:style>
    <style:style style:name="T1354" style:parent-style-name="Absatz-Standardschriftart" style:family="text">
      <style:text-properties style:font-name="Times New Roman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size="8pt" style:font-size-asian="8pt"/>
    </style:style>
    <style:style style:name="T1356" style:parent-style-name="Absatz-Standardschriftart" style:family="text">
      <style:text-properties style:font-name="Times New Roman" fo:letter-spacing="-0.0013in" fo:font-size="8pt" style:font-size-asian="8pt"/>
    </style:style>
    <style:style style:name="T1357" style:parent-style-name="Absatz-Standardschriftart" style:family="text">
      <style:text-properties style:font-name="Times New Roman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size="8pt" style:font-size-asian="8pt"/>
    </style:style>
    <style:style style:name="P1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63" style:parent-style-name="TableParagraph" style:family="paragraph">
      <style:paragraph-properties fo:margin-left="0.0361in">
        <style:tab-stops/>
      </style:paragraph-properties>
    </style:style>
    <style:style style:name="T1364" style:parent-style-name="Absatz-Standardschriftart" style:family="text">
      <style:text-properties style:font-name="Times New Roman" fo:letter-spacing="-0.0006in" fo:font-size="8pt" style:font-size-asian="8pt"/>
    </style:style>
    <style:style style:name="T1365" style:parent-style-name="Absatz-Standardschriftart" style:family="text">
      <style:text-properties style:font-name="Times New Roman" fo:letter-spacing="0.0006in" fo:font-size="8pt" style:font-size-asian="8pt"/>
    </style:style>
    <style:style style:name="T1366" style:parent-style-name="Absatz-Standardschriftart" style:family="text">
      <style:text-properties style:font-name="Times New Roman" fo:letter-spacing="-0.0006in" fo:font-size="8pt" style:font-size-asian="8pt"/>
    </style:style>
    <style:style style:name="T1367" style:parent-style-name="Absatz-Standardschriftart" style:family="text">
      <style:text-properties style:font-name="Times New Roman" fo:font-size="8pt" style:font-size-asian="8pt"/>
    </style:style>
    <style:style style:name="T1368" style:parent-style-name="Absatz-Standardschriftart" style:family="text">
      <style:text-properties style:font-name="Times New Roman" fo:letter-spacing="0.0006in" fo:font-size="8pt" style:font-size-asian="8pt"/>
    </style:style>
    <style:style style:name="T1369" style:parent-style-name="Absatz-Standardschriftart" style:family="text">
      <style:text-properties style:font-name="Times New Roman" fo:letter-spacing="-0.0006in" fo:font-size="8pt" style:font-size-asian="8pt"/>
    </style:style>
    <style:style style:name="T1370" style:parent-style-name="Absatz-Standardschriftart" style:family="text">
      <style:text-properties style:font-name="Times New Roman" fo:font-size="8pt" style:font-size-asian="8pt"/>
    </style:style>
    <style:style style:name="T1371" style:parent-style-name="Absatz-Standardschriftart" style:family="text">
      <style:text-properties style:font-name="Times New Roman" fo:letter-spacing="-0.0013in" fo:font-size="8pt" style:font-size-asian="8pt"/>
    </style:style>
    <style:style style:name="T1372" style:parent-style-name="Absatz-Standardschriftart" style:family="text">
      <style:text-properties style:font-name="Times New Roman" fo:letter-spacing="-0.0006in" fo:font-size="8pt" style:font-size-asian="8pt"/>
    </style:style>
    <style:style style:name="T1373" style:parent-style-name="Absatz-Standardschriftart" style:family="text">
      <style:text-properties style:font-name="Times New Roman" fo:font-size="8pt" style:font-size-asian="8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347in" fo:margin-right="0.0256in"/>
    </style:style>
    <style:style style:name="T1376" style:parent-style-name="Absatz-Standardschriftart" style:family="text">
      <style:text-properties style:font-name="Times New Roman" fo:font-size="8pt" style:font-size-asian="8pt"/>
    </style:style>
    <style:style style:name="P13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81" style:parent-style-name="TableParagraph" style:family="paragraph">
      <style:paragraph-properties fo:text-align="end" fo:margin-right="0.0256in"/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6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387" style:parent-style-name="Absatz-Standardschriftart" style:family="text">
      <style:text-properties style:font-name="Times New Roman" fo:font-size="8pt" style:font-size-asian="8pt"/>
    </style:style>
    <style:style style:name="P13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92" style:parent-style-name="TableParagraph" style:family="paragraph">
      <style:paragraph-properties fo:text-align="center" fo:margin-left="0.684in">
        <style:tab-stops/>
      </style:paragraph-properties>
    </style:style>
    <style:style style:name="T1393" style:parent-style-name="Absatz-Standardschriftart" style:family="text">
      <style:text-properties style:font-name="Times New Roman" fo:font-size="8pt" style:font-size-asian="8pt"/>
    </style:style>
    <style:style style:name="TableRow1394" style:family="table-row">
      <style:table-row-properties style:row-height="0.1652in" style:use-optimal-row-height="false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404" style:parent-style-name="Textkörper" style:family="paragraph">
      <style:paragraph-properties fo:margin-top="0.046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76in"/>
    </style:style>
    <style:style style:name="T1409" style:parent-style-name="Absatz-Standardschriftart" style:family="text">
      <style:text-properties fo:letter-spacing="-0.0062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62in"/>
    </style:style>
    <style:style style:name="T1412" style:parent-style-name="Absatz-Standardschriftart" style:family="text">
      <style:text-properties fo:letter-spacing="-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13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55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41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25" style:parent-style-name="Absatz-Standardschriftart" style:family="text">
      <style:text-properties fo:letter-spacing="-0.0006in"/>
    </style:style>
    <style:style style:name="P1426" style:parent-style-name="Textkörper" style:family="paragraph">
      <style:paragraph-properties fo:break-before="colum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55in"/>
    </style:style>
    <style:style style:name="T1429" style:parent-style-name="Absatz-Standardschriftart" style:family="text">
      <style:text-properties fo:letter-spacing="-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48in"/>
    </style:style>
    <style:style style:name="T1434" style:parent-style-name="Absatz-Standardschriftart" style:family="text">
      <style:text-properties fo:letter-spacing="-0.0055in"/>
    </style:style>
    <style:style style:name="S25" style:family="section">
      <style:section-properties fo:margin-left="0in" fo:margin-right="0in" style:writing-mode="lr-tb"/>
    </style:style>
    <style:style style:name="P143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436" style:parent-style-name="Textkörper" style:family="paragraph">
      <style:paragraph-properties fo:margin-top="0.05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-0.0062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62in"/>
    </style:style>
    <style:style style:name="T1443" style:parent-style-name="Absatz-Standardschriftart" style:family="text">
      <style:text-properties fo:letter-spacing="-0.0076in"/>
    </style:style>
    <style:style style:name="T1444" style:parent-style-name="Absatz-Standardschriftart" style:family="text">
      <style:text-properties fo:letter-spacing="-0.0013in"/>
    </style:style>
    <style:style style:name="P144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4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4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9" style:parent-style-name="Absatz-Standardschriftart" style:family="text">
      <style:text-properties style:font-name="Times New Roman" style:text-position="5.5% 100%" fo:font-size="9pt" style:font-size-asian="9pt"/>
    </style:style>
    <style:style style:name="T1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2" style:parent-style-name="Absatz-Standardschriftart" style:family="text">
      <style:text-properties style:font-name="Times New Roman" style:text-position="5.5% 100%" fo:font-size="9pt" style:font-size-asian="9pt"/>
    </style:style>
    <style:style style:name="T14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5" style:parent-style-name="Absatz-Standardschriftart" style:family="text">
      <style:text-properties style:font-name="Times New Roman" style:text-position="5.5% 100%" fo:font-size="9pt" style:font-size-asian="9pt"/>
    </style:style>
    <style:style style:name="T14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7" style:parent-style-name="Absatz-Standardschriftart" style:family="text">
      <style:text-properties style:font-name="Times New Roman" style:text-position="5.5% 100%" fo:font-size="9pt" style:font-size-asian="9pt"/>
    </style:style>
    <style:style style:name="T14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0" style:parent-style-name="Absatz-Standardschriftart" style:family="text">
      <style:text-properties style:font-name="Times New Roman" style:text-position="5.5% 100%" fo:font-size="9pt" style:font-size-asian="9pt"/>
    </style:style>
    <style:style style:name="T14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62" style:parent-style-name="Absatz-Standardschriftart" style:family="text">
      <style:text-properties style:font-name="Times New Roman" style:text-position="5.5% 100%" fo:font-size="9pt" style:font-size-asian="9pt"/>
    </style:style>
    <style:style style:name="T146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4" style:parent-style-name="Absatz-Standardschriftart" style:family="text">
      <style:text-properties style:font-name="Times New Roman" style:text-position="5.5% 100%" fo:font-size="9pt" style:font-size-asian="9pt"/>
    </style:style>
    <style:style style:name="P1465" style:parent-style-name="Standard" style:family="paragraph">
      <style:paragraph-properties fo:margin-top="0.0486in" fo:margin-left="0.093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6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70" style:parent-style-name="Absatz-Standardschriftart" style:family="text">
      <style:text-properties style:font-name="Times New Roman" style:text-position="5.5% 100%" fo:font-size="9pt" style:font-size-asian="9pt"/>
    </style:style>
    <style:style style:name="T147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7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73" style:parent-style-name="Standard" style:family="paragraph">
      <style:paragraph-properties fo:break-before="column" fo:margin-top="0.0027in"/>
    </style:style>
    <style:style style:name="P1474" style:parent-style-name="Textkörper" style:family="paragraph">
      <style:paragraph-properties fo:margin-top="0in"/>
    </style:style>
    <style:style style:name="T1475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7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78" style:family="table-column">
      <style:table-column-properties style:column-width="0.6451in" style:use-optimal-column-width="false"/>
    </style:style>
    <style:style style:name="TableColumn1479" style:family="table-column">
      <style:table-column-properties style:column-width="0.7597in" style:use-optimal-column-width="false"/>
    </style:style>
    <style:style style:name="TableColumn1480" style:family="table-column">
      <style:table-column-properties style:column-width="3.5631in" style:use-optimal-column-width="false"/>
    </style:style>
    <style:style style:name="TableColumn1481" style:family="table-column">
      <style:table-column-properties style:column-width="1.843in" style:use-optimal-column-width="false"/>
    </style:style>
    <style:style style:name="TableColumn1482" style:family="table-column">
      <style:table-column-properties style:column-width="1.052in" style:use-optimal-column-width="false"/>
    </style:style>
    <style:style style:name="TableColumn1483" style:family="table-column">
      <style:table-column-properties style:column-width="1.5631in" style:use-optimal-column-width="false"/>
    </style:style>
    <style:style style:name="TableColumn1484" style:family="table-column">
      <style:table-column-properties style:column-width="1.2819in" style:use-optimal-column-width="false"/>
    </style:style>
    <style:style style:name="Table1477" style:family="table">
      <style:table-properties style:width="10.7083in" fo:margin-left="0.0777in" table:align="left"/>
    </style:style>
    <style:style style:name="TableRow1485" style:family="table-row">
      <style:table-row-properties style:min-row-height="0.2486in" style:use-optimal-row-height="false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8" style:parent-style-name="TableParagraph" style:family="paragraph">
      <style:paragraph-properties fo:margin-left="0.1444in">
        <style:tab-stops/>
      </style:paragraph-properties>
    </style:style>
    <style:style style:name="T14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2" style:parent-style-name="TableParagraph" style:family="paragraph">
      <style:paragraph-properties fo:margin-left="0.1298in">
        <style:tab-stops/>
      </style:paragraph-properties>
    </style:style>
    <style:style style:name="T14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6" style:parent-style-name="TableParagraph" style:family="paragraph">
      <style:paragraph-properties fo:text-align="center" fo:margin-left="0.6069in">
        <style:tab-stops/>
      </style:paragraph-properties>
    </style:style>
    <style:style style:name="T14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597in" fo:margin-left="0.9145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07" style:parent-style-name="TableParagraph" style:family="paragraph">
      <style:paragraph-properties fo:margin-left="0.3097in">
        <style:tab-stops/>
      </style:paragraph-properties>
    </style:style>
    <style:style style:name="T15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5" style:parent-style-name="TableParagraph" style:family="paragraph">
      <style:paragraph-properties fo:text-align="center" fo:margin-right="0.0416in"/>
    </style:style>
    <style:style style:name="T151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17" style:family="table-row">
      <style:table-row-properties style:row-height="0.1902in" style:use-optimal-row-height="false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291in" fo:margin-left="0.0861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291in" fo:margin-left="0.0562in">
        <style:tab-stops/>
      </style:paragraph-properties>
    </style:style>
    <style:style style:name="T15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29" style:family="table-row">
      <style:table-row-properties style:row-height="1.893in" style:use-optimal-row-height="false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font-size="8pt" style:font-size-asian="8pt"/>
    </style:style>
    <style:style style:name="T1536" style:parent-style-name="Absatz-Standardschriftart" style:family="text">
      <style:text-properties style:font-name="Times New Roman" fo:letter-spacing="-0.0006in" fo:font-size="8pt" style:font-size-asian="8pt"/>
    </style:style>
    <style:style style:name="T1537" style:parent-style-name="Absatz-Standardschriftart" style:family="text">
      <style:text-properties style:font-name="Times New Roman" fo:letter-spacing="-0.0062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T1539" style:parent-style-name="Absatz-Standardschriftart" style:family="text">
      <style:text-properties style:font-name="Times New Roman" fo:letter-spacing="-0.009in" fo:font-size="8pt" style:font-size-asian="8pt"/>
    </style:style>
    <style:style style:name="T1540" style:parent-style-name="Absatz-Standardschriftart" style:family="text">
      <style:text-properties style:font-name="Times New Roman" fo:letter-spacing="-0.002in" fo:font-size="8pt" style:font-size-asian="8pt"/>
    </style:style>
    <style:style style:name="T1541" style:parent-style-name="Absatz-Standardschriftart" style:family="text">
      <style:text-properties style:font-name="Times New Roman" fo:letter-spacing="-0.0006in" fo:font-size="8pt" style:font-size-asian="8pt"/>
    </style:style>
    <style:style style:name="T1542" style:parent-style-name="Absatz-Standardschriftart" style:family="text">
      <style:text-properties style:font-name="Times New Roman" fo:letter-spacing="-0.009in" fo:font-size="8pt" style:font-size-asian="8pt"/>
    </style:style>
    <style:style style:name="T1543" style:parent-style-name="Absatz-Standardschriftart" style:family="text">
      <style:text-properties style:font-name="Times New Roman" fo:letter-spacing="-0.0013in" fo:font-size="8pt" style:font-size-asian="8pt"/>
    </style:style>
    <style:style style:name="P15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4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49" style:parent-style-name="Absatz-Standardschriftart" style:family="text">
      <style:text-properties style:font-name="Times New Roma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T1551" style:parent-style-name="Absatz-Standardschriftart" style:family="text">
      <style:text-properties style:font-name="Times New Roman" fo:letter-spacing="-0.002in" fo:font-size="8pt" style:font-size-asian="8pt"/>
    </style:style>
    <style:style style:name="T1552" style:parent-style-name="Absatz-Standardschriftart" style:family="text">
      <style:text-properties style:font-name="Times New Roman" fo:letter-spacing="0.0006in" fo:font-size="8pt" style:font-size-asian="8pt"/>
    </style:style>
    <style:style style:name="T1553" style:parent-style-name="Absatz-Standardschriftart" style:family="text">
      <style:text-properties style:font-name="Times New Roman" fo:font-size="8pt" style:font-size-asian="8pt"/>
    </style:style>
    <style:style style:name="T1554" style:parent-style-name="Absatz-Standardschriftart" style:family="text">
      <style:text-properties style:font-name="Times New Roman" fo:letter-spacing="-0.0069in" fo:font-size="8pt" style:font-size-asian="8pt"/>
    </style:style>
    <style:style style:name="T1555" style:parent-style-name="Absatz-Standardschriftart" style:family="text">
      <style:text-properties style:font-name="Times New Roman" fo:letter-spacing="-0.0006in" fo:font-size="8pt" style:font-size-asian="8pt"/>
    </style:style>
    <style:style style:name="T1556" style:parent-style-name="Absatz-Standardschriftart" style:family="text">
      <style:text-properties style:font-name="Times New Roman" fo:letter-spacing="-0.0013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34in" fo:font-size="8pt" style:font-size-asian="8pt"/>
    </style:style>
    <style:style style:name="T1559" style:parent-style-name="Absatz-Standardschriftart" style:family="text">
      <style:text-properties style:font-name="Times New Roman" fo:font-size="8pt" style:font-size-asian="8pt"/>
    </style:style>
    <style:style style:name="T1560" style:parent-style-name="Absatz-Standardschriftart" style:family="text">
      <style:text-properties style:font-name="Times New Roman" fo:letter-spacing="-0.0013in" fo:font-size="8pt" style:font-size-asian="8pt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1562" style:parent-style-name="Absatz-Standardschriftart" style:family="text">
      <style:text-properties style:font-name="Times New Roman" fo:letter-spacing="-0.0006in" fo:font-size="8pt" style:font-size-asian="8pt"/>
    </style:style>
    <style:style style:name="P1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font-size="8pt" style:font-size-asian="8pt"/>
    </style:style>
    <style:style style:name="T1570" style:parent-style-name="Absatz-Standardschriftart" style:family="text">
      <style:text-properties style:font-name="Times New Roman" fo:letter-spacing="-0.0006in" fo:font-size="8pt" style:font-size-asian="8pt"/>
    </style:style>
    <style:style style:name="T1571" style:parent-style-name="Absatz-Standardschriftart" style:family="text">
      <style:text-properties style:font-name="Times New Roman" fo:letter-spacing="-0.0062in" fo:font-size="8pt" style:font-size-asian="8pt"/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T1573" style:parent-style-name="Absatz-Standardschriftart" style:family="text">
      <style:text-properties style:font-name="Times New Roman" fo:letter-spacing="-0.009in" fo:font-size="8pt" style:font-size-asian="8pt"/>
    </style:style>
    <style:style style:name="T1574" style:parent-style-name="Absatz-Standardschriftart" style:family="text">
      <style:text-properties style:font-name="Times New Roman" fo:letter-spacing="-0.002in" fo:font-size="8pt" style:font-size-asian="8pt"/>
    </style:style>
    <style:style style:name="T1575" style:parent-style-name="Absatz-Standardschriftart" style:family="text">
      <style:text-properties style:font-name="Times New Roman" fo:letter-spacing="-0.0006in" fo:font-size="8pt" style:font-size-asian="8pt"/>
    </style:style>
    <style:style style:name="T1576" style:parent-style-name="Absatz-Standardschriftart" style:family="text">
      <style:text-properties style:font-name="Times New Roman" fo:letter-spacing="-0.009in" fo:font-size="8pt" style:font-size-asian="8pt"/>
    </style:style>
    <style:style style:name="T1577" style:parent-style-name="Absatz-Standardschriftart" style:family="text">
      <style:text-properties style:font-name="Times New Roman" fo:letter-spacing="-0.0006in" fo:font-size="8pt" style:font-size-asian="8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347in" fo:margin-left="0.0361in">
        <style:tab-stops/>
      </style:paragraph-properties>
    </style:style>
    <style:style style:name="T1580" style:parent-style-name="Absatz-Standardschriftart" style:family="text">
      <style:text-properties style:font-name="Times New Roman" fo:letter-spacing="-0.0006in" fo:font-size="8pt" style:font-size-asian="8pt"/>
    </style:style>
    <style:style style:name="T1581" style:parent-style-name="Absatz-Standardschriftart" style:family="text">
      <style:text-properties style:font-name="Times New Roman" fo:letter-spacing="0.0006in" fo:font-size="8pt" style:font-size-asian="8pt"/>
    </style:style>
    <style:style style:name="T1582" style:parent-style-name="Absatz-Standardschriftart" style:family="text">
      <style:text-properties style:font-name="Times New Roman" fo:letter-spacing="-0.0006in" fo:font-size="8pt" style:font-size-asian="8pt"/>
    </style:style>
    <style:style style:name="T1583" style:parent-style-name="Absatz-Standardschriftart" style:family="text">
      <style:text-properties style:font-name="Times New Roman" fo:font-size="8pt" style:font-size-asian="8pt"/>
    </style:style>
    <style:style style:name="T1584" style:parent-style-name="Absatz-Standardschriftart" style:family="text">
      <style:text-properties style:font-name="Times New Roman" fo:letter-spacing="0.0006in" fo:font-size="8pt" style:font-size-asian="8pt"/>
    </style:style>
    <style:style style:name="T1585" style:parent-style-name="Absatz-Standardschriftart" style:family="text">
      <style:text-properties style:font-name="Times New Roman" fo:letter-spacing="-0.0006in" fo:font-size="8pt" style:font-size-asian="8pt"/>
    </style:style>
    <style:style style:name="T1586" style:parent-style-name="Absatz-Standardschriftart" style:family="text">
      <style:text-properties style:font-name="Times New Roman" fo:font-size="8pt" style:font-size-asian="8pt"/>
    </style:style>
    <style:style style:name="T1587" style:parent-style-name="Absatz-Standardschriftart" style:family="text">
      <style:text-properties style:font-name="Times New Roman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3" style:parent-style-name="TableParagraph" style:family="paragraph">
      <style:paragraph-properties fo:margin-left="0.0361in">
        <style:tab-stops/>
      </style:paragraph-properties>
    </style:style>
    <style:style style:name="T1594" style:parent-style-name="Absatz-Standardschriftart" style:family="text">
      <style:text-properties style:font-name="Times New Roman" fo:letter-spacing="-0.0006in" fo:font-size="8pt" style:font-size-asian="8pt"/>
    </style:style>
    <style:style style:name="T1595" style:parent-style-name="Absatz-Standardschriftart" style:family="text">
      <style:text-properties style:font-name="Times New Roman" fo:letter-spacing="0.0006in" fo:font-size="8pt" style:font-size-asian="8pt"/>
    </style:style>
    <style:style style:name="T1596" style:parent-style-name="Absatz-Standardschriftart" style:family="text">
      <style:text-properties style:font-name="Times New Roman" fo:letter-spacing="-0.0006in" fo:font-size="8pt" style:font-size-asian="8pt"/>
    </style:style>
    <style:style style:name="T1597" style:parent-style-name="Absatz-Standardschriftart" style:family="text">
      <style:text-properties style:font-name="Times New Roman" fo:font-size="8pt" style:font-size-asian="8pt"/>
    </style:style>
    <style:style style:name="T1598" style:parent-style-name="Absatz-Standardschriftart" style:family="text">
      <style:text-properties style:font-name="Times New Roman" fo:letter-spacing="0.0006in" fo:font-size="8pt" style:font-size-asian="8pt"/>
    </style:style>
    <style:style style:name="T1599" style:parent-style-name="Absatz-Standardschriftart" style:family="text">
      <style:text-properties style:font-name="Times New Roman" fo:letter-spacing="-0.0006in" fo:font-size="8pt" style:font-size-asian="8pt"/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letter-spacing="-0.0006in" fo:font-size="8pt" style:font-size-asian="8pt"/>
    </style:style>
    <style:style style:name="T1602" style:parent-style-name="Absatz-Standardschriftart" style:family="text">
      <style:text-properties style:font-name="Times New Roman" fo:font-size="8pt" style:font-size-asian="8pt"/>
    </style:style>
    <style:style style:name="P16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07" style:parent-style-name="TableParagraph" style:family="paragraph">
      <style:paragraph-properties fo:margin-left="0.0361in">
        <style:tab-stops/>
      </style:paragraph-properties>
    </style:style>
    <style:style style:name="T1608" style:parent-style-name="Absatz-Standardschriftart" style:family="text">
      <style:text-properties style:font-name="Times New Roman" fo:letter-spacing="-0.0006in" fo:font-size="8pt" style:font-size-asian="8pt"/>
    </style:style>
    <style:style style:name="T1609" style:parent-style-name="Absatz-Standardschriftart" style:family="text">
      <style:text-properties style:font-name="Times New Roman" fo:letter-spacing="0.0006in" fo:font-size="8pt" style:font-size-asian="8pt"/>
    </style:style>
    <style:style style:name="T1610" style:parent-style-name="Absatz-Standardschriftart" style:family="text">
      <style:text-properties style:font-name="Times New Roman" fo:letter-spacing="-0.0006in" fo:font-size="8pt" style:font-size-asian="8pt"/>
    </style:style>
    <style:style style:name="T1611" style:parent-style-name="Absatz-Standardschriftart" style:family="text">
      <style:text-properties style:font-name="Times New Roman" fo:font-size="8pt" style:font-size-asian="8pt"/>
    </style:style>
    <style:style style:name="T1612" style:parent-style-name="Absatz-Standardschriftart" style:family="text">
      <style:text-properties style:font-name="Times New Roman" fo:letter-spacing="0.0006in" fo:font-size="8pt" style:font-size-asian="8pt"/>
    </style:style>
    <style:style style:name="T1613" style:parent-style-name="Absatz-Standardschriftart" style:family="text">
      <style:text-properties style:font-name="Times New Roman" fo:letter-spacing="-0.0006in" fo:font-size="8pt" style:font-size-asian="8pt"/>
    </style:style>
    <style:style style:name="T1614" style:parent-style-name="Absatz-Standardschriftart" style:family="text">
      <style:text-properties style:font-name="Times New Roman" fo:font-size="8pt" style:font-size-asian="8pt"/>
    </style:style>
    <style:style style:name="T1615" style:parent-style-name="Absatz-Standardschriftart" style:family="text">
      <style:text-properties style:font-name="Times New Roman" fo:letter-spacing="-0.0006in" fo:font-size="8pt" style:font-size-asian="8pt"/>
    </style:style>
    <style:style style:name="T1616" style:parent-style-name="Absatz-Standardschriftart" style:family="text">
      <style:text-properties style:font-name="Times New Roman" fo:font-size="8pt" style:font-size-asian="8pt"/>
    </style:style>
    <style:style style:name="TableCell161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347in" fo:margin-right="0.0256in"/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P16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24" style:parent-style-name="TableParagraph" style:family="paragraph">
      <style:paragraph-properties fo:text-align="end" fo:margin-right="0.0256in"/>
    </style:style>
    <style:style style:name="T1625" style:parent-style-name="Absatz-Standardschriftart" style:family="text">
      <style:text-properties style:font-name="Times New Roman" fo:font-size="8pt" style:font-size-asian="8pt"/>
    </style:style>
    <style:style style:name="P16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30" style:parent-style-name="TableParagraph" style:family="paragraph">
      <style:paragraph-properties fo:text-align="end" fo:margin-right="0.0256in"/>
    </style:style>
    <style:style style:name="T1631" style:parent-style-name="Absatz-Standardschriftart" style:family="text">
      <style:text-properties style:font-name="Times New Roman" fo:font-size="8pt" style:font-size-asian="8pt"/>
    </style:style>
    <style:style style:name="TableCell16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5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636" style:parent-style-name="Absatz-Standardschriftart" style:family="text">
      <style:text-properties style:font-name="Times New Roman" fo:font-size="8pt" style:font-size-asian="8pt"/>
    </style:style>
    <style:style style:name="P16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1" style:parent-style-name="TableParagraph" style:family="paragraph">
      <style:paragraph-properties fo:margin-left="0.5812in">
        <style:tab-stops/>
      </style:paragraph-properties>
    </style:style>
    <style:style style:name="T1642" style:parent-style-name="Absatz-Standardschriftart" style:family="text">
      <style:text-properties style:font-name="Times New Roman" fo:font-size="8pt" style:font-size-asian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7" style:parent-style-name="TableParagraph" style:family="paragraph">
      <style:paragraph-properties fo:text-align="center" fo:margin-left="0.684in">
        <style:tab-stops/>
      </style:paragraph-properties>
    </style:style>
    <style:style style:name="T1648" style:parent-style-name="Absatz-Standardschriftart" style:family="text">
      <style:text-properties style:font-name="Times New Roman" fo:font-size="8pt" style:font-size-asian="8pt"/>
    </style:style>
    <style:style style:name="P1649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718" style:parent-style-name="Textkörper" style:family="paragraph">
      <style:paragraph-properties fo:margin-top="0.05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62in"/>
    </style:style>
    <style:style style:name="T1722" style:parent-style-name="Absatz-Standardschriftart" style:family="text">
      <style:text-properties fo:letter-spacing="-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62in"/>
    </style:style>
    <style:style style:name="T1725" style:parent-style-name="Absatz-Standardschriftart" style:family="text">
      <style:text-properties fo:letter-spacing="-0.0076in"/>
    </style:style>
    <style:style style:name="T1726" style:parent-style-name="Absatz-Standardschriftart" style:family="text">
      <style:text-properties fo:letter-spacing="-0.0013in"/>
    </style:style>
    <style:style style:name="P172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72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1" style:parent-style-name="Absatz-Standardschriftart" style:family="text">
      <style:text-properties style:font-name="Times New Roman" style:text-position="5.5% 100%" fo:font-size="9pt" style:font-size-asian="9pt"/>
    </style:style>
    <style:style style:name="T17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34" style:parent-style-name="Absatz-Standardschriftart" style:family="text">
      <style:text-properties style:font-name="Times New Roman" style:text-position="5.5% 100%" fo:font-size="9pt" style:font-size-asian="9pt"/>
    </style:style>
    <style:style style:name="T17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37" style:parent-style-name="Absatz-Standardschriftart" style:family="text">
      <style:text-properties style:font-name="Times New Roman" style:text-position="5.5% 100%" fo:font-size="9pt" style:font-size-asian="9pt"/>
    </style:style>
    <style:style style:name="T17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9" style:parent-style-name="Absatz-Standardschriftart" style:family="text">
      <style:text-properties style:font-name="Times New Roman" style:text-position="5.5% 100%" fo:font-size="9pt" style:font-size-asian="9pt"/>
    </style:style>
    <style:style style:name="T17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42" style:parent-style-name="Absatz-Standardschriftart" style:family="text">
      <style:text-properties style:font-name="Times New Roman" style:text-position="5.5% 100%" fo:font-size="9pt" style:font-size-asian="9pt"/>
    </style:style>
    <style:style style:name="T17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4" style:parent-style-name="Absatz-Standardschriftart" style:family="text">
      <style:text-properties style:font-name="Times New Roman" style:text-position="5.5% 100%" fo:font-size="9pt" style:font-size-asian="9pt"/>
    </style:style>
    <style:style style:name="T17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46" style:parent-style-name="Absatz-Standardschriftart" style:family="text">
      <style:text-properties style:font-name="Times New Roman" style:text-position="5.5% 100%" fo:font-size="9pt" style:font-size-asian="9pt"/>
    </style:style>
    <style:style style:name="P1747" style:parent-style-name="Standard" style:family="paragraph">
      <style:paragraph-properties fo:margin-top="0.0486in" fo:margin-left="0.093in">
        <style:tab-stops/>
      </style:paragraph-properties>
    </style:style>
    <style:style style:name="T17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5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52" style:parent-style-name="Absatz-Standardschriftart" style:family="text">
      <style:text-properties style:font-name="Times New Roman" style:text-position="5.5% 100%" fo:font-size="9pt" style:font-size-asian="9pt"/>
    </style:style>
    <style:style style:name="T175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55" style:parent-style-name="Standard" style:family="paragraph">
      <style:paragraph-properties fo:break-before="column" fo:margin-top="0.0027in"/>
    </style:style>
    <style:style style:name="P1756" style:parent-style-name="Textkörper" style:family="paragraph">
      <style:paragraph-properties fo:margin-top="0in"/>
    </style:style>
    <style:style style:name="T1757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7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60" style:family="table-column">
      <style:table-column-properties style:column-width="0.6451in" style:use-optimal-column-width="false"/>
    </style:style>
    <style:style style:name="TableColumn1761" style:family="table-column">
      <style:table-column-properties style:column-width="0.7597in" style:use-optimal-column-width="false"/>
    </style:style>
    <style:style style:name="TableColumn1762" style:family="table-column">
      <style:table-column-properties style:column-width="3.5631in" style:use-optimal-column-width="false"/>
    </style:style>
    <style:style style:name="TableColumn1763" style:family="table-column">
      <style:table-column-properties style:column-width="1.843in" style:use-optimal-column-width="false"/>
    </style:style>
    <style:style style:name="TableColumn1764" style:family="table-column">
      <style:table-column-properties style:column-width="1.052in" style:use-optimal-column-width="false"/>
    </style:style>
    <style:style style:name="TableColumn1765" style:family="table-column">
      <style:table-column-properties style:column-width="1.5631in" style:use-optimal-column-width="false"/>
    </style:style>
    <style:style style:name="TableColumn1766" style:family="table-column">
      <style:table-column-properties style:column-width="1.2819in" style:use-optimal-column-width="false"/>
    </style:style>
    <style:style style:name="Table1759" style:family="table">
      <style:table-properties style:width="10.7083in" fo:margin-left="0.0777in" table:align="left"/>
    </style:style>
    <style:style style:name="TableRow1767" style:family="table-row">
      <style:table-row-properties style:row-height="0.2486in" style:use-optimal-row-height="false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0" style:parent-style-name="TableParagraph" style:family="paragraph">
      <style:paragraph-properties fo:margin-left="0.1444in">
        <style:tab-stops/>
      </style:paragraph-properties>
    </style:style>
    <style:style style:name="T17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4" style:parent-style-name="TableParagraph" style:family="paragraph">
      <style:paragraph-properties fo:margin-left="0.1298in">
        <style:tab-stops/>
      </style:paragraph-properties>
    </style:style>
    <style:style style:name="T17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8" style:parent-style-name="TableParagraph" style:family="paragraph">
      <style:paragraph-properties fo:text-align="center" fo:margin-left="0.6069in">
        <style:tab-stops/>
      </style:paragraph-properties>
    </style:style>
    <style:style style:name="T1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597in" fo:margin-left="0.9145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89" style:parent-style-name="TableParagraph" style:family="paragraph">
      <style:paragraph-properties fo:margin-left="0.3097in">
        <style:tab-stops/>
      </style:paragraph-properties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97" style:parent-style-name="TableParagraph" style:family="paragraph">
      <style:paragraph-properties fo:text-align="center" fo:margin-right="0.0416in"/>
    </style:style>
    <style:style style:name="T17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99" style:family="table-row">
      <style:table-row-properties style:row-height="0.1902in" style:use-optimal-row-height="false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91in" fo:margin-left="0.0861in">
        <style:tab-stops/>
      </style:paragraph-properties>
    </style:style>
    <style:style style:name="T18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291in" fo:margin-left="0.0562in">
        <style:tab-stops/>
      </style:paragraph-properties>
    </style:style>
    <style:style style:name="T18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811" style:family="table-row">
      <style:table-row-properties style:row-height="0.6451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T1817" style:parent-style-name="Absatz-Standardschriftart" style:family="text">
      <style:text-properties style:font-name="Times New Roman" fo:font-size="8pt" style:font-size-asian="8pt"/>
    </style:style>
    <style:style style:name="T1818" style:parent-style-name="Absatz-Standardschriftart" style:family="text">
      <style:text-properties style:font-name="Times New Roman" fo:letter-spacing="-0.0013in" fo:font-size="8pt" style:font-size-asian="8pt"/>
    </style:style>
    <style:style style:name="T1819" style:parent-style-name="Absatz-Standardschriftart" style:family="text">
      <style:text-properties style:font-name="Times New Roman" fo:letter-spacing="0.0006in" fo:font-size="8pt" style:font-size-asian="8pt"/>
    </style:style>
    <style:style style:name="T1820" style:parent-style-name="Absatz-Standardschriftart" style:family="text">
      <style:text-properties style:font-name="Times New Roman" fo:letter-spacing="-0.0006in" fo:font-size="8pt" style:font-size-asian="8pt"/>
    </style:style>
    <style:style style:name="T1821" style:parent-style-name="Absatz-Standardschriftart" style:family="text">
      <style:text-properties style:font-name="Times New Roman" fo:font-size="8pt" style:font-size-asian="8pt"/>
    </style:style>
    <style:style style:name="T1822" style:parent-style-name="Absatz-Standardschriftart" style:family="text">
      <style:text-properties style:font-name="Times New Roman" fo:letter-spacing="-0.0034i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-0.0006in" fo:font-size="8pt" style:font-size-asian="8pt"/>
    </style:style>
    <style:style style:name="T1825" style:parent-style-name="Absatz-Standardschriftart" style:family="text">
      <style:text-properties style:font-name="Times New Roman" fo:letter-spacing="0.0006in" fo:font-size="8pt" style:font-size-asian="8pt"/>
    </style:style>
    <style:style style:name="T1826" style:parent-style-name="Absatz-Standardschriftart" style:family="text">
      <style:text-properties style:font-name="Times New Roman" fo:font-size="8pt" style:font-size-asian="8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347in" fo:margin-left="0.0361in">
        <style:tab-stops/>
      </style:paragraph-properties>
    </style:style>
    <style:style style:name="T1829" style:parent-style-name="Absatz-Standardschriftart" style:family="text">
      <style:text-properties style:font-name="Times New Roman" fo:letter-spacing="-0.0006in" fo:font-size="8pt" style:font-size-asian="8pt"/>
    </style:style>
    <style:style style:name="T1830" style:parent-style-name="Absatz-Standardschriftart" style:family="text">
      <style:text-properties style:font-name="Times New Roman" fo:font-size="8pt" style:font-size-asian="8pt"/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T1832" style:parent-style-name="Absatz-Standardschriftart" style:family="text">
      <style:text-properties style:font-name="Times New Roman" fo:font-size="8pt" style:font-size-asian="8pt"/>
    </style:style>
    <style:style style:name="T1833" style:parent-style-name="Absatz-Standardschriftart" style:family="text">
      <style:text-properties style:font-name="Times New Roman" fo:letter-spacing="-0.0006in" fo:font-size="8pt" style:font-size-asian="8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347in" fo:margin-right="0.0256in"/>
    </style:style>
    <style:style style:name="T1836" style:parent-style-name="Absatz-Standardschriftart" style:family="text">
      <style:text-properties style:font-name="Times New Roman" fo:font-size="8pt" style:font-size-asian="8pt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0" style:parent-style-name="TableParagraph" style:family="paragraph">
      <style:paragraph-properties fo:margin-top="0.0736in" fo:margin-left="0.6381in">
        <style:tab-stops/>
      </style:paragraph-properties>
    </style:style>
    <style:style style:name="T1841" style:parent-style-name="Absatz-Standardschriftart" style:family="text">
      <style:text-properties style:font-name="Times New Roman" fo:font-size="8pt" style:font-size-asian="8pt"/>
    </style:style>
    <style:style style:name="TableRow1842" style:family="table-row">
      <style:table-row-properties style:row-height="0.1652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4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52" style:parent-style-name="Textkörper" style:family="paragraph">
      <style:paragraph-properties fo:margin-top="0.046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6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76in"/>
    </style:style>
    <style:style style:name="T1857" style:parent-style-name="Absatz-Standardschriftart" style:family="text">
      <style:text-properties fo:letter-spacing="-0.0062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62in"/>
    </style:style>
    <style:style style:name="T1860" style:parent-style-name="Absatz-Standardschriftart" style:family="text">
      <style:text-properties fo:letter-spacing="-0.013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13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55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73" style:parent-style-name="Absatz-Standardschriftart" style:family="text">
      <style:text-properties fo:letter-spacing="-0.0006in"/>
    </style:style>
    <style:style style:name="P1874" style:parent-style-name="Textkörper" style:family="paragraph">
      <style:paragraph-properties fo:break-before="colum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55in"/>
    </style:style>
    <style:style style:name="T1877" style:parent-style-name="Absatz-Standardschriftart" style:family="text">
      <style:text-properties fo:letter-spacing="-0.01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-0.0055in"/>
    </style:style>
    <style:style style:name="S32" style:family="section">
      <style:section-properties fo:margin-left="0in" fo:margin-right="0in" style:writing-mode="lr-tb"/>
    </style:style>
    <style:style style:name="P188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35*" fo:start-indent="0in" fo:end-indent="2.6111in"/>
          <style:column style:rel-width="4705*" fo:start-indent="2.6111in" fo:end-indent="0in"/>
        </style:columns>
      </style:section-properties>
    </style:style>
    <style:style style:name="P1884" style:parent-style-name="Textkörper" style:family="paragraph">
      <style:paragraph-properties fo:margin-top="0.05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8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118in"/>
    </style:style>
    <style:style style:name="T1890" style:parent-style-name="Absatz-Standardschriftart" style:family="text">
      <style:text-properties fo:letter-spacing="-0.0118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9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9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6" style:parent-style-name="Absatz-Standardschriftart" style:family="text">
      <style:text-properties style:font-name="Times New Roman" style:text-position="5.5% 100%" fo:font-size="9pt" style:font-size-asian="9pt"/>
    </style:style>
    <style:style style:name="T18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8" style:parent-style-name="Absatz-Standardschriftart" style:family="text">
      <style:text-properties style:font-name="Times New Roman" style:text-position="5.5% 100%" fo:font-size="9pt" style:font-size-asian="9pt"/>
    </style:style>
    <style:style style:name="T18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0" style:parent-style-name="Absatz-Standardschriftart" style:family="text">
      <style:text-properties style:font-name="Times New Roman" style:text-position="5.5% 100%" fo:font-size="9pt" style:font-size-asian="9pt"/>
    </style:style>
    <style:style style:name="T19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03" style:parent-style-name="Absatz-Standardschriftart" style:family="text">
      <style:text-properties style:font-name="Times New Roman" style:text-position="5.5% 100%" fo:font-size="9pt" style:font-size-asian="9pt"/>
    </style:style>
    <style:style style:name="T19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5" style:parent-style-name="Absatz-Standardschriftart" style:family="text">
      <style:text-properties style:font-name="Times New Roman" style:text-position="5.5% 100%" fo:font-size="9pt" style:font-size-asian="9pt"/>
    </style:style>
    <style:style style:name="T19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7" style:parent-style-name="Absatz-Standardschriftart" style:family="text">
      <style:text-properties style:font-name="Times New Roman" style:text-position="5.5% 100%" fo:font-size="9pt" style:font-size-asian="9pt"/>
    </style:style>
    <style:style style:name="T190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09" style:parent-style-name="Absatz-Standardschriftart" style:family="text">
      <style:text-properties style:font-name="Times New Roman" style:text-position="5.5% 100%" fo:font-size="9pt" style:font-size-asian="9pt"/>
    </style:style>
    <style:style style:name="T19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1" style:parent-style-name="Absatz-Standardschriftart" style:family="text">
      <style:text-properties style:font-name="Times New Roman" style:text-position="5.5% 100%" fo:font-size="9pt" style:font-size-asian="9pt"/>
    </style:style>
    <style:style style:name="T19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3" style:parent-style-name="Absatz-Standardschriftart" style:family="text">
      <style:text-properties style:font-name="Times New Roman" style:text-position="5.5% 100%" fo:font-size="9pt" style:font-size-asian="9pt"/>
    </style:style>
    <style:style style:name="P1914" style:parent-style-name="Standard" style:family="paragraph">
      <style:paragraph-properties fo:margin-top="0.0486in" fo:margin-left="0.093in">
        <style:tab-stops/>
      </style:paragraph-properties>
    </style:style>
    <style:style style:name="T19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1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9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9" style:parent-style-name="Absatz-Standardschriftart" style:family="text">
      <style:text-properties style:font-name="Times New Roman" style:text-position="5.5% 100%" fo:font-size="9pt" style:font-size-asian="9pt"/>
    </style:style>
    <style:style style:name="T192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22" style:parent-style-name="Standard" style:family="paragraph">
      <style:paragraph-properties fo:break-before="column" fo:margin-top="0.0027in"/>
    </style:style>
    <style:style style:name="P1923" style:parent-style-name="Textkörper" style:family="paragraph">
      <style:paragraph-properties fo:margin-top="0in"/>
    </style:style>
    <style:style style:name="T1924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92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27" style:family="table-column">
      <style:table-column-properties style:column-width="0.6451in" style:use-optimal-column-width="false"/>
    </style:style>
    <style:style style:name="TableColumn1928" style:family="table-column">
      <style:table-column-properties style:column-width="0.7597in" style:use-optimal-column-width="false"/>
    </style:style>
    <style:style style:name="TableColumn1929" style:family="table-column">
      <style:table-column-properties style:column-width="3.5631in" style:use-optimal-column-width="false"/>
    </style:style>
    <style:style style:name="TableColumn1930" style:family="table-column">
      <style:table-column-properties style:column-width="1.843in" style:use-optimal-column-width="false"/>
    </style:style>
    <style:style style:name="TableColumn1931" style:family="table-column">
      <style:table-column-properties style:column-width="1.052in" style:use-optimal-column-width="false"/>
    </style:style>
    <style:style style:name="TableColumn1932" style:family="table-column">
      <style:table-column-properties style:column-width="1.5631in" style:use-optimal-column-width="false"/>
    </style:style>
    <style:style style:name="TableColumn1933" style:family="table-column">
      <style:table-column-properties style:column-width="1.2819in" style:use-optimal-column-width="false"/>
    </style:style>
    <style:style style:name="Table1926" style:family="table">
      <style:table-properties style:width="10.7083in" fo:margin-left="0.0777in" table:align="left"/>
    </style:style>
    <style:style style:name="TableRow1934" style:family="table-row">
      <style:table-row-properties style:row-height="0.24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7" style:parent-style-name="TableParagraph" style:family="paragraph">
      <style:paragraph-properties fo:margin-left="0.1444in">
        <style:tab-stops/>
      </style:paragraph-properties>
    </style:style>
    <style:style style:name="T1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1" style:parent-style-name="TableParagraph" style:family="paragraph">
      <style:paragraph-properties fo:margin-left="0.1298in">
        <style:tab-stops/>
      </style:paragraph-properties>
    </style:style>
    <style:style style:name="T1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5" style:parent-style-name="TableParagraph" style:family="paragraph">
      <style:paragraph-properties fo:text-align="center" fo:margin-left="0.6069in">
        <style:tab-stops/>
      </style:paragraph-properties>
    </style:style>
    <style:style style:name="T19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597in" fo:margin-left="0.9145in">
        <style:tab-stops/>
      </style:paragraph-properties>
    </style:style>
    <style:style style:name="T19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56" style:parent-style-name="TableParagraph" style:family="paragraph">
      <style:paragraph-properties fo:margin-left="0.3097in">
        <style:tab-stops/>
      </style:paragraph-properties>
    </style:style>
    <style:style style:name="T19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4" style:parent-style-name="TableParagraph" style:family="paragraph">
      <style:paragraph-properties fo:text-align="center" fo:margin-right="0.0416in"/>
    </style:style>
    <style:style style:name="T196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66" style:family="table-row">
      <style:table-row-properties style:row-height="0.1902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291in" fo:margin-left="0.0861in">
        <style:tab-stops/>
      </style:paragraph-properties>
    </style:style>
    <style:style style:name="T19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291in" fo:margin-left="0.0562in">
        <style:tab-stops/>
      </style:paragraph-properties>
    </style:style>
    <style:style style:name="T19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78" style:family="table-row">
      <style:table-row-properties style:row-height="0.6451in" style:use-optimal-row-height="false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83" style:parent-style-name="Absatz-Standardschriftart" style:family="text">
      <style:text-properties style:font-name="Times New Roman" fo:font-size="8pt" style:font-size-asian="8pt"/>
    </style:style>
    <style:style style:name="T1984" style:parent-style-name="Absatz-Standardschriftart" style:family="text">
      <style:text-properties style:font-name="Times New Roman" fo:font-size="8pt" style:font-size-asian="8pt"/>
    </style:style>
    <style:style style:name="T1985" style:parent-style-name="Absatz-Standardschriftart" style:family="text">
      <style:text-properties style:font-name="Times New Roman" fo:letter-spacing="-0.0006in" fo:font-size="8pt" style:font-size-asian="8pt"/>
    </style:style>
    <style:style style:name="T1986" style:parent-style-name="Absatz-Standardschriftart" style:family="text">
      <style:text-properties style:font-name="Times New Roman" fo:letter-spacing="-0.0062in" fo:font-size="8pt" style:font-size-asian="8pt"/>
    </style:style>
    <style:style style:name="T1987" style:parent-style-name="Absatz-Standardschriftart" style:family="text">
      <style:text-properties style:font-name="Times New Roman" fo:font-size="8pt" style:font-size-asian="8pt"/>
    </style:style>
    <style:style style:name="T1988" style:parent-style-name="Absatz-Standardschriftart" style:family="text">
      <style:text-properties style:font-name="Times New Roman" fo:letter-spacing="-0.009in" fo:font-size="8pt" style:font-size-asian="8pt"/>
    </style:style>
    <style:style style:name="T1989" style:parent-style-name="Absatz-Standardschriftart" style:family="text">
      <style:text-properties style:font-name="Times New Roman" fo:letter-spacing="-0.0027in" fo:font-size="8pt" style:font-size-asian="8pt"/>
    </style:style>
    <style:style style:name="T1990" style:parent-style-name="Absatz-Standardschriftart" style:family="text">
      <style:text-properties style:font-name="Times New Roman" fo:letter-spacing="-0.009in" fo:font-size="8pt" style:font-size-asian="8pt"/>
    </style:style>
    <style:style style:name="T1991" style:parent-style-name="Absatz-Standardschriftart" style:family="text">
      <style:text-properties style:font-name="Times New Roman" fo:letter-spacing="-0.0006in" fo:font-size="8pt" style:font-size-asian="8pt"/>
    </style:style>
    <style:style style:name="T1992" style:parent-style-name="Absatz-Standardschriftart" style:family="text">
      <style:text-properties style:font-name="Times New Roman" fo:letter-spacing="-0.009in" fo:font-size="8pt" style:font-size-asian="8pt"/>
    </style:style>
    <style:style style:name="T1993" style:parent-style-name="Absatz-Standardschriftart" style:family="text">
      <style:text-properties style:font-name="Times New Roman" fo:letter-spacing="-0.0013in" fo:font-size="8pt" style:font-size-asian="8pt"/>
    </style:style>
    <style:style style:name="T1994" style:parent-style-name="Absatz-Standardschriftart" style:family="text">
      <style:text-properties style:font-name="Times New Roman" fo:letter-spacing="-0.0006in" fo:font-size="8pt" style:font-size-asian="8pt"/>
    </style:style>
    <style:style style:name="T1995" style:parent-style-name="Absatz-Standardschriftart" style:family="text">
      <style:text-properties style:font-name="Times New Roman" fo:font-size="8pt" style:font-size-asian="8pt"/>
    </style:style>
    <style:style style:name="T1996" style:parent-style-name="Absatz-Standardschriftart" style:family="text">
      <style:text-properties style:font-name="Times New Roman" fo:letter-spacing="-0.0013in" fo:font-size="8pt" style:font-size-asian="8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347in" fo:margin-left="0.0361in" fo:margin-right="-0.0111in">
        <style:tab-stops/>
      </style:paragraph-properties>
    </style:style>
    <style:style style:name="T1999" style:parent-style-name="Absatz-Standardschriftart" style:family="text">
      <style:text-properties style:font-name="Times New Roman" fo:letter-spacing="-0.0006in" fo:font-size="8pt" style:font-size-asian="8pt"/>
    </style:style>
    <style:style style:name="T2000" style:parent-style-name="Absatz-Standardschriftart" style:family="text">
      <style:text-properties style:font-name="Times New Roman" fo:letter-spacing="0.0006in" fo:font-size="8pt" style:font-size-asian="8pt"/>
    </style:style>
    <style:style style:name="T2001" style:parent-style-name="Absatz-Standardschriftart" style:family="text">
      <style:text-properties style:font-name="Times New Roman" fo:letter-spacing="-0.0006in" fo:font-size="8pt" style:font-size-asian="8pt"/>
    </style:style>
    <style:style style:name="T2002" style:parent-style-name="Absatz-Standardschriftart" style:family="text">
      <style:text-properties style:font-name="Times New Roman" fo:font-size="8pt" style:font-size-asian="8pt"/>
    </style:style>
    <style:style style:name="T2003" style:parent-style-name="Absatz-Standardschriftart" style:family="text">
      <style:text-properties style:font-name="Times New Roman" fo:letter-spacing="0.0006in" fo:font-size="8pt" style:font-size-asian="8pt"/>
    </style:style>
    <style:style style:name="T2004" style:parent-style-name="Absatz-Standardschriftart" style:family="text">
      <style:text-properties style:font-name="Times New Roman" fo:letter-spacing="-0.0006in" fo:font-size="8pt" style:font-size-asian="8pt"/>
    </style:style>
    <style:style style:name="T2005" style:parent-style-name="Absatz-Standardschriftart" style:family="text">
      <style:text-properties style:font-name="Times New Roman" fo:font-size="8pt" style:font-size-asian="8pt"/>
    </style:style>
    <style:style style:name="T2006" style:parent-style-name="Absatz-Standardschriftart" style:family="text">
      <style:text-properties style:font-name="Times New Roman" fo:letter-spacing="-0.0006in" fo:font-size="8pt" style:font-size-asian="8pt"/>
    </style:style>
    <style:style style:name="T2007" style:parent-style-name="Absatz-Standardschriftart" style:family="text">
      <style:text-properties style:font-name="Times New Roman" fo:letter-spacing="0.0006in" fo:font-size="8pt" style:font-size-asian="8pt"/>
    </style:style>
    <style:style style:name="T2008" style:parent-style-name="Absatz-Standardschriftart" style:family="text">
      <style:text-properties style:font-name="Times New Roman" fo:letter-spacing="-0.0006in" fo:font-size="8pt" style:font-size-asian="8pt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347in" fo:margin-left="0.6465in">
        <style:tab-stops/>
      </style:paragraph-properties>
    </style:style>
    <style:style style:name="T2011" style:parent-style-name="Absatz-Standardschriftart" style:family="text">
      <style:text-properties style:font-name="Times New Roman" fo:font-size="8pt" style:font-size-asian="8pt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15" style:parent-style-name="TableParagraph" style:family="paragraph">
      <style:paragraph-properties fo:margin-top="0.0736in" fo:margin-left="0.6381in">
        <style:tab-stops/>
      </style:paragraph-properties>
    </style:style>
    <style:style style:name="T2016" style:parent-style-name="Absatz-Standardschriftart" style:family="text">
      <style:text-properties style:font-name="Times New Roman" fo:font-size="8pt" style:font-size-asian="8pt"/>
    </style:style>
    <style:style style:name="TableRow2017" style:family="table-row">
      <style:table-row-properties style:row-height="0.1652in" style:use-optimal-row-height="false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20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70"><text:span text:style-name="T71">Programa:</text:span><text:span text:style-name="T72"><text:s/></text:span>0106<text:span text:style-name="T73"><text:s/></text:span>-<text:span text:style-name="T74"><text:s/></text:span><text:span text:style-name="T75">GESTÃO</text:span><text:span text:style-name="T76"><text:s/></text:span>DA<text:span text:style-name="T77"><text:s/></text:span><text:span text:style-name="T78">POLÍTICA</text:span><text:span text:style-name="T79"><text:s/></text:span>DE<text:span text:style-name="T80"><text:s/></text:span><text:span text:style-name="T81">TRABALHO</text:span><text:span text:style-name="T82"><text:s/></text:span>E<text:span text:style-name="T83"><text:s/></text:span><text:span text:style-name="T84">EMPREGO</text:span></text:p>
        <text:p text:style-name="P85"><text:span text:style-name="T86">Objetivo</text:span><text:span text:style-name="T87"><text:tab/></text:span><text:span text:style-name="T88">Coordenar o</text:span><text:span text:style-name="T89"><text:s/></text:span><text:span text:style-name="T90">planejamento</text:span><text:span text:style-name="T91"><text:s/></text:span><text:span text:style-name="T92">e</text:span><text:span text:style-name="T93"><text:s/></text:span><text:span text:style-name="T94">a</text:span><text:span text:style-name="T95"><text:s/>formulação</text:span><text:span text:style-name="T96"><text:s/></text:span><text:span text:style-name="T97">de</text:span><text:span text:style-name="T98"><text:s/></text:span><text:span text:style-name="T99">políticas<text:s/></text:span><text:span text:style-name="T100">setoriais.</text:span></text:p>
        <text:p text:style-name="P101"><text:span text:style-name="T102">Indicador</text:span><text:span text:style-name="T103"><text:s text:c="2"/></text:span><text:span text:style-name="T104"><text:s/></text:span><text:span text:style-name="T105">Metas<text:s/></text:span><text:span text:style-name="T106">de</text:span><text:span text:style-name="T107"><text:s/></text:span><text:span text:style-name="T108">Desempenho</text:span></text:p>
        <text:p text:style-name="P109"/>
        <text:p text:style-name="P110">R$<text:span text:style-name="T111"><text:s/></text:span>1,00</text:p>
      </text:section>
      <text:section text:name="Sect2" text:style-name="S2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 table:number-rows-spanned="2">
              <text:p text:style-name="P123"/>
              <text:p text:style-name="P124"><text:span text:style-name="T125">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Subfunção</text:span></text:p>
            </table:table-cell>
            <table:table-cell table:style-name="TableCell130" table:number-rows-spanned="2">
              <text:p text:style-name="P131"/>
              <text:p text:style-name="P132"><text:span text:style-name="T133">Ação</text:span></text:p>
            </table:table-cell>
            <table:table-cell table:style-name="TableCell134" table:number-columns-spanned="2">
              <text:p text:style-name="P135"><text:span text:style-name="T136">Meta</text:span><text:span text:style-name="T137"><text:s/></text:span><text:span text:style-name="T138">de</text:span><text:span text:style-name="T139"><text:s/></text:span><text:span text:style-name="T140">Desempenho</text:span></text:p>
            </table:table-cell>
            <table:covered-table-cell/>
            <table:table-cell table:style-name="TableCell141" table:number-rows-spanned="2">
              <text:p text:style-name="P142"/>
              <text:p text:style-name="P143"><text:span text:style-name="T144">Grupo</text:span><text:span text:style-name="T145"><text:s/></text:span><text:span text:style-name="T146">de</text:span><text:span text:style-name="T147"><text:s/></text:span><text:span text:style-name="T148">Despesa</text:span></text:p>
            </table:table-cell>
            <table:table-cell table:style-name="TableCell149" table:number-rows-spanned="2">
              <text:p text:style-name="P150"/>
              <text:p text:style-name="P151"><text:span text:style-name="T152">Valor</text:span></text:p>
            </table:table-cell>
          </table:table-row>
          <table:table-row table:style-name="TableRow1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4">
              <text:p text:style-name="P155"><text:span text:style-name="T156">Produto</text:span><text:span text:style-name="T157"><text:s/></text:span><text:span text:style-name="T158">(<text:s/></text:span><text:span text:style-name="T159">Unidade</text:span><text:span text:style-name="T160"><text:s/></text:span><text:span text:style-name="T161">)</text:span></text:p>
            </table:table-cell>
            <table:table-cell table:style-name="TableCell162">
              <text:p text:style-name="P163"><text:span text:style-name="T16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5">
            <table:table-cell table:style-name="TableCell166">
              <text:p text:style-name="Standard"/>
            </table:table-cell>
            <table:table-cell table:style-name="TableCell167">
              <text:p text:style-name="Standard"/>
            </table:table-cell>
            <table:table-cell table:style-name="TableCell168">
              <text:p text:style-name="P169"><text:span text:style-name="T170">8911</text:span><text:span text:style-name="T171"><text:tab/></text:span><text:span text:style-name="T172">GESTÃO</text:span><text:span text:style-name="T173"><text:s/></text:span><text:span text:style-name="T174">ADMINISTRATIVA</text:span></text:p>
            </table:table-cell>
            <table:table-cell table:style-name="TableCell175">
              <text:p text:style-name="P176"><text:span text:style-name="T177">Entidade</text:span><text:span text:style-name="T178"><text:s/></text:span><text:span text:style-name="T179">Mantida</text:span></text:p>
            </table:table-cell>
            <table:table-cell table:style-name="TableCell180">
              <text:p text:style-name="P181"><text:span text:style-name="T182">1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P185"/>
              <text:p text:style-name="P186"><text:span text:style-name="T187">1.057.803,60</text:span></text:p>
            </table:table-cell>
          </table:table-row>
          <table:table-row table:style-name="TableRow188">
            <table:table-cell table:style-name="TableCell189" table:number-columns-spanned="7">
              <text:p text:style-name="P190"><text:span text:style-name="T191">Total</text:span><text:span text:style-name="T192"><text:s/></text:span><text:span text:style-name="T193">do</text:span><text:span text:style-name="T194"><text:s/></text:span><text:span text:style-name="T195">Programa</text:span><text:span text:style-name="T196"><text:tab/></text:span><text:span text:style-name="T197">1.057.803,6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8"><text:span text:style-name="T199">ANEXO</text:span><text:span text:style-name="T200"><text:s/></text:span><text:span text:style-name="T201">II</text:span><text:span text:style-name="T202"><text:s/></text:span>-<text:span text:style-name="T203"><text:s/></text:span><text:span text:style-name="T204">DETALHAMENTO</text:span><text:span text:style-name="T205"><text:s/></text:span>DA<text:span text:style-name="T206"><text:s/></text:span><text:span text:style-name="T207">DESPESA</text:span><text:span text:style-name="T208"><text:s/></text:span>ORÇAMENTÀRIA</text:p>
        <text:p text:style-name="Textkörper"><text:span text:style-name="T209">ÓRGÃO:</text:span><text:span text:style-name="T210"><text:s/></text:span><text:span text:style-name="T211">Ministério</text:span><text:span text:style-name="T212"><text:s/></text:span><text:span text:style-name="T213">do</text:span><text:span text:style-name="T214"><text:s/></text:span><text:span text:style-name="T215">Trabalho</text:span><text:span text:style-name="T216"><text:s/></text:span>e<text:span text:style-name="T217"><text:s/></text:span><text:span text:style-name="T218">Emprego</text:span></text:p>
      </text:section>
      <text:section text:name="Sect3" text:style-name="S3">
        <text:soft-page-break/>
        <text:p text:style-name="Textkörper"><text:span text:style-name="T219">Unidade:</text:span></text:p>
        <text:soft-page-break/>
        <text:p text:style-name="P220"><text:span text:style-name="T221">Serviço</text:span><text:span text:style-name="T222"><text:s/></text:span>Nac.<text:span text:style-name="T223"><text:s/></text:span><text:span text:style-name="T224">Aprendizagem</text:span><text:span text:style-name="T225"><text:s/></text:span><text:span text:style-name="T226">Cooperativismo</text:span><text:span text:style-name="T227"><text:s/></text:span>-<text:span text:style-name="T228"><text:s/></text:span>RS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 os<text:s/></text:span><text:span text:style-name="T242">órgãos</text:span><text:span text:style-name="T243"><text:s/>do</text:span><text:span text:style-name="T244"><text:s/></text:span><text:span text:style-name="T245">SESCOOP</text:span><text:span text:style-name="T246"><text:s/></text:span><text:span text:style-name="T247">dos<text:s/></text:span><text:span text:style-name="T248">meios</text:span><text:span text:style-name="T249"><text:s/></text:span><text:span text:style-name="T250">administrativos</text:span><text:span text:style-name="T251"><text:s/>para</text:span><text:span text:style-name="T252"><text:s/>implementação</text:span><text:span text:style-name="T253"><text:s/></text:span><text:span text:style-name="T254">da</text:span><text:span text:style-name="T255"><text:s/>ge</text:span></text:p>
        <text:p text:style-name="P256"><text:span text:style-name="T257">Indicador</text:span><text:span text:style-name="T258"><text:s text:c="2"/></text:span><text:span text:style-name="T259"><text:s/></text:span><text:span text:style-name="T260">Metas<text:s/></text:span><text:span text:style-name="T261">de</text:span><text:span text:style-name="T262"><text:s/></text:span><text:span text:style-name="T263">Desempenho</text:span></text:p>
        <text:p text:style-name="P264"/>
        <text:p text:style-name="P265">R$<text:span text:style-name="T266"><text:s/></text:span>1,00</text:p>
      </text:section>
      <text:section text:name="Sect6" text:style-name="S6">
        <text:p text:style-name="P267"/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 table:number-rows-spanned="2">
              <text:p text:style-name="P278"/>
              <text:p text:style-name="P279"><text:span text:style-name="T280">Função</text:span></text:p>
            </table:table-cell>
            <table:table-cell table:style-name="TableCell281" table:number-rows-spanned="2">
              <text:p text:style-name="P282"/>
              <text:p text:style-name="P283"><text:span text:style-name="T284">Subfunção</text:span></text:p>
            </table:table-cell>
            <table:table-cell table:style-name="TableCell285" table:number-rows-spanned="2">
              <text:p text:style-name="P286"/>
              <text:p text:style-name="P287"><text:span text:style-name="T288">Ação</text:span></text:p>
            </table:table-cell>
            <table:table-cell table:style-name="TableCell289" table:number-columns-spanned="2">
              <text:p text:style-name="P290"><text:span text:style-name="T291">Meta</text:span><text:span text:style-name="T292"><text:s/></text:span><text:span text:style-name="T293">de</text:span><text:span text:style-name="T294"><text:s/></text:span><text:span text:style-name="T295">Desempenho</text:span></text:p>
            </table:table-cell>
            <table:covered-table-cell/>
            <table:table-cell table:style-name="TableCell296" table:number-rows-spanned="2">
              <text:p text:style-name="P297"/>
              <text:p text:style-name="P298"><text:span text:style-name="T299">Grupo</text:span><text:span text:style-name="T300"><text:s/></text:span><text:span text:style-name="T301">de</text:span><text:span text:style-name="T302"><text:s/></text:span><text:span text:style-name="T303">Despesa</text:span></text:p>
            </table:table-cell>
            <table:table-cell table:style-name="TableCell304" table:number-rows-spanned="2">
              <text:p text:style-name="P305"/>
              <text:p text:style-name="P306"><text:span text:style-name="T307">Valor</text:span></text:p>
            </table:table-cell>
          </table:table-row>
          <table:table-row table:style-name="TableRow3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9">
              <text:p text:style-name="P310"><text:span text:style-name="T311">Produto</text:span><text:span text:style-name="T312"><text:s/></text:span><text:span text:style-name="T313">(<text:s/></text:span><text:span text:style-name="T314">Unidade</text:span><text:span text:style-name="T315"><text:s/></text:span><text:span text:style-name="T316">)</text:span></text:p>
            </table:table-cell>
            <table:table-cell table:style-name="TableCell317">
              <text:p text:style-name="P318"><text:span text:style-name="T31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20">
            <table:table-cell table:style-name="TableCell321">
              <text:p text:style-name="Standard"/>
            </table:table-cell>
            <table:table-cell table:style-name="TableCell322">
              <text:p text:style-name="Standard"/>
            </table:table-cell>
            <table:table-cell table:style-name="TableCell323">
              <text:p text:style-name="P324"><text:span text:style-name="T325">8901</text:span><text:span text:style-name="T326"><text:tab/></text:span><text:span text:style-name="T327">MANUTENÇÃO</text:span><text:span text:style-name="T328"><text:s/>DE</text:span><text:span text:style-name="T329"><text:s/></text:span><text:span text:style-name="T330">SERVIÇOS</text:span><text:span text:style-name="T331"><text:s/></text:span><text:span text:style-name="T332">ADMINISTRATIVOS</text:span></text:p>
              <text:p text:style-name="P333"/>
              <text:p text:style-name="P334"/>
              <text:p text:style-name="P335"/>
              <text:p text:style-name="P336"/>
              <text:p text:style-name="P337"><text:span text:style-name="T338">8910</text:span><text:span text:style-name="T339"><text:tab/></text:span><text:span text:style-name="T340">AÇÕES</text:span><text:span text:style-name="T341"><text:s/></text:span><text:span text:style-name="T342">DE</text:span><text:span text:style-name="T343"><text:s/></text:span><text:span text:style-name="T344">INFORMÁTICA</text:span></text:p>
            </table:table-cell>
            <table:table-cell table:style-name="TableCell345">
              <text:p text:style-name="P346"><text:span text:style-name="T347">Serviço<text:s/></text:span><text:span text:style-name="T348">Mantido</text:span></text:p>
              <text:p text:style-name="P349"/>
              <text:p text:style-name="P350"/>
              <text:p text:style-name="P351"/>
              <text:p text:style-name="P352"/>
              <text:p text:style-name="P353"><text:span text:style-name="T354">Serviço<text:s/></text:span><text:span text:style-name="T355">Mantido</text:span></text:p>
            </table:table-cell>
            <table:table-cell table:style-name="TableCell356">
              <text:p text:style-name="P357"><text:span text:style-name="T358">1</text:span></text:p>
              <text:p text:style-name="P359"/>
              <text:p text:style-name="P360"/>
              <text:p text:style-name="P361"/>
              <text:p text:style-name="P362"/>
              <text:p text:style-name="P363"><text:span text:style-name="T364">1</text:span></text:p>
            </table:table-cell>
            <table:table-cell table:style-name="TableCell365">
              <text:p text:style-name="Standard"/>
            </table:table-cell>
            <table:table-cell table:style-name="TableCell366">
              <text:p text:style-name="P367"/>
              <text:p text:style-name="P368"><text:span text:style-name="T369">3.343.938,61</text:span></text:p>
              <text:p text:style-name="P370"/>
              <text:p text:style-name="P371"/>
              <text:p text:style-name="P372"/>
              <text:p text:style-name="P373"/>
              <text:p text:style-name="P374"><text:span text:style-name="T375">779.871,23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4.123.809,8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ext:section text:name="Sect8" text:style-name="S8">
        <text:soft-page-break/>
        <text:p text:style-name="P455"><text:span text:style-name="T456">Programa:</text:span><text:span text:style-name="T457"><text:s/></text:span>5400<text:span text:style-name="T458"><text:s/></text:span>-<text:span text:style-name="T459"><text:s/></text:span><text:span text:style-name="T460">APOIO</text:span><text:span text:style-name="T461"><text:s/></text:span>À<text:span text:style-name="T462"><text:s/></text:span><text:span text:style-name="T463">GESTÃO</text:span></text:p>
        <text:p text:style-name="P464"><text:span text:style-name="T465">Objetivo</text:span><text:span text:style-name="T466"><text:tab/></text:span><text:span text:style-name="T467">Desenvolver</text:span><text:span text:style-name="T468"><text:s/>e</text:span><text:span text:style-name="T469"><text:s/>garantir</text:span><text:span text:style-name="T470"><text:s/></text:span><text:span text:style-name="T471">competências,</text:span><text:span text:style-name="T472"><text:s/></text:span><text:span text:style-name="T473">interligar</text:span><text:span text:style-name="T474"><text:s/></text:span><text:span text:style-name="T475"><text:s/></text:span><text:span text:style-name="T476">e</text:span><text:span text:style-name="T477"><text:s/></text:span><text:span text:style-name="T478">alinhar<text:s/></text:span><text:span text:style-name="T479">Sistema SESCOOP</text:span></text:p>
        <text:p text:style-name="P480"><text:span text:style-name="T481">Indicador</text:span><text:span text:style-name="T482"><text:s text:c="2"/></text:span><text:span text:style-name="T483"><text:s/></text:span><text:span text:style-name="T484">Metas<text:s/></text:span><text:span text:style-name="T485">de</text:span><text:span text:style-name="T486"><text:s/></text:span><text:span text:style-name="T487">Desempenho</text:span></text:p>
        <text:p text:style-name="P488"/>
        <text:p text:style-name="P489">R$<text:span text:style-name="T490"><text:s/></text:span>1,00</text:p>
      </text:section>
      <text:section text:name="Sect9" text:style-name="S9">
        <text:p text:style-name="P491"/>
        <table:table table:style-name="Table492">
          <table:table-columns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rows-spanned="2">
              <text:p text:style-name="P502"/>
              <text:p text:style-name="P503"><text:span text:style-name="T504">Função</text:span></text:p>
            </table:table-cell>
            <table:table-cell table:style-name="TableCell505" table:number-rows-spanned="2">
              <text:p text:style-name="P506"/>
              <text:p text:style-name="P507"><text:span text:style-name="T508">Subfunção</text:span></text:p>
            </table:table-cell>
            <table:table-cell table:style-name="TableCell509" table:number-rows-spanned="2">
              <text:p text:style-name="P510"/>
              <text:p text:style-name="P511"><text:span text:style-name="T512">Ação</text:span></text:p>
            </table:table-cell>
            <table:table-cell table:style-name="TableCell513" table:number-columns-spanned="2">
              <text:p text:style-name="P514"><text:span text:style-name="T515">Meta</text:span><text:span text:style-name="T516"><text:s/></text:span><text:span text:style-name="T517">de</text:span><text:span text:style-name="T518"><text:s/></text:span><text:span text:style-name="T519">Desempenho</text:span></text:p>
            </table:table-cell>
            <table:covered-table-cell/>
            <table:table-cell table:style-name="TableCell520" table:number-rows-spanned="2">
              <text:p text:style-name="P521"/>
              <text:p text:style-name="P522"><text:span text:style-name="T523">Grupo</text:span><text:span text:style-name="T524"><text:s/></text:span><text:span text:style-name="T525">de</text:span><text:span text:style-name="T526"><text:s/></text:span><text:span text:style-name="T527">Despesa</text:span></text:p>
            </table:table-cell>
            <table:table-cell table:style-name="TableCell528" table:number-rows-spanned="2">
              <text:p text:style-name="P529"/>
              <text:p text:style-name="P530"><text:span text:style-name="T531">Valor</text:span></text:p>
            </table:table-cell>
          </table:table-row>
          <table:table-row table:style-name="TableRow53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3">
              <text:p text:style-name="P534"><text:span text:style-name="T535">Produto</text:span><text:span text:style-name="T536"><text:s/></text:span><text:span text:style-name="T537">(<text:s/></text:span><text:span text:style-name="T538">Unidade</text:span><text:span text:style-name="T539"><text:s/></text:span><text:span text:style-name="T540">)</text:span></text:p>
            </table:table-cell>
            <table:table-cell table:style-name="TableCell541">
              <text:p text:style-name="P542"><text:span text:style-name="T54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4">
            <table:table-cell table:style-name="TableCell545">
              <text:p text:style-name="Standard"/>
            </table:table-cell>
            <table:table-cell table:style-name="TableCell546">
              <text:p text:style-name="Standard"/>
            </table:table-cell>
            <table:table-cell table:style-name="TableCell547">
              <text:p text:style-name="P548"><text:span text:style-name="T549">5402</text:span><text:span text:style-name="T550"><text:tab/></text:span><text:span text:style-name="T551">DESENVOLVER</text:span><text:span text:style-name="T552"><text:s/></text:span><text:span text:style-name="T553">CONTINUAMENTE</text:span><text:span text:style-name="T554"><text:s/></text:span><text:span text:style-name="T555">AS</text:span><text:span text:style-name="T556"><text:s/></text:span><text:span text:style-name="T557">COMPETÊNCIA</text:span></text:p>
            </table:table-cell>
            <table:table-cell table:style-name="TableCell558">
              <text:p text:style-name="P559"><text:span text:style-name="T560">Rotatividade</text:span><text:span text:style-name="T561"><text:s/></text:span><text:span text:style-name="T562">de</text:span><text:span text:style-name="T563"><text:s/></text:span><text:span text:style-name="T564">pessoal (turnover)</text:span></text:p>
            </table:table-cell>
            <table:table-cell table:style-name="TableCell565">
              <text:p text:style-name="P566"><text:span text:style-name="T567">16</text:span></text:p>
            </table:table-cell>
            <table:table-cell table:style-name="TableCell568">
              <text:p text:style-name="Standard"/>
            </table:table-cell>
            <table:table-cell table:style-name="TableCell569">
              <text:p text:style-name="P570"/>
              <text:p text:style-name="P571"><text:span text:style-name="T572">128.492,47</text:span></text:p>
            </table:table-cell>
          </table:table-row>
          <table:table-row table:style-name="TableRow573">
            <table:table-cell table:style-name="TableCell574" table:number-columns-spanned="7">
              <text:p text:style-name="P575"><text:span text:style-name="T576">Total</text:span><text:span text:style-name="T577"><text:s/></text:span><text:span text:style-name="T578">do</text:span><text:span text:style-name="T579"><text:s/></text:span><text:span text:style-name="T580">Programa</text:span><text:span text:style-name="T581"><text:tab/></text:span><text:span text:style-name="T582">128.492,4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3"><text:span text:style-name="T584">ANEXO</text:span><text:span text:style-name="T585"><text:s/></text:span><text:span text:style-name="T586">II</text:span><text:span text:style-name="T587"><text:s/></text:span>-<text:span text:style-name="T588"><text:s/></text:span><text:span text:style-name="T589">DETALHAMENTO</text:span><text:span text:style-name="T590"><text:s/></text:span>DA<text:span text:style-name="T591"><text:s/></text:span><text:span text:style-name="T592">DESPESA</text:span><text:span text:style-name="T593"><text:s/></text:span>ORÇAMENTÀRIA</text:p>
        <text:p text:style-name="Textkörper"><text:span text:style-name="T594">ÓRGÃO:</text:span><text:span text:style-name="T595"><text:s/></text:span><text:span text:style-name="T596">Ministério</text:span><text:span text:style-name="T597"><text:s/></text:span><text:span text:style-name="T598">do</text:span><text:span text:style-name="T599"><text:s/></text:span><text:span text:style-name="T600">Trabalho</text:span><text:span text:style-name="T601"><text:s/></text:span>e<text:span text:style-name="T602"><text:s/></text:span><text:span text:style-name="T603">Emprego</text:span></text:p>
      </text:section>
      <text:section text:name="Sect10" text:style-name="S10">
        <text:soft-page-break/>
        <text:p text:style-name="Textkörper"><text:span text:style-name="T604">Unidade:</text:span></text:p>
        <text:soft-page-break/>
        <text:p text:style-name="P605"><text:span text:style-name="T606">Serviço</text:span><text:span text:style-name="T607"><text:s/></text:span>Nac.<text:span text:style-name="T608"><text:s/></text:span><text:span text:style-name="T609">Aprendizagem</text:span><text:span text:style-name="T610"><text:s/></text:span><text:span text:style-name="T611">Cooperativismo</text:span><text:span text:style-name="T612"><text:s/></text:span>-<text:span text:style-name="T613"><text:s/></text:span>RS</text:p>
      </text:section>
      <text:section text:name="Sect11" text:style-name="S11">
        <text:p text:style-name="P614"/>
      </text:section>
      <text:section text:name="Sect12" text:style-name="S12">
        <text:soft-page-break/>
        <text:p text:style-name="P615"><text:span text:style-name="T616">Programa:</text:span><text:span text:style-name="T617"><text:s/></text:span>0106<text:span text:style-name="T618"><text:s/></text:span>-<text:span text:style-name="T619"><text:s/></text:span><text:span text:style-name="T620">GESTÃO</text:span><text:span text:style-name="T621"><text:s/></text:span>DA<text:span text:style-name="T622"><text:s/></text:span><text:span text:style-name="T623">POLÍTICA</text:span><text:span text:style-name="T624"><text:s/></text:span>DE<text:span text:style-name="T625"><text:s/></text:span><text:span text:style-name="T626">TRABALHO</text:span><text:span text:style-name="T627"><text:s/></text:span>E<text:span text:style-name="T628"><text:s/></text:span><text:span text:style-name="T629">EMPREGO</text:span></text:p>
        <text:p text:style-name="P630"><text:span text:style-name="T631">Objetivo</text:span><text:span text:style-name="T632"><text:tab/></text:span><text:span text:style-name="T633">Coordenar o</text:span><text:span text:style-name="T634"><text:s/></text:span><text:span text:style-name="T635">planejamento</text:span><text:span text:style-name="T636"><text:s/></text:span><text:span text:style-name="T637">e</text:span><text:span text:style-name="T638"><text:s/></text:span><text:span text:style-name="T639">a</text:span><text:span text:style-name="T640"><text:s/>formulação</text:span><text:span text:style-name="T641"><text:s/></text:span><text:span text:style-name="T642">de</text:span><text:span text:style-name="T643"><text:s/></text:span><text:span text:style-name="T644">políticas<text:s/></text:span><text:span text:style-name="T645">setoriais.</text:span></text:p>
        <text:p text:style-name="P646"><text:span text:style-name="T647">Indicador</text:span><text:span text:style-name="T648"><text:s text:c="2"/></text:span><text:span text:style-name="T649"><text:s/></text:span><text:span text:style-name="T650">Matas<text:s/></text:span><text:span text:style-name="T651">de</text:span><text:span text:style-name="T652"><text:s/></text:span><text:span text:style-name="T653">Desempenho</text:span></text:p>
        <text:p text:style-name="P654"/>
        <text:p text:style-name="P655">R$<text:span text:style-name="T656"><text:s/></text:span>1,00</text:p>
      </text:section>
      <text:section text:name="Sect13" text:style-name="S13">
        <text:p text:style-name="P657"/>
        <table:table table:style-name="Table658">
          <table:table-columns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 table:number-rows-spanned="2">
              <text:p text:style-name="P668"/>
              <text:p text:style-name="P669"><text:span text:style-name="T670">Função</text:span></text:p>
            </table:table-cell>
            <table:table-cell table:style-name="TableCell671" table:number-rows-spanned="2">
              <text:p text:style-name="P672"/>
              <text:p text:style-name="P673"><text:span text:style-name="T674">Subfunção</text:span></text:p>
            </table:table-cell>
            <table:table-cell table:style-name="TableCell675" table:number-rows-spanned="2">
              <text:p text:style-name="P676"/>
              <text:p text:style-name="P677"><text:span text:style-name="T678">Ação</text:span></text:p>
            </table:table-cell>
            <table:table-cell table:style-name="TableCell679" table:number-columns-spanned="2">
              <text:p text:style-name="P680"><text:span text:style-name="T681">Meta</text:span><text:span text:style-name="T682"><text:s/></text:span><text:span text:style-name="T683">de</text:span><text:span text:style-name="T684"><text:s/></text:span><text:span text:style-name="T685">Desempenho</text:span></text:p>
            </table:table-cell>
            <table:covered-table-cell/>
            <table:table-cell table:style-name="TableCell686" table:number-rows-spanned="2">
              <text:p text:style-name="P687"/>
              <text:p text:style-name="P688"><text:span text:style-name="T689">Grupo</text:span><text:span text:style-name="T690"><text:s/></text:span><text:span text:style-name="T691">de</text:span><text:span text:style-name="T692"><text:s/></text:span><text:span text:style-name="T693">Despesa</text:span></text:p>
            </table:table-cell>
            <table:table-cell table:style-name="TableCell694" table:number-rows-spanned="2">
              <text:p text:style-name="P695"/>
              <text:p text:style-name="P696"><text:span text:style-name="T697">Valor</text:span></text:p>
            </table:table-cell>
          </table:table-row>
          <table:table-row table:style-name="TableRow6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9">
              <text:p text:style-name="P700"><text:span text:style-name="T701">Produto</text:span><text:span text:style-name="T702"><text:s/></text:span><text:span text:style-name="T703">(<text:s/></text:span><text:span text:style-name="T704">Unidade</text:span><text:span text:style-name="T705"><text:s/></text:span><text:span text:style-name="T706">)</text:span></text:p>
            </table:table-cell>
            <table:table-cell table:style-name="TableCell707">
              <text:p text:style-name="P708"><text:span text:style-name="T70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0">
            <table:table-cell table:style-name="TableCell711">
              <text:p text:style-name="Standard"/>
            </table:table-cell>
            <table:table-cell table:style-name="TableCell712">
              <text:p text:style-name="Standard"/>
            </table:table-cell>
            <table:table-cell table:style-name="TableCell713">
              <text:p text:style-name="P714"><text:span text:style-name="T715">8938</text:span><text:span text:style-name="T716"><text:tab/></text:span><text:span text:style-name="T717">GESTÃO</text:span><text:span text:style-name="T718"><text:s/>DO PROCESSO<text:s/></text:span><text:span text:style-name="T719">PLANEJ</text:span><text:span text:style-name="T720"><text:s/></text:span><text:span text:style-name="T721"><text:s/></text:span><text:span text:style-name="T722">INSTITUCIONAL</text:span></text:p>
            </table:table-cell>
            <table:table-cell table:style-name="TableCell723">
              <text:p text:style-name="P724"><text:span text:style-name="T725">Plano Institucional</text:span></text:p>
            </table:table-cell>
            <table:table-cell table:style-name="TableCell726">
              <text:p text:style-name="Standard"/>
            </table:table-cell>
            <table:table-cell table:style-name="TableCell727">
              <text:p text:style-name="Standard"/>
            </table:table-cell>
            <table:table-cell table:style-name="TableCell728">
              <text:p text:style-name="P729"/>
              <text:p text:style-name="P730"><text:span text:style-name="T731">39.251,20</text:span></text:p>
            </table:table-cell>
          </table:table-row>
          <table:table-row table:style-name="TableRow732">
            <table:table-cell table:style-name="TableCell733" table:number-columns-spanned="7">
              <text:p text:style-name="P734"><text:span text:style-name="T735">Total</text:span><text:span text:style-name="T736"><text:s/></text:span><text:span text:style-name="T737">do</text:span><text:span text:style-name="T738"><text:s/></text:span><text:span text:style-name="T739">Programa</text:span><text:span text:style-name="T740"><text:tab/></text:span><text:span text:style-name="T741">39.251,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2"/>
      <text:section text:name="Sect15" text:style-name="S15">
        <text:soft-page-break/>
        <text:p text:style-name="P811"><text:span text:style-name="T812">Programa:</text:span><text:span text:style-name="T813"><text:s/></text:span>0773<text:span text:style-name="T814"><text:s/></text:span>-<text:span text:style-name="T815"><text:s/></text:span><text:span text:style-name="T816">GEST</text:span><text:span text:style-name="T817"><text:s/></text:span><text:span text:style-name="T818">POLÍT</text:span><text:span text:style-name="T819"><text:s/></text:span><text:span text:style-name="T820">EXEC</text:span><text:span text:style-name="T821"><text:s/></text:span><text:span text:style-name="T822">FINANC,</text:span><text:span text:style-name="T823"><text:s/></text:span>CONT<text:span text:style-name="T824"><text:s/></text:span>E<text:span text:style-name="T825"><text:s/></text:span><text:span text:style-name="T826">CONTROLE</text:span></text:p>
        <text:p text:style-name="P827"><text:span text:style-name="T828">Objetivo</text:span><text:span text:style-name="T829"><text:tab/></text:span><text:span text:style-name="T830">Contribuir para</text:span><text:span text:style-name="T831"><text:s/>manutenção</text:span><text:span text:style-name="T832"><text:s/></text:span><text:span text:style-name="T833">do</text:span><text:span text:style-name="T834"><text:s/></text:span><text:span text:style-name="T835">equilíbrio</text:span><text:span text:style-name="T836"><text:s/></text:span><text:span text:style-name="T837">econômico-financeiro</text:span><text:span text:style-name="T838"><text:s/></text:span><text:span text:style-name="T839">do</text:span><text:span text:style-name="T840"><text:s/></text:span><text:span text:style-name="T841">SESCOOP,</text:span><text:span text:style-name="T842"><text:s/></text:span><text:span text:style-name="T843">medi</text:span></text:p>
        <text:p text:style-name="P844"><text:span text:style-name="T845">Indicador</text:span><text:span text:style-name="T846"><text:s text:c="2"/></text:span><text:span text:style-name="T847"><text:s/></text:span><text:span text:style-name="T848">Metas<text:s/></text:span><text:span text:style-name="T849">de</text:span><text:span text:style-name="T850"><text:s/></text:span><text:span text:style-name="T851">Desempenho</text:span></text:p>
        <text:p text:style-name="P852"/>
        <text:p text:style-name="P853">R$<text:span text:style-name="T854"><text:s/></text:span>1,00</text:p>
      </text:section>
      <text:section text:name="Sect16" text:style-name="S16">
        <text:p text:style-name="P855"/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</table:table-columns>
          <table:table-row table:style-name="TableRow864">
            <table:table-cell table:style-name="TableCell865" table:number-rows-spanned="2">
              <text:p text:style-name="P866"/>
              <text:p text:style-name="P867"><text:span text:style-name="T868">Função</text:span></text:p>
            </table:table-cell>
            <table:table-cell table:style-name="TableCell869" table:number-rows-spanned="2">
              <text:p text:style-name="P870"/>
              <text:p text:style-name="P871"><text:span text:style-name="T872">Subfunção</text:span></text:p>
            </table:table-cell>
            <table:table-cell table:style-name="TableCell873" table:number-rows-spanned="2">
              <text:p text:style-name="P874"/>
              <text:p text:style-name="P875"><text:span text:style-name="T876">Ação</text:span></text:p>
            </table:table-cell>
            <table:table-cell table:style-name="TableCell877" table:number-columns-spanned="2">
              <text:p text:style-name="P878"><text:span text:style-name="T879">Meta</text:span><text:span text:style-name="T880"><text:s/></text:span><text:span text:style-name="T881">de</text:span><text:span text:style-name="T882"><text:s/></text:span><text:span text:style-name="T883">Desempenho</text:span></text:p>
            </table:table-cell>
            <table:covered-table-cell/>
            <table:table-cell table:style-name="TableCell884" table:number-rows-spanned="2">
              <text:p text:style-name="P885"/>
              <text:p text:style-name="P886"><text:span text:style-name="T887">Grupo</text:span><text:span text:style-name="T888"><text:s/></text:span><text:span text:style-name="T889">de</text:span><text:span text:style-name="T890"><text:s/></text:span><text:span text:style-name="T891">Despesa</text:span></text:p>
            </table:table-cell>
            <table:table-cell table:style-name="TableCell892" table:number-rows-spanned="2">
              <text:p text:style-name="P893"/>
              <text:p text:style-name="P894"><text:span text:style-name="T895">Valor</text:span></text:p>
            </table:table-cell>
          </table:table-row>
          <table:table-row table:style-name="TableRow89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97">
              <text:p text:style-name="P898"><text:span text:style-name="T899">Produto</text:span><text:span text:style-name="T900"><text:s/></text:span><text:span text:style-name="T901">(<text:s/></text:span><text:span text:style-name="T902">Unidade</text:span><text:span text:style-name="T903"><text:s/></text:span><text:span text:style-name="T904">)</text:span></text:p>
            </table:table-cell>
            <table:table-cell table:style-name="TableCell905">
              <text:p text:style-name="P906"><text:span text:style-name="T90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08">
            <table:table-cell table:style-name="TableCell909">
              <text:p text:style-name="Standard"/>
            </table:table-cell>
            <table:table-cell table:style-name="TableCell910">
              <text:p text:style-name="Standard"/>
            </table:table-cell>
            <table:table-cell table:style-name="TableCell911">
              <text:p text:style-name="P912"><text:span text:style-name="T913">8914</text:span><text:span text:style-name="T914"><text:tab/></text:span><text:span text:style-name="T915">SERV</text:span><text:span text:style-name="T916"><text:s/></text:span><text:span text:style-name="T917">DE</text:span><text:span text:style-name="T918"><text:s/></text:span><text:span text:style-name="T919">ADMINIST</text:span><text:span text:style-name="T920"><text:s/></text:span><text:span text:style-name="T921">E<text:s/></text:span><text:span text:style-name="T922">CONTROLE</text:span><text:span text:style-name="T923"><text:s/></text:span><text:span text:style-name="T924">FINANCEIRO</text:span></text:p>
              <text:p text:style-name="P925"/>
              <text:p text:style-name="P926"/>
              <text:p text:style-name="P927"/>
              <text:p text:style-name="P928"/>
              <text:p text:style-name="P929"><text:span text:style-name="T930">8951</text:span><text:span text:style-name="T931"><text:tab/></text:span><text:span text:style-name="T932">SERVIÇO</text:span><text:span text:style-name="T933"><text:s/>DE</text:span><text:span text:style-name="T934"><text:s/></text:span><text:span text:style-name="T935">AUDITORIA</text:span></text:p>
            </table:table-cell>
            <table:table-cell table:style-name="TableCell936">
              <text:p text:style-name="P937"><text:span text:style-name="T938">Serviço<text:s/></text:span><text:span text:style-name="T939">Mantido</text:span></text:p>
              <text:p text:style-name="P940"/>
              <text:p text:style-name="P941"/>
              <text:p text:style-name="P942"/>
              <text:p text:style-name="P943"/>
              <text:p text:style-name="P944"><text:span text:style-name="T945">Auditoria</text:span><text:span text:style-name="T946"><text:s/></text:span><text:span text:style-name="T947">Realizada</text:span></text:p>
            </table:table-cell>
            <table:table-cell table:style-name="TableCell948">
              <text:p text:style-name="P949"><text:span text:style-name="T950">1</text:span></text:p>
              <text:p text:style-name="P951"/>
              <text:p text:style-name="P952"/>
              <text:p text:style-name="P953"/>
              <text:p text:style-name="P954"/>
              <text:p text:style-name="P955"><text:span text:style-name="T956">1</text:span></text:p>
            </table:table-cell>
            <table:table-cell table:style-name="TableCell957">
              <text:p text:style-name="Standard"/>
            </table:table-cell>
            <table:table-cell table:style-name="TableCell958">
              <text:p text:style-name="P959"/>
              <text:p text:style-name="P960"><text:span text:style-name="T961">11.740,80</text:span></text:p>
              <text:p text:style-name="P962"/>
              <text:p text:style-name="P963"/>
              <text:p text:style-name="P964"/>
              <text:p text:style-name="P965"/>
              <text:p text:style-name="P966"><text:span text:style-name="T967">228.860,02</text:span></text:p>
            </table:table-cell>
          </table:table-row>
          <table:table-row table:style-name="TableRow968">
            <table:table-cell table:style-name="TableCell969" table:number-columns-spanned="7">
              <text:p text:style-name="P970"><text:span text:style-name="T971">Total</text:span><text:span text:style-name="T972"><text:s/></text:span><text:span text:style-name="T973">do</text:span><text:span text:style-name="T974"><text:s/></text:span><text:span text:style-name="T975">Programa</text:span><text:span text:style-name="T976"><text:tab/></text:span><text:span text:style-name="T977">240.600,8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78"><text:span text:style-name="T979">ANEXO</text:span><text:span text:style-name="T980"><text:s/></text:span><text:span text:style-name="T981">II</text:span><text:span text:style-name="T982"><text:s/></text:span>-<text:span text:style-name="T983"><text:s/></text:span><text:span text:style-name="T984">DETALHAMENTO</text:span><text:span text:style-name="T985"><text:s/></text:span>DA<text:span text:style-name="T986"><text:s/></text:span><text:span text:style-name="T987">DESPESA</text:span><text:span text:style-name="T988"><text:s/></text:span>ORÇAMENTÀRIA</text:p>
        <text:p text:style-name="Textkörper"><text:span text:style-name="T989">ÓRGÃO:</text:span><text:span text:style-name="T990"><text:s/></text:span><text:span text:style-name="T991">Ministério</text:span><text:span text:style-name="T992"><text:s/></text:span><text:span text:style-name="T993">do</text:span><text:span text:style-name="T994"><text:s/></text:span><text:span text:style-name="T995">Trabalho</text:span><text:span text:style-name="T996"><text:s/></text:span>e<text:span text:style-name="T997"><text:s/></text:span><text:span text:style-name="T998">Emprego</text:span></text:p>
      </text:section>
      <text:section text:name="Sect17" text:style-name="S17">
        <text:soft-page-break/>
        <text:p text:style-name="Textkörper"><text:span text:style-name="T999">Unidade:</text:span></text:p>
        <text:soft-page-break/>
        <text:p text:style-name="P1000"><text:span text:style-name="T1001">Serviço</text:span><text:span text:style-name="T1002"><text:s/></text:span>Nac.<text:span text:style-name="T1003"><text:s/></text:span><text:span text:style-name="T1004">Aprendizagem</text:span><text:span text:style-name="T1005"><text:s/></text:span><text:span text:style-name="T1006">Cooperativismo</text:span><text:span text:style-name="T1007"><text:s/></text:span>-<text:span text:style-name="T1008"><text:s/></text:span>RS</text:p>
      </text:section>
      <text:section text:name="Sect18" text:style-name="S18">
        <text:p text:style-name="P1009"/>
      </text:section>
      <text:section text:name="Sect19" text:style-name="S19">
        <text:soft-page-break/>
        <text:p text:style-name="P1010"><text:span text:style-name="T1011">Programa:</text:span><text:span text:style-name="T1012"><text:s/></text:span>5400<text:span text:style-name="T1013"><text:s/></text:span>-<text:span text:style-name="T1014"><text:s/></text:span><text:span text:style-name="T1015">APOIO</text:span><text:span text:style-name="T1016"><text:s/></text:span>À<text:span text:style-name="T1017"><text:s/></text:span><text:span text:style-name="T1018">GESTÃO</text:span></text:p>
        <text:p text:style-name="P1019"><text:span text:style-name="T1020">Objetivo</text:span><text:span text:style-name="T1021"><text:tab/></text:span><text:span text:style-name="T1022">Desenvolver</text:span><text:span text:style-name="T1023"><text:s/>e</text:span><text:span text:style-name="T1024"><text:s/>garantir</text:span><text:span text:style-name="T1025"><text:s/></text:span><text:span text:style-name="T1026">competências,</text:span><text:span text:style-name="T1027"><text:s/></text:span><text:span text:style-name="T1028">interligar</text:span><text:span text:style-name="T1029"><text:s/></text:span><text:span text:style-name="T1030"><text:s/></text:span><text:span text:style-name="T1031">e</text:span><text:span text:style-name="T1032"><text:s/></text:span><text:span text:style-name="T1033">alinhar<text:s/></text:span><text:span text:style-name="T1034">Sistema SESCOOP</text:span></text:p>
        <text:p text:style-name="P1035"><text:span text:style-name="T1036">Indicador</text:span><text:span text:style-name="T1037"><text:s text:c="2"/></text:span><text:span text:style-name="T1038"><text:s/></text:span><text:span text:style-name="T1039">Metas<text:s/></text:span><text:span text:style-name="T1040">de</text:span><text:span text:style-name="T1041"><text:s/></text:span><text:span text:style-name="T1042">Desempenho</text:span></text:p>
        <text:p text:style-name="P1043"/>
        <text:p text:style-name="P1044">R$<text:span text:style-name="T1045"><text:s/></text:span>1,00</text:p>
      </text:section>
      <text:section text:name="Sect20" text:style-name="S20">
        <text:p text:style-name="P1046"/>
        <table:table table:style-name="Table1047">
          <table:table-columns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</table:table-columns>
          <table:table-row table:style-name="TableRow1055">
            <table:table-cell table:style-name="TableCell1056" table:number-rows-spanned="2">
              <text:p text:style-name="P1057"/>
              <text:p text:style-name="P1058"><text:span text:style-name="T1059">Função</text:span></text:p>
            </table:table-cell>
            <table:table-cell table:style-name="TableCell1060" table:number-rows-spanned="2">
              <text:p text:style-name="P1061"/>
              <text:p text:style-name="P1062"><text:span text:style-name="T1063">Subfunção</text:span></text:p>
            </table:table-cell>
            <table:table-cell table:style-name="TableCell1064" table:number-rows-spanned="2">
              <text:p text:style-name="P1065"/>
              <text:p text:style-name="P1066"><text:span text:style-name="T1067">Ação</text:span></text:p>
            </table:table-cell>
            <table:table-cell table:style-name="TableCell1068" table:number-columns-spanned="2">
              <text:p text:style-name="P1069"><text:span text:style-name="T1070">Meta</text:span><text:span text:style-name="T1071"><text:s/></text:span><text:span text:style-name="T1072">de</text:span><text:span text:style-name="T1073"><text:s/></text:span><text:span text:style-name="T1074">Desempenho</text:span></text:p>
            </table:table-cell>
            <table:covered-table-cell/>
            <table:table-cell table:style-name="TableCell1075" table:number-rows-spanned="2">
              <text:p text:style-name="P1076"/>
              <text:p text:style-name="P1077"><text:span text:style-name="T1078">Grupo</text:span><text:span text:style-name="T1079"><text:s/></text:span><text:span text:style-name="T1080">de</text:span><text:span text:style-name="T1081"><text:s/></text:span><text:span text:style-name="T1082">Despesa</text:span></text:p>
            </table:table-cell>
            <table:table-cell table:style-name="TableCell1083" table:number-rows-spanned="2">
              <text:p text:style-name="P1084"/>
              <text:p text:style-name="P1085"><text:span text:style-name="T1086">Valor</text:span></text:p>
            </table:table-cell>
          </table:table-row>
          <table:table-row table:style-name="TableRow108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88">
              <text:p text:style-name="P1089"><text:span text:style-name="T1090">Produto</text:span><text:span text:style-name="T1091"><text:s/></text:span><text:span text:style-name="T1092">(<text:s/></text:span><text:span text:style-name="T1093">Unidade</text:span><text:span text:style-name="T1094"><text:s/></text:span><text:span text:style-name="T1095">)</text:span></text:p>
            </table:table-cell>
            <table:table-cell table:style-name="TableCell1096">
              <text:p text:style-name="P1097"><text:span text:style-name="T109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99">
            <table:table-cell table:style-name="TableCell1100">
              <text:p text:style-name="Standard"/>
            </table:table-cell>
            <table:table-cell table:style-name="TableCell1101">
              <text:p text:style-name="Standard"/>
            </table:table-cell>
            <table:table-cell table:style-name="TableCell1102">
              <text:p text:style-name="P1103"><text:span text:style-name="T1104">5404</text:span><text:span text:style-name="T1105"><text:tab/></text:span><text:span text:style-name="T1106">GARANTIR</text:span><text:span text:style-name="T1107"><text:s/></text:span><text:span text:style-name="T1108">COMUNICAÇÃO</text:span><text:span text:style-name="T1109"><text:s/></text:span><text:span text:style-name="T1110">FREQUENTE</text:span><text:span text:style-name="T1111"><text:s/>E<text:s/></text:span><text:span text:style-name="T1112">ÁGIL</text:span><text:span text:style-name="T1113"><text:s/></text:span><text:span text:style-name="T1114">CO</text:span></text:p>
            </table:table-cell>
            <table:table-cell table:style-name="TableCell1115">
              <text:p text:style-name="P1116"><text:span text:style-name="T1117">Valor</text:span><text:span text:style-name="T1118"><text:s/></text:span><text:span text:style-name="T1119">alocado<text:s/></text:span><text:span text:style-name="T1120">na</text:span><text:span text:style-name="T1121"><text:s/></text:span><text:span text:style-name="T1122">comunicação em</text:span><text:span text:style-name="T1123"><text:s/></text:span><text:span text:style-name="T1124">rel or</text:span></text:p>
            </table:table-cell>
            <table:table-cell table:style-name="TableCell1125">
              <text:p text:style-name="P1126"><text:span text:style-name="T1127">11</text:span></text:p>
            </table:table-cell>
            <table:table-cell table:style-name="TableCell1128">
              <text:p text:style-name="Standard"/>
            </table:table-cell>
            <table:table-cell table:style-name="TableCell1129">
              <text:p text:style-name="P1130"/>
              <text:p text:style-name="P1131"><text:span text:style-name="T1132">3.965.882,47</text:span></text:p>
            </table:table-cell>
          </table:table-row>
          <table:table-row table:style-name="TableRow1133">
            <table:table-cell table:style-name="TableCell1134" table:number-columns-spanned="7">
              <text:p text:style-name="P1135"><text:span text:style-name="T1136">Total</text:span><text:span text:style-name="T1137"><text:s/></text:span><text:span text:style-name="T1138">do</text:span><text:span text:style-name="T1139"><text:s/></text:span><text:span text:style-name="T1140">Programa</text:span><text:span text:style-name="T1141"><text:tab/></text:span><text:span text:style-name="T1142">3.965.882,4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43"/>
      <text:section text:name="Sect22" text:style-name="S22">
        <text:soft-page-break/>
        <text:p text:style-name="P1212"><text:span text:style-name="T1213">Programa:</text:span><text:span text:style-name="T1214"><text:s/></text:span>5300<text:span text:style-name="T1215"><text:s/></text:span>-<text:span text:style-name="T1216"><text:s/></text:span><text:span text:style-name="T1217">QUALIDADE</text:span><text:span text:style-name="T1218"><text:s/></text:span>DE<text:span text:style-name="T1219"><text:s/></text:span><text:span text:style-name="T1220">VIDA</text:span><text:span text:style-name="T1221"><text:s/></text:span>E<text:span text:style-name="T1222"><text:s/></text:span><text:span text:style-name="T1223">RESPONS</text:span><text:span text:style-name="T1224"><text:s/></text:span>SOCIOAMBIENT</text:p>
        <text:p text:style-name="P1225"><text:span text:style-name="T1226">Objetivo</text:span><text:span text:style-name="T1227"><text:tab/></text:span><text:span text:style-name="T1228">Incentivar</text:span><text:span text:style-name="T1229"><text:s/>a</text:span><text:span text:style-name="T1230"><text:s/>adoção</text:span><text:span text:style-name="T1231"><text:s/></text:span><text:span text:style-name="T1232">de</text:span><text:span text:style-name="T1233"><text:s/>iniciativas</text:span><text:span text:style-name="T1234"><text:s/></text:span><text:span text:style-name="T1235">voltadas</text:span><text:span text:style-name="T1236"><text:s/>para</text:span><text:span text:style-name="T1237"><text:s/></text:span><text:span text:style-name="T1238">a</text:span><text:span text:style-name="T1239"><text:s/></text:span><text:span text:style-name="T1240">saúde</text:span><text:span text:style-name="T1241"><text:s/></text:span><text:span text:style-name="T1242">e</text:span><text:span text:style-name="T1243"><text:s/>segurança<text:s/></text:span><text:span text:style-name="T1244">do</text:span><text:span text:style-name="T1245"><text:s/></text:span><text:span text:style-name="T1246">trabalho</text:span><text:span text:style-name="T1247"><text:s/></text:span><text:span text:style-name="T1248">e</text:span><text:span text:style-name="T1249"><text:s/></text:span><text:span text:style-name="T1250">de</text:span></text:p>
        <text:p text:style-name="P1251"><text:span text:style-name="T1252">Indicador</text:span><text:span text:style-name="T1253"><text:s text:c="2"/></text:span><text:span text:style-name="T1254"><text:s/></text:span><text:span text:style-name="T1255">Metas<text:s/></text:span><text:span text:style-name="T1256">de</text:span><text:span text:style-name="T1257"><text:s/></text:span><text:span text:style-name="T1258">Desempenho</text:span></text:p>
        <text:p text:style-name="P1259"/>
        <text:p text:style-name="P1260">R$<text:span text:style-name="T1261"><text:s/></text:span>1,00</text:p>
      </text:section>
      <text:section text:name="Sect23" text:style-name="S23">
        <text:p text:style-name="P1262"/>
        <table:table table:style-name="Table1263">
          <table:table-columns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</table:table-columns>
          <table:table-row table:style-name="TableRow1271">
            <table:table-cell table:style-name="TableCell1272" table:number-rows-spanned="2">
              <text:p text:style-name="P1273"/>
              <text:p text:style-name="P1274"><text:span text:style-name="T1275">Função</text:span></text:p>
            </table:table-cell>
            <table:table-cell table:style-name="TableCell1276" table:number-rows-spanned="2">
              <text:p text:style-name="P1277"/>
              <text:p text:style-name="P1278"><text:span text:style-name="T1279">Subfunção</text:span></text:p>
            </table:table-cell>
            <table:table-cell table:style-name="TableCell1280" table:number-rows-spanned="2">
              <text:p text:style-name="P1281"/>
              <text:p text:style-name="P1282"><text:span text:style-name="T1283">Ação</text:span></text:p>
            </table:table-cell>
            <table:table-cell table:style-name="TableCell1284" table:number-columns-spanned="2">
              <text:p text:style-name="P1285"><text:span text:style-name="T1286">Meta</text:span><text:span text:style-name="T1287"><text:s/></text:span><text:span text:style-name="T1288">de</text:span><text:span text:style-name="T1289"><text:s/></text:span><text:span text:style-name="T1290">Desempenho</text:span></text:p>
            </table:table-cell>
            <table:covered-table-cell/>
            <table:table-cell table:style-name="TableCell1291" table:number-rows-spanned="2">
              <text:p text:style-name="P1292"/>
              <text:p text:style-name="P1293"><text:span text:style-name="T1294">Grupo</text:span><text:span text:style-name="T1295"><text:s/></text:span><text:span text:style-name="T1296">de</text:span><text:span text:style-name="T1297"><text:s/></text:span><text:span text:style-name="T1298">Despesa</text:span></text:p>
            </table:table-cell>
            <table:table-cell table:style-name="TableCell1299" table:number-rows-spanned="2">
              <text:p text:style-name="P1300"/>
              <text:p text:style-name="P1301"><text:span text:style-name="T1302">Valor</text:span></text:p>
            </table:table-cell>
          </table:table-row>
          <table:table-row table:style-name="TableRow13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04">
              <text:p text:style-name="P1305"><text:span text:style-name="T1306">Produto</text:span><text:span text:style-name="T1307"><text:s/></text:span><text:span text:style-name="T1308">(<text:s/></text:span><text:span text:style-name="T1309">Unidade</text:span><text:span text:style-name="T1310"><text:s/></text:span><text:span text:style-name="T1311">)</text:span></text:p>
            </table:table-cell>
            <table:table-cell table:style-name="TableCell1312">
              <text:p text:style-name="P1313"><text:span text:style-name="T13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15">
            <table:table-cell table:style-name="TableCell1316">
              <text:p text:style-name="Standard"/>
            </table:table-cell>
            <table:table-cell table:style-name="TableCell1317">
              <text:p text:style-name="Standard"/>
            </table:table-cell>
            <table:table-cell table:style-name="TableCell1318">
              <text:p text:style-name="P1319"><text:span text:style-name="T1320">5301</text:span><text:span text:style-name="T1321"><text:tab/></text:span><text:span text:style-name="T1322">APOIAR</text:span><text:span text:style-name="T1323"><text:s/></text:span><text:span text:style-name="T1324">INICIATIVAS</text:span><text:span text:style-name="T1325"><text:s/></text:span><text:span text:style-name="T1326">VOLTADAS</text:span><text:span text:style-name="T1327"><text:s/></text:span><text:span text:style-name="T1328">PARAA</text:span><text:span text:style-name="T1329"><text:s/></text:span><text:span text:style-name="T1330">SAÚDE</text:span></text:p>
              <text:p text:style-name="P1331"/>
              <text:p text:style-name="P1332"/>
              <text:p text:style-name="P1333"/>
              <text:p text:style-name="P1334"/>
              <text:p text:style-name="P1335"><text:span text:style-name="T1336">5302</text:span><text:span text:style-name="T1337"><text:tab/></text:span><text:span text:style-name="T1338">APOIAR</text:span><text:span text:style-name="T1339"><text:s/></text:span><text:span text:style-name="T1340">PRÁTICAS</text:span><text:span text:style-name="T1341"><text:s/></text:span><text:span text:style-name="T1342">DE</text:span><text:span text:style-name="T1343"><text:s/></text:span><text:span text:style-name="T1344">RESPONSABILIDADE</text:span><text:span text:style-name="T1345"><text:s/></text:span><text:span text:style-name="T1346">SOCI</text:span></text:p>
            </table:table-cell>
            <table:table-cell table:style-name="TableCell1347">
              <text:p text:style-name="P1348"><text:span text:style-name="T1349">Nº</text:span><text:span text:style-name="T1350"><text:s/></text:span><text:span text:style-name="T1351">pessoas</text:span><text:span text:style-name="T1352"><text:s/>particip</text:span><text:span text:style-name="T1353"><text:s/></text:span><text:span text:style-name="T1354">eventos</text:span><text:span text:style-name="T1355"><text:s/>saúde</text:span><text:span text:style-name="T1356"><text:s/></text:span><text:span text:style-name="T1357">seg<text:s/></text:span><text:span text:style-name="T1358">tr</text:span></text:p>
              <text:p text:style-name="P1359"/>
              <text:p text:style-name="P1360"/>
              <text:p text:style-name="P1361"/>
              <text:p text:style-name="P1362"/>
              <text:p text:style-name="P1363"><text:span text:style-name="T1364">Nº</text:span><text:span text:style-name="T1365"><text:s/></text:span><text:span text:style-name="T1366">pessoas</text:span><text:span text:style-name="T1367"><text:s/>particip</text:span><text:span text:style-name="T1368"><text:s/></text:span><text:span text:style-name="T1369">eventos</text:span><text:span text:style-name="T1370"><text:s/>saúde</text:span><text:span text:style-name="T1371"><text:s/></text:span><text:span text:style-name="T1372">seg<text:s/></text:span><text:span text:style-name="T1373">tr</text:span></text:p>
            </table:table-cell>
            <table:table-cell table:style-name="TableCell1374">
              <text:p text:style-name="P1375"><text:span text:style-name="T1376">12.044</text:span></text:p>
              <text:p text:style-name="P1377"/>
              <text:p text:style-name="P1378"/>
              <text:p text:style-name="P1379"/>
              <text:p text:style-name="P1380"/>
              <text:p text:style-name="P1381"><text:span text:style-name="T1382">30.617</text:span></text:p>
            </table:table-cell>
            <table:table-cell table:style-name="TableCell1383">
              <text:p text:style-name="Standard"/>
            </table:table-cell>
            <table:table-cell table:style-name="TableCell1384">
              <text:p text:style-name="P1385"/>
              <text:p text:style-name="P1386"><text:span text:style-name="T1387">2.227.217,06</text:span></text:p>
              <text:p text:style-name="P1388"/>
              <text:p text:style-name="P1389"/>
              <text:p text:style-name="P1390"/>
              <text:p text:style-name="P1391"/>
              <text:p text:style-name="P1392"><text:span text:style-name="T1393">550.552,66</text:span></text:p>
            </table:table-cell>
          </table:table-row>
          <table:table-row table:style-name="TableRow1394">
            <table:table-cell table:style-name="TableCell1395" table:number-columns-spanned="7">
              <text:p text:style-name="P1396"><text:span text:style-name="T1397">Total</text:span><text:span text:style-name="T1398"><text:s/></text:span><text:span text:style-name="T1399">do</text:span><text:span text:style-name="T1400"><text:s/></text:span><text:span text:style-name="T1401">Programa</text:span><text:span text:style-name="T1402"><text:tab/></text:span><text:span text:style-name="T1403">2.777.769,7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04"><text:span text:style-name="T1405">ANEXO</text:span><text:span text:style-name="T1406"><text:s/></text:span><text:span text:style-name="T1407">II</text:span><text:span text:style-name="T1408"><text:s/></text:span>-<text:span text:style-name="T1409"><text:s/></text:span><text:span text:style-name="T1410">DETALHAMENTO</text:span><text:span text:style-name="T1411"><text:s/></text:span>DA<text:span text:style-name="T1412"><text:s/></text:span><text:span text:style-name="T1413">DESPESA</text:span><text:span text:style-name="T1414"><text:s/></text:span>ORÇAMENTÀRIA</text:p>
        <text:p text:style-name="Textkörper"><text:span text:style-name="T1415">ÓRGÃO:</text:span><text:span text:style-name="T1416"><text:s/></text:span><text:span text:style-name="T1417">Ministério</text:span><text:span text:style-name="T1418"><text:s/></text:span><text:span text:style-name="T1419">do</text:span><text:span text:style-name="T1420"><text:s/></text:span><text:span text:style-name="T1421">Trabalho</text:span><text:span text:style-name="T1422"><text:s/></text:span>e<text:span text:style-name="T1423"><text:s/></text:span><text:span text:style-name="T1424">Emprego</text:span></text:p>
      </text:section>
      <text:section text:name="Sect24" text:style-name="S24">
        <text:soft-page-break/>
        <text:p text:style-name="Textkörper"><text:span text:style-name="T1425">Unidade:</text:span></text:p>
        <text:soft-page-break/>
        <text:p text:style-name="P1426"><text:span text:style-name="T1427">Serviço</text:span><text:span text:style-name="T1428"><text:s/></text:span>Nac.<text:span text:style-name="T1429"><text:s/></text:span><text:span text:style-name="T1430">Aprendizagem</text:span><text:span text:style-name="T1431"><text:s/></text:span><text:span text:style-name="T1432">Cooperativismo</text:span><text:span text:style-name="T1433"><text:s/></text:span>-<text:span text:style-name="T1434"><text:s/></text:span>RS</text:p>
      </text:section>
      <text:section text:name="Sect25" text:style-name="S25">
        <text:p text:style-name="P1435"/>
      </text:section>
      <text:section text:name="Sect26" text:style-name="S26">
        <text:soft-page-break/>
        <text:p text:style-name="P1436"><text:span text:style-name="T1437">Programa:</text:span><text:span text:style-name="T1438"><text:s/></text:span>5200<text:span text:style-name="T1439"><text:s/></text:span>-<text:span text:style-name="T1440"><text:s/></text:span><text:span text:style-name="T1441">PROFISSIONALIZAÇÃO</text:span><text:span text:style-name="T1442"><text:s/></text:span>E<text:span text:style-name="T1443"><text:s/></text:span><text:span text:style-name="T1444">SUSTENTABILIDADE</text:span></text:p>
        <text:p text:style-name="P1445"><text:span text:style-name="T1446">Objetivo</text:span><text:span text:style-name="T1447"><text:tab/></text:span><text:span text:style-name="T1448">Promover</text:span><text:span text:style-name="T1449"><text:s/>a</text:span><text:span text:style-name="T1450"><text:s/>profissionalização</text:span><text:span text:style-name="T1451"><text:s/></text:span><text:span text:style-name="T1452">da</text:span><text:span text:style-name="T1453"><text:s/>gestão</text:span><text:span text:style-name="T1454"><text:s/></text:span><text:span text:style-name="T1455">e</text:span><text:span text:style-name="T1456"><text:s/>governança<text:s/></text:span><text:span text:style-name="T1457">das<text:s/></text:span><text:span text:style-name="T1458">cooperativas,</text:span><text:span text:style-name="T1459"><text:s/></text:span><text:span text:style-name="T1460">a</text:span><text:span text:style-name="T1461"><text:s/></text:span><text:span text:style-name="T1462">partir do</text:span><text:span text:style-name="T1463"><text:s/></text:span><text:span text:style-name="T1464">m</text:span></text:p>
        <text:p text:style-name="P1465"><text:span text:style-name="T1466">Indicador</text:span><text:span text:style-name="T1467"><text:s text:c="2"/></text:span><text:span text:style-name="T1468"><text:s/></text:span><text:span text:style-name="T1469">Metas<text:s/></text:span><text:span text:style-name="T1470">de</text:span><text:span text:style-name="T1471"><text:s/></text:span><text:span text:style-name="T1472">Desempenho</text:span></text:p>
        <text:p text:style-name="P1473"/>
        <text:p text:style-name="P1474">R$<text:span text:style-name="T1475"><text:s/></text:span>1,00</text:p>
      </text:section>
      <text:section text:name="Sect27" text:style-name="S27">
        <text:p text:style-name="P1476"/>
        <table:table table:style-name="Table1477">
          <table:table-columns>
            <table:table-column table:style-name="TableColumn1478"/>
            <table:table-column table:style-name="TableColumn1479"/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</table:table-columns>
          <table:table-row table:style-name="TableRow1485">
            <table:table-cell table:style-name="TableCell1486" table:number-rows-spanned="2">
              <text:p text:style-name="P1487"/>
              <text:p text:style-name="P1488"><text:span text:style-name="T1489">Função</text:span></text:p>
            </table:table-cell>
            <table:table-cell table:style-name="TableCell1490" table:number-rows-spanned="2">
              <text:p text:style-name="P1491"/>
              <text:p text:style-name="P1492"><text:span text:style-name="T1493">Subfunção</text:span></text:p>
            </table:table-cell>
            <table:table-cell table:style-name="TableCell1494" table:number-rows-spanned="2">
              <text:p text:style-name="P1495"/>
              <text:p text:style-name="P1496"><text:span text:style-name="T1497">Ação</text:span></text:p>
            </table:table-cell>
            <table:table-cell table:style-name="TableCell1498" table:number-columns-spanned="2">
              <text:p text:style-name="P1499"><text:span text:style-name="T1500">Meta</text:span><text:span text:style-name="T1501"><text:s/></text:span><text:span text:style-name="T1502">de</text:span><text:span text:style-name="T1503"><text:s/></text:span><text:span text:style-name="T1504">Desempenho</text:span></text:p>
            </table:table-cell>
            <table:covered-table-cell/>
            <table:table-cell table:style-name="TableCell1505" table:number-rows-spanned="2">
              <text:p text:style-name="P1506"/>
              <text:p text:style-name="P1507"><text:span text:style-name="T1508">Grupo</text:span><text:span text:style-name="T1509"><text:s/></text:span><text:span text:style-name="T1510">de</text:span><text:span text:style-name="T1511"><text:s/></text:span><text:span text:style-name="T1512">Despesa</text:span></text:p>
            </table:table-cell>
            <table:table-cell table:style-name="TableCell1513" table:number-rows-spanned="2">
              <text:p text:style-name="P1514"/>
              <text:p text:style-name="P1515"><text:span text:style-name="T1516">Valor</text:span></text:p>
            </table:table-cell>
          </table:table-row>
          <table:table-row table:style-name="TableRow15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18">
              <text:p text:style-name="P1519"><text:span text:style-name="T1520">Produto</text:span><text:span text:style-name="T1521"><text:s/></text:span><text:span text:style-name="T1522">(<text:s/></text:span><text:span text:style-name="T1523">Unidade</text:span><text:span text:style-name="T1524"><text:s/></text:span><text:span text:style-name="T1525">)</text:span></text:p>
            </table:table-cell>
            <table:table-cell table:style-name="TableCell1526">
              <text:p text:style-name="P1527"><text:span text:style-name="T152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29">
            <table:table-cell table:style-name="TableCell1530">
              <text:p text:style-name="Standard"/>
            </table:table-cell>
            <table:table-cell table:style-name="TableCell1531">
              <text:p text:style-name="Standard"/>
            </table:table-cell>
            <table:table-cell table:style-name="TableCell1532">
              <text:p text:style-name="P1533"><text:span text:style-name="T1534">5201</text:span><text:span text:style-name="T1535"><text:tab/></text:span><text:span text:style-name="T1536">PROMOVER</text:span><text:span text:style-name="T1537"><text:s/></text:span><text:span text:style-name="T1538">A</text:span><text:span text:style-name="T1539"><text:s/></text:span><text:span text:style-name="T1540">PROFISSIONALIZAÇÃO</text:span><text:span text:style-name="T1541"><text:s/>DA</text:span><text:span text:style-name="T1542"><text:s/></text:span><text:span text:style-name="T1543">GESTÃO</text:span></text:p>
              <text:p text:style-name="P1544"/>
              <text:p text:style-name="P1545"/>
              <text:p text:style-name="P1546"/>
              <text:p text:style-name="P1547"/>
              <text:p text:style-name="P1548"><text:span text:style-name="T1549">5202</text:span><text:span text:style-name="T1550"><text:tab/></text:span><text:span text:style-name="T1551">AMPLIAR</text:span><text:span text:style-name="T1552"><text:s/></text:span><text:span text:style-name="T1553">O</text:span><text:span text:style-name="T1554"><text:s/></text:span><text:span text:style-name="T1555">ACESSO<text:s/></text:span><text:span text:style-name="T1556">DAS</text:span><text:span text:style-name="T1557"><text:s/></text:span><text:span text:style-name="T1558">COOPERATIVAS</text:span><text:span text:style-name="T1559"><text:s/></text:span><text:span text:style-name="T1560">ÀS</text:span><text:span text:style-name="T1561"><text:s/></text:span><text:span text:style-name="T1562">SOL</text:span></text:p>
              <text:p text:style-name="P1563"/>
              <text:p text:style-name="P1564"/>
              <text:p text:style-name="P1565"/>
              <text:p text:style-name="P1566"/>
              <text:p text:style-name="P1567"><text:span text:style-name="T1568">5203</text:span><text:span text:style-name="T1569"><text:tab/></text:span><text:span text:style-name="T1570">PROMOVER</text:span><text:span text:style-name="T1571"><text:s/></text:span><text:span text:style-name="T1572">A</text:span><text:span text:style-name="T1573"><text:s/></text:span><text:span text:style-name="T1574">PROFISSIONALIZAÇÃO</text:span><text:span text:style-name="T1575"><text:s/>DA</text:span><text:span text:style-name="T1576"><text:s/></text:span><text:span text:style-name="T1577">GOVERNA</text:span></text:p>
            </table:table-cell>
            <table:table-cell table:style-name="TableCell1578">
              <text:p text:style-name="P1579"><text:span text:style-name="T1580">Nº</text:span><text:span text:style-name="T1581"><text:s/></text:span><text:span text:style-name="T1582">pessoas</text:span><text:span text:style-name="T1583"><text:s/>particip</text:span><text:span text:style-name="T1584"><text:s/></text:span><text:span text:style-name="T1585">eventos</text:span><text:span text:style-name="T1586"><text:s/></text:span><text:span text:style-name="T1587">gestão<text:s/></text:span><text:span text:style-name="T1588">quali</text:span></text:p>
              <text:p text:style-name="P1589"/>
              <text:p text:style-name="P1590"/>
              <text:p text:style-name="P1591"/>
              <text:p text:style-name="P1592"/>
              <text:p text:style-name="P1593"><text:span text:style-name="T1594">Nº</text:span><text:span text:style-name="T1595"><text:s/></text:span><text:span text:style-name="T1596">pessoas</text:span><text:span text:style-name="T1597"><text:s/>particip</text:span><text:span text:style-name="T1598"><text:s/></text:span><text:span text:style-name="T1599">eventos</text:span><text:span text:style-name="T1600"><text:s/></text:span><text:span text:style-name="T1601">gestão<text:s/></text:span><text:span text:style-name="T1602">quali</text:span></text:p>
              <text:p text:style-name="P1603"/>
              <text:p text:style-name="P1604"/>
              <text:p text:style-name="P1605"/>
              <text:p text:style-name="P1606"/>
              <text:p text:style-name="P1607"><text:span text:style-name="T1608">Nº</text:span><text:span text:style-name="T1609"><text:s/></text:span><text:span text:style-name="T1610">pessoas</text:span><text:span text:style-name="T1611"><text:s/>particip</text:span><text:span text:style-name="T1612"><text:s/></text:span><text:span text:style-name="T1613">eventos</text:span><text:span text:style-name="T1614"><text:s/></text:span><text:span text:style-name="T1615">gestão<text:s/></text:span><text:span text:style-name="T1616">quali</text:span></text:p>
            </table:table-cell>
            <table:table-cell table:style-name="TableCell1617">
              <text:p text:style-name="P1618"><text:span text:style-name="T1619">3.786</text:span></text:p>
              <text:p text:style-name="P1620"/>
              <text:p text:style-name="P1621"/>
              <text:p text:style-name="P1622"/>
              <text:p text:style-name="P1623"/>
              <text:p text:style-name="P1624"><text:span text:style-name="T1625">26.708</text:span></text:p>
              <text:p text:style-name="P1626"/>
              <text:p text:style-name="P1627"/>
              <text:p text:style-name="P1628"/>
              <text:p text:style-name="P1629"/>
              <text:p text:style-name="P1630"><text:span text:style-name="T1631">324</text:span></text:p>
            </table:table-cell>
            <table:table-cell table:style-name="TableCell1632">
              <text:p text:style-name="Standard"/>
            </table:table-cell>
            <table:table-cell table:style-name="TableCell1633">
              <text:p text:style-name="P1634"/>
              <text:p text:style-name="P1635"><text:span text:style-name="T1636">3.539.185,81</text:span></text:p>
              <text:p text:style-name="P1637"/>
              <text:p text:style-name="P1638"/>
              <text:p text:style-name="P1639"/>
              <text:p text:style-name="P1640"/>
              <text:p text:style-name="P1641"><text:span text:style-name="T1642">16.492.062,49</text:span></text:p>
              <text:p text:style-name="P1643"/>
              <text:p text:style-name="P1644"/>
              <text:p text:style-name="P1645"/>
              <text:p text:style-name="P1646"/>
              <text:p text:style-name="P1647"><text:span text:style-name="T1648">531.903,83</text:span></text:p>
            </table:table-cell>
          </table:table-row>
        </table:table>
      </text:section>
      <text:p text:style-name="P1649"/>
      <text:section text:name="Sect29" text:style-name="S29">
        <text:soft-page-break/>
        <text:p text:style-name="P1718"><text:span text:style-name="T1719">Programa:</text:span><text:span text:style-name="T1720"><text:s/></text:span>5200<text:span text:style-name="T1721"><text:s/></text:span>-<text:span text:style-name="T1722"><text:s/></text:span><text:span text:style-name="T1723">PROFISSIONALIZAÇÃO</text:span><text:span text:style-name="T1724"><text:s/></text:span>E<text:span text:style-name="T1725"><text:s/></text:span><text:span text:style-name="T1726">SUSTENTABILIDADE</text:span></text:p>
        <text:p text:style-name="P1727"><text:span text:style-name="T1728">Objetivo</text:span><text:span text:style-name="T1729"><text:tab/></text:span><text:span text:style-name="T1730">Promover</text:span><text:span text:style-name="T1731"><text:s/>a</text:span><text:span text:style-name="T1732"><text:s/>profissionalização</text:span><text:span text:style-name="T1733"><text:s/></text:span><text:span text:style-name="T1734">da</text:span><text:span text:style-name="T1735"><text:s/>gestão</text:span><text:span text:style-name="T1736"><text:s/></text:span><text:span text:style-name="T1737">e</text:span><text:span text:style-name="T1738"><text:s/>governança<text:s/></text:span><text:span text:style-name="T1739">das<text:s/></text:span><text:span text:style-name="T1740">cooperativas,</text:span><text:span text:style-name="T1741"><text:s/></text:span><text:span text:style-name="T1742">a</text:span><text:span text:style-name="T1743"><text:s/></text:span><text:span text:style-name="T1744">partir do</text:span><text:span text:style-name="T1745"><text:s/></text:span><text:span text:style-name="T1746">m</text:span></text:p>
        <text:p text:style-name="P1747"><text:span text:style-name="T1748">Indicador</text:span><text:span text:style-name="T1749"><text:s text:c="2"/></text:span><text:span text:style-name="T1750"><text:s/></text:span><text:span text:style-name="T1751">Metas<text:s/></text:span><text:span text:style-name="T1752">de</text:span><text:span text:style-name="T1753"><text:s/></text:span><text:span text:style-name="T1754">Desempenho</text:span></text:p>
        <text:p text:style-name="P1755"/>
        <text:p text:style-name="P1756">R$<text:span text:style-name="T1757"><text:s/></text:span>1,00</text:p>
      </text:section>
      <text:section text:name="Sect30" text:style-name="S30">
        <text:p text:style-name="P1758"/>
        <table:table table:style-name="Table1759">
          <table:table-columns>
            <table:table-column table:style-name="TableColumn1760"/>
            <table:table-column table:style-name="TableColumn1761"/>
            <table:table-column table:style-name="TableColumn1762"/>
            <table:table-column table:style-name="TableColumn1763"/>
            <table:table-column table:style-name="TableColumn1764"/>
            <table:table-column table:style-name="TableColumn1765"/>
            <table:table-column table:style-name="TableColumn1766"/>
          </table:table-columns>
          <table:table-row table:style-name="TableRow1767">
            <table:table-cell table:style-name="TableCell1768" table:number-rows-spanned="2">
              <text:p text:style-name="P1769"/>
              <text:p text:style-name="P1770"><text:span text:style-name="T1771">Função</text:span></text:p>
            </table:table-cell>
            <table:table-cell table:style-name="TableCell1772" table:number-rows-spanned="2">
              <text:p text:style-name="P1773"/>
              <text:p text:style-name="P1774"><text:span text:style-name="T1775">Subfunção</text:span></text:p>
            </table:table-cell>
            <table:table-cell table:style-name="TableCell1776" table:number-rows-spanned="2">
              <text:p text:style-name="P1777"/>
              <text:p text:style-name="P1778"><text:span text:style-name="T1779">Ação</text:span></text:p>
            </table:table-cell>
            <table:table-cell table:style-name="TableCell1780" table:number-columns-spanned="2">
              <text:p text:style-name="P1781"><text:span text:style-name="T1782">Meta</text:span><text:span text:style-name="T1783"><text:s/></text:span><text:span text:style-name="T1784">de</text:span><text:span text:style-name="T1785"><text:s/></text:span><text:span text:style-name="T1786">Desempenho</text:span></text:p>
            </table:table-cell>
            <table:covered-table-cell/>
            <table:table-cell table:style-name="TableCell1787" table:number-rows-spanned="2">
              <text:p text:style-name="P1788"/>
              <text:p text:style-name="P1789"><text:span text:style-name="T1790">Grupo</text:span><text:span text:style-name="T1791"><text:s/></text:span><text:span text:style-name="T1792">de</text:span><text:span text:style-name="T1793"><text:s/></text:span><text:span text:style-name="T1794">Despesa</text:span></text:p>
            </table:table-cell>
            <table:table-cell table:style-name="TableCell1795" table:number-rows-spanned="2">
              <text:p text:style-name="P1796"/>
              <text:p text:style-name="P1797"><text:span text:style-name="T1798">Valor</text:span></text:p>
            </table:table-cell>
          </table:table-row>
          <table:table-row table:style-name="TableRow17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00">
              <text:p text:style-name="P1801"><text:span text:style-name="T1802">Produto</text:span><text:span text:style-name="T1803"><text:s/></text:span><text:span text:style-name="T1804">(<text:s/></text:span><text:span text:style-name="T1805">Unidade</text:span><text:span text:style-name="T1806"><text:s/></text:span><text:span text:style-name="T1807">)</text:span></text:p>
            </table:table-cell>
            <table:table-cell table:style-name="TableCell1808">
              <text:p text:style-name="P1809"><text:span text:style-name="T181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11">
            <table:table-cell table:style-name="TableCell1812">
              <text:p text:style-name="Standard"/>
            </table:table-cell>
            <table:table-cell table:style-name="TableCell1813">
              <text:p text:style-name="Standard"/>
            </table:table-cell>
            <table:table-cell table:style-name="TableCell1814">
              <text:p text:style-name="P1815"><text:span text:style-name="T1816">5204</text:span><text:span text:style-name="T1817"><text:tab/></text:span><text:span text:style-name="T1818">MONITORAR</text:span><text:span text:style-name="T1819"><text:s/></text:span><text:span text:style-name="T1820">DESEMPENHOS</text:span><text:span text:style-name="T1821"><text:s/>E<text:s/></text:span><text:span text:style-name="T1822">RESULTADOS</text:span><text:span text:style-name="T1823"><text:s/></text:span><text:span text:style-name="T1824">COM</text:span><text:span text:style-name="T1825"><text:s/></text:span><text:span text:style-name="T1826">F</text:span></text:p>
            </table:table-cell>
            <table:table-cell table:style-name="TableCell1827">
              <text:p text:style-name="P1828"><text:span text:style-name="T1829">(%)</text:span><text:span text:style-name="T1830"><text:s/></text:span><text:span text:style-name="T1831">Cooperativas</text:span><text:span text:style-name="T1832"><text:s/></text:span><text:span text:style-name="T1833">monitoradas</text:span></text:p>
            </table:table-cell>
            <table:table-cell table:style-name="TableCell1834">
              <text:p text:style-name="P1835"><text:span text:style-name="T1836">22</text:span></text:p>
            </table:table-cell>
            <table:table-cell table:style-name="TableCell1837">
              <text:p text:style-name="Standard"/>
            </table:table-cell>
            <table:table-cell table:style-name="TableCell1838">
              <text:p text:style-name="P1839"/>
              <text:p text:style-name="P1840"><text:span text:style-name="T1841">1.140.015,29</text:span></text:p>
            </table:table-cell>
          </table:table-row>
          <table:table-row table:style-name="TableRow1842">
            <table:table-cell table:style-name="TableCell1843" table:number-columns-spanned="7">
              <text:p text:style-name="P1844"><text:span text:style-name="T1845">Total</text:span><text:span text:style-name="T1846"><text:s/></text:span><text:span text:style-name="T1847">do</text:span><text:span text:style-name="T1848"><text:s/></text:span><text:span text:style-name="T1849">Programa</text:span><text:span text:style-name="T1850"><text:tab/></text:span><text:span text:style-name="T1851">21.703.167,4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52"><text:span text:style-name="T1853">ANEXO</text:span><text:span text:style-name="T1854"><text:s/></text:span><text:span text:style-name="T1855">II</text:span><text:span text:style-name="T1856"><text:s/></text:span>-<text:span text:style-name="T1857"><text:s/></text:span><text:span text:style-name="T1858">DETALHAMENTO</text:span><text:span text:style-name="T1859"><text:s/></text:span>DA<text:span text:style-name="T1860"><text:s/></text:span><text:span text:style-name="T1861">DESPESA</text:span><text:span text:style-name="T1862"><text:s/></text:span>ORÇAMENTÀRIA</text:p>
        <text:p text:style-name="Textkörper"><text:span text:style-name="T1863">ÓRGÃO:</text:span><text:span text:style-name="T1864"><text:s/></text:span><text:span text:style-name="T1865">Ministério</text:span><text:span text:style-name="T1866"><text:s/></text:span><text:span text:style-name="T1867">do</text:span><text:span text:style-name="T1868"><text:s/></text:span><text:span text:style-name="T1869">Trabalho</text:span><text:span text:style-name="T1870"><text:s/></text:span>e<text:span text:style-name="T1871"><text:s/></text:span><text:span text:style-name="T1872">Emprego</text:span></text:p>
      </text:section>
      <text:section text:name="Sect31" text:style-name="S31">
        <text:soft-page-break/>
        <text:p text:style-name="Textkörper"><text:span text:style-name="T1873">Unidade:</text:span></text:p>
        <text:soft-page-break/>
        <text:p text:style-name="P1874"><text:span text:style-name="T1875">Serviço</text:span><text:span text:style-name="T1876"><text:s/></text:span>Nac.<text:span text:style-name="T1877"><text:s/></text:span><text:span text:style-name="T1878">Aprendizagem</text:span><text:span text:style-name="T1879"><text:s/></text:span><text:span text:style-name="T1880">Cooperativismo</text:span><text:span text:style-name="T1881"><text:s/></text:span>-<text:span text:style-name="T1882"><text:s/></text:span>RS</text:p>
      </text:section>
      <text:section text:name="Sect32" text:style-name="S32">
        <text:p text:style-name="P1883"/>
      </text:section>
      <text:section text:name="Sect33" text:style-name="S33">
        <text:soft-page-break/>
        <text:p text:style-name="P1884"><text:span text:style-name="T1885">Programa:</text:span><text:span text:style-name="T1886"><text:s/></text:span>5100<text:span text:style-name="T1887"><text:s/></text:span>-<text:span text:style-name="T1888"><text:s/>CULTURA</text:span><text:span text:style-name="T1889"><text:s/></text:span>DA<text:span text:style-name="T1890"><text:s/></text:span><text:span text:style-name="T1891">COOPERAÇÃO</text:span></text:p>
        <text:p text:style-name="P1892"><text:span text:style-name="T1893">Objetivo</text:span><text:span text:style-name="T1894"><text:tab/></text:span><text:span text:style-name="T1895">Promover</text:span><text:span text:style-name="T1896"><text:s/>a</text:span><text:span text:style-name="T1897"><text:s/></text:span><text:span text:style-name="T1898">cultura</text:span><text:span text:style-name="T1899"><text:s/></text:span><text:span text:style-name="T1900">a</text:span><text:span text:style-name="T1901"><text:s/>cooperação</text:span><text:span text:style-name="T1902"><text:s/></text:span><text:span text:style-name="T1903">e</text:span><text:span text:style-name="T1904"><text:s/>disseminar</text:span><text:span text:style-name="T1905"><text:s/>a</text:span><text:span text:style-name="T1906"><text:s/></text:span><text:span text:style-name="T1907">doutrina,</text:span><text:span text:style-name="T1908"><text:s/></text:span><text:span text:style-name="T1909">os<text:s/></text:span><text:span text:style-name="T1910">valores</text:span><text:span text:style-name="T1911"><text:s/>e</text:span><text:span text:style-name="T1912"><text:s/></text:span><text:span text:style-name="T1913">princípios do</text:span></text:p>
        <text:p text:style-name="P1914"><text:span text:style-name="T1915">Indicador</text:span><text:span text:style-name="T1916"><text:s text:c="2"/></text:span><text:span text:style-name="T1917"><text:s/></text:span><text:span text:style-name="T1918">Metas<text:s/></text:span><text:span text:style-name="T1919">de</text:span><text:span text:style-name="T1920"><text:s/></text:span><text:span text:style-name="T1921">Desempenho</text:span></text:p>
        <text:p text:style-name="P1922"/>
        <text:p text:style-name="P1923">R$<text:span text:style-name="T1924"><text:s/></text:span>1,00</text:p>
      </text:section>
      <text:section text:name="Sect34" text:style-name="S34">
        <text:p text:style-name="P1925"/>
        <table:table table:style-name="Table1926">
          <table:table-columns>
            <table:table-column table:style-name="TableColumn1927"/>
            <table:table-column table:style-name="TableColumn1928"/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  <table:table-column table:style-name="TableColumn1933"/>
          </table:table-columns>
          <table:table-row table:style-name="TableRow1934">
            <table:table-cell table:style-name="TableCell1935" table:number-rows-spanned="2">
              <text:p text:style-name="P1936"/>
              <text:p text:style-name="P1937"><text:span text:style-name="T1938">Função</text:span></text:p>
            </table:table-cell>
            <table:table-cell table:style-name="TableCell1939" table:number-rows-spanned="2">
              <text:p text:style-name="P1940"/>
              <text:p text:style-name="P1941"><text:span text:style-name="T1942">Subfunção</text:span></text:p>
            </table:table-cell>
            <table:table-cell table:style-name="TableCell1943" table:number-rows-spanned="2">
              <text:p text:style-name="P1944"/>
              <text:p text:style-name="P1945"><text:span text:style-name="T1946">Ação</text:span></text:p>
            </table:table-cell>
            <table:table-cell table:style-name="TableCell1947" table:number-columns-spanned="2">
              <text:p text:style-name="P1948"><text:span text:style-name="T1949">Meta</text:span><text:span text:style-name="T1950"><text:s/></text:span><text:span text:style-name="T1951">de</text:span><text:span text:style-name="T1952"><text:s/></text:span><text:span text:style-name="T1953">Desempenho</text:span></text:p>
            </table:table-cell>
            <table:covered-table-cell/>
            <table:table-cell table:style-name="TableCell1954" table:number-rows-spanned="2">
              <text:p text:style-name="P1955"/>
              <text:p text:style-name="P1956"><text:span text:style-name="T1957">Grupo</text:span><text:span text:style-name="T1958"><text:s/></text:span><text:span text:style-name="T1959">de</text:span><text:span text:style-name="T1960"><text:s/></text:span><text:span text:style-name="T1961">Despesa</text:span></text:p>
            </table:table-cell>
            <table:table-cell table:style-name="TableCell1962" table:number-rows-spanned="2">
              <text:p text:style-name="P1963"/>
              <text:p text:style-name="P1964"><text:span text:style-name="T1965">Valor</text:span></text:p>
            </table:table-cell>
          </table:table-row>
          <table:table-row table:style-name="TableRow19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67">
              <text:p text:style-name="P1968"><text:span text:style-name="T1969">Produto</text:span><text:span text:style-name="T1970"><text:s/></text:span><text:span text:style-name="T1971">(<text:s/></text:span><text:span text:style-name="T1972">Unidade</text:span><text:span text:style-name="T1973"><text:s/></text:span><text:span text:style-name="T1974">)</text:span></text:p>
            </table:table-cell>
            <table:table-cell table:style-name="TableCell1975">
              <text:p text:style-name="P1976"><text:span text:style-name="T197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78">
            <table:table-cell table:style-name="TableCell1979">
              <text:p text:style-name="Standard"/>
            </table:table-cell>
            <table:table-cell table:style-name="TableCell1980">
              <text:p text:style-name="Standard"/>
            </table:table-cell>
            <table:table-cell table:style-name="TableCell1981">
              <text:p text:style-name="P1982"><text:span text:style-name="T1983">5101</text:span><text:span text:style-name="T1984"><text:tab/></text:span><text:span text:style-name="T1985">PROMOVER</text:span><text:span text:style-name="T1986"><text:s/></text:span><text:span text:style-name="T1987">A</text:span><text:span text:style-name="T1988"><text:s/></text:span><text:span text:style-name="T1989">CULTURA</text:span><text:span text:style-name="T1990"><text:s/></text:span><text:span text:style-name="T1991">DA</text:span><text:span text:style-name="T1992"><text:s/></text:span><text:span text:style-name="T1993">COOPERAÇÃO</text:span><text:span text:style-name="T1994"><text:s/></text:span><text:span text:style-name="T1995">E<text:s/></text:span><text:span text:style-name="T1996">DISSE</text:span></text:p>
            </table:table-cell>
            <table:table-cell table:style-name="TableCell1997">
              <text:p text:style-name="P1998"><text:span text:style-name="T1999">Nº</text:span><text:span text:style-name="T2000"><text:s/></text:span><text:span text:style-name="T2001">pessoas</text:span><text:span text:style-name="T2002"><text:s/>particip</text:span><text:span text:style-name="T2003"><text:s/></text:span><text:span text:style-name="T2004">eventos</text:span><text:span text:style-name="T2005"><text:s/></text:span><text:span text:style-name="T2006">cultura</text:span><text:span text:style-name="T2007"><text:s/></text:span><text:span text:style-name="T2008">coop</text:span></text:p>
            </table:table-cell>
            <table:table-cell table:style-name="TableCell2009">
              <text:p text:style-name="P2010"><text:span text:style-name="T2011">103.225</text:span></text:p>
            </table:table-cell>
            <table:table-cell table:style-name="TableCell2012">
              <text:p text:style-name="Standard"/>
            </table:table-cell>
            <table:table-cell table:style-name="TableCell2013">
              <text:p text:style-name="P2014"/>
              <text:p text:style-name="P2015"><text:span text:style-name="T2016">2.006.767,92</text:span></text:p>
            </table:table-cell>
          </table:table-row>
          <table:table-row table:style-name="TableRow2017">
            <table:table-cell table:style-name="TableCell2018" table:number-columns-spanned="7">
              <text:p text:style-name="P2019"><text:span text:style-name="T2020">Total</text:span><text:span text:style-name="T2021"><text:s/></text:span><text:span text:style-name="T2022">do</text:span><text:span text:style-name="T2023"><text:s/></text:span><text:span text:style-name="T2024">Programa</text:span><text:span text:style-name="T2025"><text:tab/></text:span><text:span text:style-name="T2026">2.006.767,9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55in"/>
    </style:style>
    <style:style style:name="P36" style:parent-style-name="Standard" style:family="paragraph">
      <style:paragraph-properties fo:line-height="5%"/>
    </style:style>
    <style:style style:name="P3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131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55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 style:text-scale="95%"/>
    </style:style>
    <style:style style:name="T61" style:parent-style-name="Absatz-Standardschriftart" style:family="text">
      <style:text-properties fo:letter-spacing="-0.0006in" style:text-scale="95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55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55in"/>
    </style:style>
    <style:style style:name="P421" style:parent-style-name="Standard" style:family="paragraph">
      <style:paragraph-properties fo:line-height="5%"/>
    </style:style>
    <style:style style:name="P42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7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131in"/>
    </style:style>
    <style:style style:name="P433" style:parent-style-name="Textkörper" style:family="paragraph">
      <style:paragraph-properties fo:margin-left="0.0138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13in"/>
    </style:style>
    <style:style style:name="P44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5" style:parent-style-name="Absatz-Standardschriftart" style:family="text">
      <style:text-properties fo:letter-spacing="-0.0006in" style:text-scale="95%"/>
    </style:style>
    <style:style style:name="T446" style:parent-style-name="Absatz-Standardschriftart" style:family="text">
      <style:text-properties fo:letter-spacing="-0.0006in" style:text-scale="95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55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76in"/>
    </style:style>
    <style:style style:name="T749" style:parent-style-name="Absatz-Standardschriftart" style:family="text">
      <style:text-properties fo:letter-spacing="-0.0062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13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131in"/>
    </style:style>
    <style:style style:name="P755" style:parent-style-name="Textkörper" style:family="paragraph">
      <style:paragraph-properties fo:margin-left="0.0138in">
        <style:tab-stops/>
      </style:paragraph-properties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13in"/>
    </style:style>
    <style:style style:name="P76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67" style:parent-style-name="Absatz-Standardschriftart" style:family="text">
      <style:text-properties fo:letter-spacing="-0.0006in" style:text-scale="95%"/>
    </style:style>
    <style:style style:name="T768" style:parent-style-name="Absatz-Standardschriftart" style:family="text">
      <style:text-properties fo:letter-spacing="-0.0006in" style:text-scale="95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55in"/>
    </style:style>
    <style:style style:name="T771" style:parent-style-name="Absatz-Standardschriftart" style:family="text">
      <style:text-properties fo:letter-spacing="-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55in"/>
    </style:style>
    <style:style style:name="P777" style:parent-style-name="Standard" style:family="paragraph">
      <style:paragraph-properties fo:line-height="5%"/>
    </style:style>
    <style:style style:name="P77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7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62in"/>
    </style:style>
    <style:style style:name="T786" style:parent-style-name="Absatz-Standardschriftart" style:family="text">
      <style:text-properties fo:letter-spacing="-0.013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131in"/>
    </style:style>
    <style:style style:name="P789" style:parent-style-name="Textkörper" style:family="paragraph">
      <style:paragraph-properties fo:margin-left="0.0138in">
        <style:tab-stops/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55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13in"/>
    </style:style>
    <style:style style:name="P80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1" style:parent-style-name="Absatz-Standardschriftart" style:family="text">
      <style:text-properties fo:letter-spacing="-0.0006in" style:text-scale="95%"/>
    </style:style>
    <style:style style:name="T802" style:parent-style-name="Absatz-Standardschriftart" style:family="text">
      <style:text-properties fo:letter-spacing="-0.0006in" style:text-scale="95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1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55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Standard" style:family="paragraph">
      <style:paragraph-properties fo:line-height="5%"/>
    </style:style>
    <style:style style:name="P114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76in"/>
    </style:style>
    <style:style style:name="T1150" style:parent-style-name="Absatz-Standardschriftart" style:family="text">
      <style:text-properties fo:letter-spacing="-0.006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62in"/>
    </style:style>
    <style:style style:name="T1153" style:parent-style-name="Absatz-Standardschriftart" style:family="text">
      <style:text-properties fo:letter-spacing="-0.013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131in"/>
    </style:style>
    <style:style style:name="P1156" style:parent-style-name="Textkörper" style:family="paragraph">
      <style:paragraph-properties fo:margin-left="0.0138in">
        <style:tab-stops/>
      </style:paragraph-properties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55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13in"/>
    </style:style>
    <style:style style:name="P116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68" style:parent-style-name="Absatz-Standardschriftart" style:family="text">
      <style:text-properties fo:letter-spacing="-0.0006in" style:text-scale="95%"/>
    </style:style>
    <style:style style:name="T1169" style:parent-style-name="Absatz-Standardschriftart" style:family="text">
      <style:text-properties fo:letter-spacing="-0.0006in" style:text-scale="95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55in"/>
    </style:style>
    <style:style style:name="T1172" style:parent-style-name="Absatz-Standardschriftart" style:family="text">
      <style:text-properties fo:letter-spacing="-0.01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55in"/>
    </style:style>
    <style:style style:name="P1178" style:parent-style-name="Standard" style:family="paragraph">
      <style:paragraph-properties fo:line-height="5%"/>
    </style:style>
    <style:style style:name="P117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76in"/>
    </style:style>
    <style:style style:name="T1184" style:parent-style-name="Absatz-Standardschriftart" style:family="text">
      <style:text-properties fo:letter-spacing="-0.0062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131in"/>
    </style:style>
    <style:style style:name="P1190" style:parent-style-name="Textkörper" style:family="paragraph">
      <style:paragraph-properties fo:margin-left="0.0138in">
        <style:tab-stops/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55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13in"/>
    </style:style>
    <style:style style:name="P120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2" style:parent-style-name="Absatz-Standardschriftart" style:family="text">
      <style:text-properties fo:letter-spacing="-0.0006in" style:text-scale="95%"/>
    </style:style>
    <style:style style:name="T1203" style:parent-style-name="Absatz-Standardschriftart" style:family="text">
      <style:text-properties fo:letter-spacing="-0.0006in" style:text-scale="95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55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Standard" style:family="paragraph">
      <style:paragraph-properties fo:line-height="5%"/>
    </style:style>
    <style:style style:name="P16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6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76in"/>
    </style:style>
    <style:style style:name="T1656" style:parent-style-name="Absatz-Standardschriftart" style:family="text">
      <style:text-properties fo:letter-spacing="-0.0062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13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131in"/>
    </style:style>
    <style:style style:name="P1662" style:parent-style-name="Textkörper" style:family="paragraph">
      <style:paragraph-properties fo:margin-left="0.0138in">
        <style:tab-stops/>
      </style:paragraph-properties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55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13in"/>
    </style:style>
    <style:style style:name="P16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74" style:parent-style-name="Absatz-Standardschriftart" style:family="text">
      <style:text-properties fo:letter-spacing="-0.0006in" style:text-scale="95%"/>
    </style:style>
    <style:style style:name="T1675" style:parent-style-name="Absatz-Standardschriftart" style:family="text">
      <style:text-properties fo:letter-spacing="-0.0006in" style:text-scale="95%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12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55in"/>
    </style:style>
    <style:style style:name="P1684" style:parent-style-name="Standard" style:family="paragraph">
      <style:paragraph-properties fo:line-height="5%"/>
    </style:style>
    <style:style style:name="P168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6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76in"/>
    </style:style>
    <style:style style:name="T1690" style:parent-style-name="Absatz-Standardschriftart" style:family="text">
      <style:text-properties fo:letter-spacing="-0.0062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62in"/>
    </style:style>
    <style:style style:name="T1693" style:parent-style-name="Absatz-Standardschriftart" style:family="text">
      <style:text-properties fo:letter-spacing="-0.013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131in"/>
    </style:style>
    <style:style style:name="P1696" style:parent-style-name="Textkörper" style:family="paragraph">
      <style:paragraph-properties fo:margin-left="0.0138in">
        <style:tab-stops/>
      </style:paragraph-properties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55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48in"/>
    </style:style>
    <style:style style:name="T1706" style:parent-style-name="Absatz-Standardschriftart" style:family="text">
      <style:text-properties fo:letter-spacing="-0.0013in"/>
    </style:style>
    <style:style style:name="P170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708" style:parent-style-name="Absatz-Standardschriftart" style:family="text">
      <style:text-properties fo:letter-spacing="-0.0006in" style:text-scale="95%"/>
    </style:style>
    <style:style style:name="T1709" style:parent-style-name="Absatz-Standardschriftart" style:family="text">
      <style:text-properties fo:letter-spacing="-0.0006in" style:text-scale="95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1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55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76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.<text:span text:style-name="T30"><text:s/></text:span><text:span text:style-name="T31">Aprendizagem</text:span><text:span text:style-name="T32"><text:s/></text:span><text:span text:style-name="T33">Cooperativismo</text:span><text:span text:style-name="T34"><text:s/></text:span>-<text:span text:style-name="T35"><text:s/></text:span>RS</text:p></draw:text-box><svg:title/><svg:desc/></draw:frame></text:p>
      </style:header>
      <style:header-left>
        <text:p text:style-name="P36"><draw:frame draw:z-index="503290400" draw:id="id1" draw:style-name="a1" draw:name="Text Box 1" text:anchor-type="paragraph" svg:x="0.2875in" svg:y="0.28611in" svg:width="4.07153in" svg:height="0.58333in" style:rel-width="scale" style:rel-height="scale"><draw:text-box><text:p text:style-name="P37"><text:span text:style-name="T38">ANEXO</text:span><text:span text:style-name="T39"><text:s/></text:span><text:span text:style-name="T40">II</text:span><text:span text:style-name="T41"><text:s/></text:span>-<text:span text:style-name="T42"><text:s/></text:span><text:span text:style-name="T43">DETALHAMENTO</text:span><text:span text:style-name="T44"><text:s/></text:span>DA<text:span text:style-name="T45"><text:s/></text:span><text:span text:style-name="T46">DESPESA</text:span><text:span text:style-name="T47"><text:s/></text:span>ORÇAMENTÀRIA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text:p text:style-name="P59"><text:span text:style-name="T60">Unidade:</text:span><text:span text:style-name="T61"><text:tab/></text:span><text:span text:style-name="T62">Serviço</text:span><text:span text:style-name="T63"><text:s/></text:span>Nac.<text:span text:style-name="T64"><text:s/></text:span><text:span text:style-name="T65">Aprendizagem</text:span><text:span text:style-name="T66"><text:s/></text:span><text:span text:style-name="T67">Cooperativismo</text:span><text:span text:style-name="T68"><text:s/></text:span>-<text:span text:style-name="T69"><text:s/></text:span>RS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0376" draw:id="id2" draw:style-name="a2" draw:name="Text Box 2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.<text:span text:style-name="T415"><text:s/></text:span><text:span text:style-name="T416">Aprendizagem</text:span><text:span text:style-name="T417"><text:s/></text:span><text:span text:style-name="T418">Cooperativismo</text:span><text:span text:style-name="T419"><text:s/></text:span>-<text:span text:style-name="T420"><text:s/></text:span>RS</text:p></draw:text-box><svg:title/><svg:desc/></draw:frame></text:p>
      </style:header>
      <style:header-left>
        <text:p text:style-name="P421"><draw:frame draw:z-index="503290400" draw:id="id3" draw:style-name="a3" draw:name="Text Box 1" text:anchor-type="paragraph" svg:x="0.2875in" svg:y="0.28611in" svg:width="4.07153in" svg:height="0.58333in" style:rel-width="scale" style:rel-height="scale"><draw:text-box><text:p text:style-name="P422"><text:span text:style-name="T423">ANEXO</text:span><text:span text:style-name="T424"><text:s/></text:span><text:span text:style-name="T425">II</text:span><text:span text:style-name="T426"><text:s/></text:span>-<text:span text:style-name="T427"><text:s/></text:span><text:span text:style-name="T428">DETALHAMENTO</text:span><text:span text:style-name="T429"><text:s/></text:span>DA<text:span text:style-name="T430"><text:s/></text:span><text:span text:style-name="T431">DESPESA</text:span><text:span text:style-name="T432"><text:s/></text:span>ORÇAMENTÀRIA</text:p><text:p text:style-name="P433"><text:span text:style-name="T434">ÓRGÃO:</text:span><text:span text:style-name="T435"><text:s/></text:span><text:span text:style-name="T436">Ministério</text:span><text:span text:style-name="T437"><text:s/></text:span><text:span text:style-name="T438">do</text:span><text:span text:style-name="T439"><text:s/></text:span><text:span text:style-name="T440">Trabalho</text:span><text:span text:style-name="T441"><text:s/></text:span>e<text:span text:style-name="T442"><text:s/></text:span><text:span text:style-name="T443">Emprego</text:span></text:p><text:p text:style-name="P444"><text:span text:style-name="T445">Unidade:</text:span><text:span text:style-name="T446"><text:tab/></text:span><text:span text:style-name="T447">Serviço</text:span><text:span text:style-name="T448"><text:s/></text:span>Nac.<text:span text:style-name="T449"><text:s/></text:span><text:span text:style-name="T450">Aprendizagem</text:span><text:span text:style-name="T451"><text:s/></text:span><text:span text:style-name="T452">Cooperativismo</text:span><text:span text:style-name="T453"><text:s/></text:span>-<text:span text:style-name="T454"><text:s/></text:span>RS</text:p></draw:text-box><svg:title/><svg:desc/></draw:frame></text:p>
      </style:header-left>
    </style:master-page>
    <style:master-page style:name="MP14" style:page-layout-name="PL14">
      <style:header>
        <text:p text:style-name="P743"><draw:frame draw:z-index="503290376" draw:id="id4" draw:style-name="a4" draw:name="Text Box 2" text:anchor-type="paragraph" svg:x="0.2875in" svg:y="0.28611in" svg:width="4.07153in" svg:height="0.58333in" style:rel-width="scale" style:rel-height="scale"><draw:text-box><text:p text:style-name="P744"><text:span text:style-name="T745">ANEXO</text:span><text:span text:style-name="T746"><text:s/></text:span><text:span text:style-name="T747">II</text:span><text:span text:style-name="T748"><text:s/></text:span>-<text:span text:style-name="T749"><text:s/></text:span><text:span text:style-name="T750">DETALHAMENTO</text:span><text:span text:style-name="T751"><text:s/></text:span>DA<text:span text:style-name="T752"><text:s/></text:span><text:span text:style-name="T753">DESPESA</text:span><text:span text:style-name="T754"><text:s/></text:span>ORÇAMENTÀRIA</text:p><text:p text:style-name="P755"><text:span text:style-name="T756">ÓRGÃO:</text:span><text:span text:style-name="T757"><text:s/></text:span><text:span text:style-name="T758">Ministério</text:span><text:span text:style-name="T759"><text:s/></text:span><text:span text:style-name="T760">do</text:span><text:span text:style-name="T761"><text:s/></text:span><text:span text:style-name="T762">Trabalho</text:span><text:span text:style-name="T763"><text:s/></text:span>e<text:span text:style-name="T764"><text:s/></text:span><text:span text:style-name="T765">Emprego</text:span></text:p><text:p text:style-name="P766"><text:span text:style-name="T767">Unidade:</text:span><text:span text:style-name="T768"><text:tab/></text:span><text:span text:style-name="T769">Serviço</text:span><text:span text:style-name="T770"><text:s/></text:span>Nac.<text:span text:style-name="T771"><text:s/></text:span><text:span text:style-name="T772">Aprendizagem</text:span><text:span text:style-name="T773"><text:s/></text:span><text:span text:style-name="T774">Cooperativismo</text:span><text:span text:style-name="T775"><text:s/></text:span>-<text:span text:style-name="T776"><text:s/></text:span>RS</text:p></draw:text-box><svg:title/><svg:desc/></draw:frame></text:p>
      </style:header>
      <style:header-left>
        <text:p text:style-name="P777"><draw:frame draw:z-index="503290400" draw:id="id5" draw:style-name="a5" draw:name="Text Box 1" text:anchor-type="paragraph" svg:x="0.2875in" svg:y="0.28611in" svg:width="4.07153in" svg:height="0.58333in" style:rel-width="scale" style:rel-height="scale"><draw:text-box><text:p text:style-name="P778"><text:span text:style-name="T779">ANEXO</text:span><text:span text:style-name="T780"><text:s/></text:span><text:span text:style-name="T781">II</text:span><text:span text:style-name="T782"><text:s/></text:span>-<text:span text:style-name="T783"><text:s/></text:span><text:span text:style-name="T784">DETALHAMENTO</text:span><text:span text:style-name="T785"><text:s/></text:span>DA<text:span text:style-name="T786"><text:s/></text:span><text:span text:style-name="T787">DESPESA</text:span><text:span text:style-name="T788"><text:s/></text:span>ORÇAMENTÀRIA</text:p><text:p text:style-name="P789"><text:span text:style-name="T790">ÓRGÃO:</text:span><text:span text:style-name="T791"><text:s/></text:span><text:span text:style-name="T792">Ministério</text:span><text:span text:style-name="T793"><text:s/></text:span><text:span text:style-name="T794">do</text:span><text:span text:style-name="T795"><text:s/></text:span><text:span text:style-name="T796">Trabalho</text:span><text:span text:style-name="T797"><text:s/></text:span>e<text:span text:style-name="T798"><text:s/></text:span><text:span text:style-name="T799">Emprego</text:span></text:p><text:p text:style-name="P800"><text:span text:style-name="T801">Unidade:</text:span><text:span text:style-name="T802"><text:tab/></text:span><text:span text:style-name="T803">Serviço</text:span><text:span text:style-name="T804"><text:s/></text:span>Nac.<text:span text:style-name="T805"><text:s/></text:span><text:span text:style-name="T806">Aprendizagem</text:span><text:span text:style-name="T807"><text:s/></text:span><text:span text:style-name="T808">Cooperativismo</text:span><text:span text:style-name="T809"><text:s/></text:span>-<text:span text:style-name="T810"><text:s/></text:span>RS</text:p></draw:text-box><svg:title/><svg:desc/></draw:frame></text:p>
      </style:header-left>
    </style:master-page>
    <style:master-page style:name="MP21" style:page-layout-name="PL21">
      <style:header>
        <text:p text:style-name="P1144"><draw:frame draw:z-index="503290376" draw:id="id6" draw:style-name="a6" draw:name="Text Box 2" text:anchor-type="paragraph" svg:x="0.2875in" svg:y="0.28611in" svg:width="4.07153in" svg:height="0.58333in" style:rel-width="scale" style:rel-height="scale"><draw:text-box><text:p text:style-name="P1145"><text:span text:style-name="T1146">ANEXO</text:span><text:span text:style-name="T1147"><text:s/></text:span><text:span text:style-name="T1148">II</text:span><text:span text:style-name="T1149"><text:s/></text:span>-<text:span text:style-name="T1150"><text:s/></text:span><text:span text:style-name="T1151">DETALHAMENTO</text:span><text:span text:style-name="T1152"><text:s/></text:span>DA<text:span text:style-name="T1153"><text:s/></text:span><text:span text:style-name="T1154">DESPESA</text:span><text:span text:style-name="T1155"><text:s/></text:span>ORÇAMENTÀRIA</text:p><text:p text:style-name="P1156"><text:span text:style-name="T1157">ÓRGÃO:</text:span><text:span text:style-name="T1158"><text:s/></text:span><text:span text:style-name="T1159">Ministério</text:span><text:span text:style-name="T1160"><text:s/></text:span><text:span text:style-name="T1161">do</text:span><text:span text:style-name="T1162"><text:s/></text:span><text:span text:style-name="T1163">Trabalho</text:span><text:span text:style-name="T1164"><text:s/></text:span>e<text:span text:style-name="T1165"><text:s/></text:span><text:span text:style-name="T1166">Emprego</text:span></text:p><text:p text:style-name="P1167"><text:span text:style-name="T1168">Unidade:</text:span><text:span text:style-name="T1169"><text:tab/></text:span><text:span text:style-name="T1170">Serviço</text:span><text:span text:style-name="T1171"><text:s/></text:span>Nac.<text:span text:style-name="T1172"><text:s/></text:span><text:span text:style-name="T1173">Aprendizagem</text:span><text:span text:style-name="T1174"><text:s/></text:span><text:span text:style-name="T1175">Cooperativismo</text:span><text:span text:style-name="T1176"><text:s/></text:span>-<text:span text:style-name="T1177"><text:s/></text:span>RS</text:p></draw:text-box><svg:title/><svg:desc/></draw:frame></text:p>
      </style:header>
      <style:header-left>
        <text:p text:style-name="P1178"><draw:frame draw:z-index="503290400" draw:id="id7" draw:style-name="a7" draw:name="Text Box 1" text:anchor-type="paragraph" svg:x="0.2875in" svg:y="0.28611in" svg:width="4.07153in" svg:height="0.58333in" style:rel-width="scale" style:rel-height="scale"><draw:text-box><text:p text:style-name="P1179"><text:span text:style-name="T1180">ANEXO</text:span><text:span text:style-name="T1181"><text:s/></text:span><text:span text:style-name="T1182">II</text:span><text:span text:style-name="T1183"><text:s/></text:span>-<text:span text:style-name="T1184"><text:s/></text:span><text:span text:style-name="T1185">DETALHAMENTO</text:span><text:span text:style-name="T1186"><text:s/></text:span>DA<text:span text:style-name="T1187"><text:s/></text:span><text:span text:style-name="T1188">DESPESA</text:span><text:span text:style-name="T1189"><text:s/></text:span>ORÇAMENTÀRIA</text:p><text:p text:style-name="P1190"><text:span text:style-name="T1191">ÓRGÃO:</text:span><text:span text:style-name="T1192"><text:s/></text:span><text:span text:style-name="T1193">Ministério</text:span><text:span text:style-name="T1194"><text:s/></text:span><text:span text:style-name="T1195">do</text:span><text:span text:style-name="T1196"><text:s/></text:span><text:span text:style-name="T1197">Trabalho</text:span><text:span text:style-name="T1198"><text:s/></text:span>e<text:span text:style-name="T1199"><text:s/></text:span><text:span text:style-name="T1200">Emprego</text:span></text:p><text:p text:style-name="P1201"><text:span text:style-name="T1202">Unidade:</text:span><text:span text:style-name="T1203"><text:tab/></text:span><text:span text:style-name="T1204">Serviço</text:span><text:span text:style-name="T1205"><text:s/></text:span>Nac.<text:span text:style-name="T1206"><text:s/></text:span><text:span text:style-name="T1207">Aprendizagem</text:span><text:span text:style-name="T1208"><text:s/></text:span><text:span text:style-name="T1209">Cooperativismo</text:span><text:span text:style-name="T1210"><text:s/></text:span>-<text:span text:style-name="T1211"><text:s/></text:span>RS</text:p></draw:text-box><svg:title/><svg:desc/></draw:frame></text:p>
      </style:header-left>
    </style:master-page>
    <style:master-page style:name="MP28" style:page-layout-name="PL28">
      <style:header>
        <text:p text:style-name="P1650"><draw:frame draw:z-index="503290376" draw:id="id8" draw:style-name="a8" draw:name="Text Box 2" text:anchor-type="paragraph" svg:x="0.2875in" svg:y="0.28611in" svg:width="4.07153in" svg:height="0.58333in" style:rel-width="scale" style:rel-height="scale"><draw:text-box><text:p text:style-name="P1651"><text:span text:style-name="T1652">ANEXO</text:span><text:span text:style-name="T1653"><text:s/></text:span><text:span text:style-name="T1654">II</text:span><text:span text:style-name="T1655"><text:s/></text:span>-<text:span text:style-name="T1656"><text:s/></text:span><text:span text:style-name="T1657">DETALHAMENTO</text:span><text:span text:style-name="T1658"><text:s/></text:span>DA<text:span text:style-name="T1659"><text:s/></text:span><text:span text:style-name="T1660">DESPESA</text:span><text:span text:style-name="T1661"><text:s/></text:span>ORÇAMENTÀRIA</text:p><text:p text:style-name="P1662"><text:span text:style-name="T1663">ÓRGÃO:</text:span><text:span text:style-name="T1664"><text:s/></text:span><text:span text:style-name="T1665">Ministério</text:span><text:span text:style-name="T1666"><text:s/></text:span><text:span text:style-name="T1667">do</text:span><text:span text:style-name="T1668"><text:s/></text:span><text:span text:style-name="T1669">Trabalho</text:span><text:span text:style-name="T1670"><text:s/></text:span>e<text:span text:style-name="T1671"><text:s/></text:span><text:span text:style-name="T1672">Emprego</text:span></text:p><text:p text:style-name="P1673"><text:span text:style-name="T1674">Unidade:</text:span><text:span text:style-name="T1675"><text:tab/></text:span><text:span text:style-name="T1676">Serviço</text:span><text:span text:style-name="T1677"><text:s/></text:span>Nac.<text:span text:style-name="T1678"><text:s/></text:span><text:span text:style-name="T1679">Aprendizagem</text:span><text:span text:style-name="T1680"><text:s/></text:span><text:span text:style-name="T1681">Cooperativismo</text:span><text:span text:style-name="T1682"><text:s/></text:span>-<text:span text:style-name="T1683"><text:s/></text:span>RS</text:p></draw:text-box><svg:title/><svg:desc/></draw:frame></text:p>
      </style:header>
      <style:header-left>
        <text:p text:style-name="P1684"><draw:frame draw:z-index="503290400" draw:id="id9" draw:style-name="a9" draw:name="Text Box 1" text:anchor-type="paragraph" svg:x="0.2875in" svg:y="0.28611in" svg:width="4.07153in" svg:height="0.58333in" style:rel-width="scale" style:rel-height="scale"><draw:text-box><text:p text:style-name="P1685"><text:span text:style-name="T1686">ANEXO</text:span><text:span text:style-name="T1687"><text:s/></text:span><text:span text:style-name="T1688">II</text:span><text:span text:style-name="T1689"><text:s/></text:span>-<text:span text:style-name="T1690"><text:s/></text:span><text:span text:style-name="T1691">DETALHAMENTO</text:span><text:span text:style-name="T1692"><text:s/></text:span>DA<text:span text:style-name="T1693"><text:s/></text:span><text:span text:style-name="T1694">DESPESA</text:span><text:span text:style-name="T1695"><text:s/></text:span>ORÇAMENTÀRIA</text:p><text:p text:style-name="P1696"><text:span text:style-name="T1697">ÓRGÃO:</text:span><text:span text:style-name="T1698"><text:s/></text:span><text:span text:style-name="T1699">Ministério</text:span><text:span text:style-name="T1700"><text:s/></text:span><text:span text:style-name="T1701">do</text:span><text:span text:style-name="T1702"><text:s/></text:span><text:span text:style-name="T1703">Trabalho</text:span><text:span text:style-name="T1704"><text:s/></text:span>e<text:span text:style-name="T1705"><text:s/></text:span><text:span text:style-name="T1706">Emprego</text:span></text:p><text:p text:style-name="P1707"><text:span text:style-name="T1708">Unidade:</text:span><text:span text:style-name="T1709"><text:tab/></text:span><text:span text:style-name="T1710">Serviço</text:span><text:span text:style-name="T1711"><text:s/></text:span>Nac.<text:span text:style-name="T1712"><text:s/></text:span><text:span text:style-name="T1713">Aprendizagem</text:span><text:span text:style-name="T1714"><text:s/></text:span><text:span text:style-name="T1715">Cooperativismo</text:span><text:span text:style-name="T1716"><text:s/></text:span>-<text:span text:style-name="T1717"><text:s/></text:span>RS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0:00Z</meta:creation-date>
    <dc:date>2018-01-31T11:30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5" meta:paragraph-count="208" meta:word-count="723" meta:character-count="4701" meta:row-count="538" meta:non-whitespace-character-count="4197"/>
  </office:meta>
</office:document-meta>
</file>