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65.2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1/03/2016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office:forms form:automatic-focus="false" form:apply-design-mode="false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1/03/2016</text:p>
          </table:table-cell>
          <table:covered-table-cell table:number-columns-repeated="5" table:style-name="ce12"/>
          <table:table-cell table:style-name="ce28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5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Daiane Dos Santos Barghou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6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Diogo Francisco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6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6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6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Gabriela Cristina Dos Santos Pres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6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6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6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6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6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6" office:value-type="string" calcext:value-type="string">
            <text:p>Matheus Goulart Talisz Pi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6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6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Paola Davi Nolasco Rodrigues Merod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6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7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6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7" office:value-type="string" calcext:value-type="string">
            <text:p>Renata Silveira Vid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6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7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6" office:value-type="string" calcext:value-type="string">
            <text:p>Rodrigo Batista Lim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7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6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7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6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7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6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6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7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6" office:value-type="string" calcext:value-type="string">
            <text:p>Vinicius Solano Rodrigues Fer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6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6-07-20T13:22:03</meta:print-date>
    <meta:creation-date>2015-04-17T17:13:26</meta:creation-date>
    <dc:date>2018-01-25T20:11:21</dc:date>
    <meta:generator>LibreOffice/5.4.4.2$Windows_X86_64 LibreOffice_project/2524958677847fb3bb44820e40380acbe820f960</meta:generator>
    <meta:document-statistic meta:table-count="2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