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82.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0/09/2017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0/09/2017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5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laor Ferr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Aleckssandro Tava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Bianca Fernande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Cassio Trich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Clarissa Do Nascimento Friedric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Claudia Simone Silveira A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Eliane Teresa Monteiro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Elisandro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6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Fabiano Lopes Ste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6" office:value-type="string" calcext:value-type="string">
            <text:p>Fernando Arena Varel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Gerson Jose Lauer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6" office:value-type="string" calcext:value-type="string">
            <text:p>Guilherme Brage Quadr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6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6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6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6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6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6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6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Marcello Kurz De Bo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6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6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6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6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Rafaela Simoni Comerla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6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6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6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7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6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7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6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6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6" calcext:value-type="float">
            <text:p>76</text:p>
          </table:table-cell>
          <table:table-cell table:style-name="ce27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7" calcext:value-type="float">
            <text:p>77</text:p>
          </table:table-cell>
          <table:table-cell table:style-name="ce26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8" calcext:value-type="float">
            <text:p>78</text:p>
          </table:table-cell>
          <table:table-cell table:style-name="ce27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9" calcext:value-type="float">
            <text:p>79</text:p>
          </table:table-cell>
          <table:table-cell table:style-name="ce26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0" calcext:value-type="float">
            <text:p>80</text:p>
          </table:table-cell>
          <table:table-cell table:style-name="ce27" office:value-type="string" calcext:value-type="string">
            <text:p>Victoria Lange Da Ros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81" calcext:value-type="float">
            <text:p>81</text:p>
          </table:table-cell>
          <table:table-cell table:style-name="ce26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2" calcext:value-type="float">
            <text:p>82</text:p>
          </table:table-cell>
          <table:table-cell table:style-name="ce27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7-11-01T13:40:42</meta:print-date>
    <meta:creation-date>2015-04-17T17:13:26</meta:creation-date>
    <dc:date>2018-01-25T20:17:52</dc:date>
    <meta:generator>LibreOffice/5.4.4.2$Windows_X86_64 LibreOffice_project/2524958677847fb3bb44820e40380acbe820f960</meta:generator>
    <meta:document-statistic meta:table-count="2" meta:cell-count="2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