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1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55in"/>
    </style:style>
    <style:style style:name="P3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29in" fo:margin-right="0.025in"/>
    </style:style>
    <style:style style:name="T1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229in" fo:margin-right="0.0368in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1965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318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18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1965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18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44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margin-left="0.2444in">
        <style:tab-stops/>
      </style:paragraph-properties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ableRow504" style:family="table-row">
      <style:table-row-properties style:row-height="0.1548in" style:use-optimal-row-height="false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02in" fo:margin-left="0.1534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44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.<text:span text:style-name="T27"><text:s/></text:span><text:span text:style-name="T28">Aprendizagem</text:span><text:span text:style-name="T29"><text:s/></text:span><text:span text:style-name="T30">Cooperativismo</text:span><text:span text:style-name="T31"><text:s/></text:span>-<text:span text:style-name="T32"><text:s/></text:span>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45.014.517,00</text:span></text:p>
          </table:table-cell>
          <table:table-cell table:style-name="TableCell81">
            <text:p text:style-name="P82"><text:span text:style-name="T83">45.014.517,00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45.014.517,00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18.836.723,00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500.546,00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270.943,0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18.203.417,00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282.655,00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132.760,00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2.684.202,00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34.028,0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17.733.859,00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236.915,0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5.206.135,00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282.655,00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text:span text:style-name="T498"><text:s/></text:span><text:span text:style-name="T499">RESPONS</text:span></text:p>
          </table:table-cell>
          <table:table-cell table:style-name="TableCell500">
            <text:p text:style-name="P501"/>
            <text:p text:style-name="P502"><text:span text:style-name="T503">2.684.202,00</text:span></text:p>
          </table:table-cell>
        </table:table-row>
        <table:table-row table:style-name="TableRow504"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covered-table-cell>
            <text:p text:style-name="Standard"/>
          </table:covered-table-cell>
          <table:table-cell table:style-name="TableCell507">
            <text:p text:style-name="Standard"/>
          </table:table-cell>
          <table:covered-table-cell>
            <text:p text:style-name="Standard"/>
          </table:covered-table-cell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P511"><text:span text:style-name="T512">SOCIOAMBIENT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17.733.859,00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5.206.13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6:00Z</meta:creation-date>
    <dc:date>2018-01-31T11:36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1" meta:paragraph-count="105" meta:word-count="199" meta:character-count="1171" meta:row-count="191" meta:non-whitespace-character-count="1077"/>
  </office:meta>
</office:document-meta>
</file>