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1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55in"/>
    </style:style>
    <style:style style:name="P3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29in" fo:margin-right="0.025in"/>
    </style:style>
    <style:style style:name="T1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229in" fo:margin-right="0.0368in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318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18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2444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2444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1965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18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44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2444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margin-left="0.2444in">
        <style:tab-stops/>
      </style:paragraph-properties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ableRow504" style:family="table-row">
      <style:table-row-properties style:row-height="0.1548in" style:use-optimal-row-height="false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02in" fo:margin-left="0.1534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1965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44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.<text:span text:style-name="T27"><text:s/></text:span><text:span text:style-name="T28">Aprendizagem</text:span><text:span text:style-name="T29"><text:s/></text:span><text:span text:style-name="T30">Cooperativismo</text:span><text:span text:style-name="T31"><text:s/></text:span>-<text:span text:style-name="T32"><text:s/></text:span>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46.349.429,00</text:span></text:p>
          </table:table-cell>
          <table:table-cell table:style-name="TableCell81">
            <text:p text:style-name="P82"><text:span text:style-name="T83">46.349.429,00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46.349.429,00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11.556.380,00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604.776,00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283.299,0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5.551.554,00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3.888.838,00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5.400.050,00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3.210.495,00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35.132,0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25.229.168,00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248.167,0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2.181.249,00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3.888.838,00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text:span text:style-name="T498"><text:s/></text:span><text:span text:style-name="T499">RESPONS</text:span></text:p>
          </table:table-cell>
          <table:table-cell table:style-name="TableCell500">
            <text:p text:style-name="P501"/>
            <text:p text:style-name="P502"><text:span text:style-name="T503">3.210.495,00</text:span></text:p>
          </table:table-cell>
        </table:table-row>
        <table:table-row table:style-name="TableRow504"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  <table:covered-table-cell>
            <text:p text:style-name="Standard"/>
          </table:covered-table-cell>
          <table:table-cell table:style-name="TableCell507">
            <text:p text:style-name="Standard"/>
          </table:table-cell>
          <table:covered-table-cell>
            <text:p text:style-name="Standard"/>
          </table:covered-table-cell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P511"><text:span text:style-name="T512">SOCIOAMBIENT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25.229.168,00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2.181.24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29:00Z</meta:creation-date>
    <dc:date>2018-01-31T11:29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1" meta:paragraph-count="105" meta:word-count="199" meta:character-count="1176" meta:row-count="191" meta:non-whitespace-character-count="1082"/>
  </office:meta>
</office:document-meta>
</file>