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13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55in"/>
    </style:style>
    <style:style style:name="P3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29in" fo:margin-right="0.025in"/>
    </style:style>
    <style:style style:name="T1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229in" fo:margin-right="0.0368in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1965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2479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18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1965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2444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1965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18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44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2444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49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margin-left="0.2444in">
        <style:tab-stops/>
      </style:paragraph-properties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ableRow504" style:family="table-row">
      <style:table-row-properties style:row-height="0.1548in" style:use-optimal-row-height="false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02in" fo:margin-left="0.1534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19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44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iço</text:span><text:span text:style-name="T26"><text:s/></text:span>Nac.<text:span text:style-name="T27"><text:s/></text:span><text:span text:style-name="T28">Aprendizagem</text:span><text:span text:style-name="T29"><text:s/></text:span><text:span text:style-name="T30">Cooperativismo</text:span><text:span text:style-name="T31"><text:s/></text:span>-<text:span text:style-name="T32"><text:s/></text:span>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75.878.355,00</text:span></text:p>
          </table:table-cell>
          <table:table-cell table:style-name="TableCell81">
            <text:p text:style-name="P82"><text:span text:style-name="T83">75.878.355,00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75.878.355,00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0,00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33.440.900,00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1.118.767,00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352.865,0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32.150.704,00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4.297.583,00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171.429,00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3.500.281,00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73.481,0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30.439.539,00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279.384,0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3.847.187,00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4.297.583,00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text:span text:style-name="T498"><text:s/></text:span><text:span text:style-name="T499">RESPONS</text:span></text:p>
          </table:table-cell>
          <table:table-cell table:style-name="TableCell500">
            <text:p text:style-name="P501"/>
            <text:p text:style-name="P502"><text:span text:style-name="T503">3.500.281,00</text:span></text:p>
          </table:table-cell>
        </table:table-row>
        <table:table-row table:style-name="TableRow504"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covered-table-cell>
            <text:p text:style-name="Standard"/>
          </table:covered-table-cell>
          <table:table-cell table:style-name="TableCell507">
            <text:p text:style-name="Standard"/>
          </table:table-cell>
          <table:covered-table-cell>
            <text:p text:style-name="Standard"/>
          </table:covered-table-cell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P511"><text:span text:style-name="T512">SOCIOAMBIENT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30.439.539,00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3.847.187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23:00Z</meta:creation-date>
    <dc:date>2018-01-31T11:23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1" meta:paragraph-count="105" meta:word-count="199" meta:character-count="1177" meta:row-count="191" meta:non-whitespace-character-count="1083"/>
  </office:meta>
</office:document-meta>
</file>