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13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9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2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0" style:family="table-column">
      <style:table-column-properties style:column-width="1.5097in" style:use-optimal-column-width="false"/>
    </style:style>
    <style:style style:name="TableColumn41" style:family="table-column">
      <style:table-column-properties style:column-width="1.5416in" style:use-optimal-column-width="false"/>
    </style:style>
    <style:style style:name="TableColumn42" style:family="table-column">
      <style:table-column-properties style:column-width="1.5319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81in" style:use-optimal-column-width="false"/>
    </style:style>
    <style:style style:name="Table39" style:family="table">
      <style:table-properties style:width="7.6631in" fo:margin-left="0.0701in" table:align="left"/>
    </style:style>
    <style:style style:name="TableRow45" style:family="table-row">
      <style:table-row-properties style:row-height="0.5631in" style:use-optimal-row-height="false"/>
    </style:style>
    <style:style style:name="TableCell46" style:family="table-cell">
      <style:table-cell-properties fo:border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8" style:parent-style-name="TableParagraph" style:family="paragraph">
      <style:paragraph-properties fo:text-align="center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0" style:family="table-cell">
      <style:table-cell-properties fo:border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7" style:family="table-cell">
      <style:table-cell-properties fo:border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11in" fo:margin-left="0.2645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2" style:family="table-row">
      <style:table-row-properties style:row-height="0.2597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65in" fo:margin-left="0.725in">
        <style:tab-stops/>
      </style:paragraph-properties>
    </style:style>
    <style:style style:name="T75" style:parent-style-name="Absatz-Standardschriftart" style:family="text">
      <style:text-properties style:font-name="Times New Roman" fo:font-size="9pt" style:font-size-asian="9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8083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7444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465in" fo:margin-right="0.0541in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P88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iço</text:span><text:span text:style-name="T25"><text:s/></text:span>Nac.<text:span text:style-name="T26"><text:s/></text:span><text:span text:style-name="T27">Aprendizagem</text:span><text:span text:style-name="T28"><text:s/></text:span><text:span text:style-name="T29">Cooperativismo</text:span><text:span text:style-name="T30"><text:s/></text:span>-<text:span text:style-name="T31"><text:s/></text:span>RS</text:p>
      <text:p text:style-name="P32"/>
      <text:p text:style-name="P33"/>
      <text:p text:style-name="P34"/>
      <text:p text:style-name="P35"/>
      <text:p text:style-name="P36"/>
      <text:p text:style-name="P37">R$1,00</text:p>
      <text:section text:name="Sect1" text:style-name="S1"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  <text:p text:style-name="P48"><text:span text:style-name="T49">Total</text:span></text:p>
            </table:table-cell>
            <table:table-cell table:style-name="TableCell50">
              <text:p text:style-name="P51"><text:span text:style-name="T52">PESSOAL</text:span><text:span text:style-name="T53"><text:s/>E<text:s/></text:span><text:span text:style-name="T54">ENCARGOS</text:span><text:span text:style-name="T55"><text:s/></text:span><text:span text:style-name="T56">SOCIAIS</text:span></text:p>
            </table:table-cell>
            <table:table-cell table:style-name="TableCell57">
              <text:p text:style-name="P58"><text:span text:style-name="T59">OUTRAS</text:span><text:span text:style-name="T60"><text:s/></text:span><text:span text:style-name="T61">DESPESAS</text:span><text:span text:style-name="T62"><text:s/></text:span><text:span text:style-name="T63">CORRENTES</text:span></text:p>
            </table:table-cell>
            <table:table-cell table:style-name="TableCell64">
              <text:p text:style-name="P65"><text:span text:style-name="T66">INVESTIMENTOS</text:span></text:p>
            </table:table-cell>
            <table:table-cell table:style-name="TableCell67">
              <text:p text:style-name="P68"><text:span text:style-name="T69">INVERSÕES</text:span><text:span text:style-name="T70"><text:s/></text:span><text:span text:style-name="T71">FINANCEIRAS</text:span></text:p>
            </table:table-cell>
          </table:table-row>
          <table:table-row table:style-name="TableRow72">
            <table:table-cell table:style-name="TableCell73">
              <text:p text:style-name="P74"><text:span text:style-name="T75">46.349.429,00</text:span></text:p>
            </table:table-cell>
            <table:table-cell table:style-name="TableCell76">
              <text:p text:style-name="P77"><text:span text:style-name="T78">9.854.965,00</text:span></text:p>
            </table:table-cell>
            <table:table-cell table:style-name="TableCell79">
              <text:p text:style-name="P80"><text:span text:style-name="T81">35.864.964,00</text:span></text:p>
            </table:table-cell>
            <table:table-cell table:style-name="TableCell82">
              <text:p text:style-name="P83"><text:span text:style-name="T84">629.500,00</text:span></text:p>
            </table:table-cell>
            <table:table-cell table:style-name="TableCell85">
              <text:p text:style-name="P86"><text:span text:style-name="T87">0,00</text:span></text:p>
            </table:table-cell>
          </table:table-row>
        </table:table>
      </text:section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967*" fo:start-indent="0in" fo:end-indent="3.3819in"/>
          <style:column style:rel-width="5713*" fo:start-indent="3.3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29:00Z</meta:creation-date>
    <dc:date>2018-01-31T11:29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2" meta:paragraph-count="14" meta:word-count="36" meta:character-count="274" meta:row-count="28" meta:non-whitespace-character-count="254"/>
  </office:meta>
</office:document-meta>
</file>