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9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097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19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81in" style:use-optimal-column-width="false"/>
    </style:style>
    <style:style style:name="Table39" style:family="table">
      <style:table-properties style:width="7.6631in" fo:margin-left="0.0701in" table:align="left"/>
    </style:style>
    <style:style style:name="TableRow45" style:family="table-row">
      <style:table-row-properties style:row-height="0.5631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8" style:parent-style-name="TableParagraph" style:family="paragraph">
      <style:paragraph-properties fo:text-align="center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264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2" style:family="table-row">
      <style:table-row-properties style:row-height="0.2597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298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08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548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75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41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P8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.<text:span text:style-name="T26"><text:s/></text:span><text:span text:style-name="T27">Aprendizagem</text:span><text:span text:style-name="T28"><text:s/></text:span><text:span text:style-name="T29">Cooperativismo</text:span><text:span text:style-name="T30"><text:s/></text:span>-<text:span text:style-name="T31"><text:s/></text:span>RS</text:p>
      <text:p text:style-name="P32"/>
      <text:p text:style-name="P33"/>
      <text:p text:style-name="P34"/>
      <text:p text:style-name="P35"/>
      <text:p text:style-name="P36"/>
      <text:p text:style-name="P37">R$1,00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E<text:s/></text:span><text:span text:style-name="T54">ENCARGOS</text:span><text:span text:style-name="T55"><text:s/></text:span><text:span text:style-name="T56">SOCIAIS</text:span></text:p>
            </table:table-cell>
            <table:table-cell table:style-name="TableCell57">
              <text:p text:style-name="P58"><text:span text:style-name="T59">OUTRAS</text:span><text:span text:style-name="T60"><text:s/></text:span><text:span text:style-name="T61">DESPESAS</text:span><text:span text:style-name="T62"><text:s/></text:span><text:span text:style-name="T63">CORRENTES</text:span></text:p>
            </table:table-cell>
            <table:table-cell table:style-name="TableCell64">
              <text:p text:style-name="P65"><text:span text:style-name="T66">INVESTIMENTOS</text:span></text:p>
            </table:table-cell>
            <table:table-cell table:style-name="TableCell67">
              <text:p text:style-name="P68"><text:span text:style-name="T69">INVERSÕES</text:span><text:span text:style-name="T70"><text:s/></text:span><text:span text:style-name="T71">FINANCEIRAS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44.428.711,00</text:span></text:p>
            </table:table-cell>
            <table:table-cell table:style-name="TableCell76">
              <text:p text:style-name="P77"><text:span text:style-name="T78">8.107.158,00</text:span></text:p>
            </table:table-cell>
            <table:table-cell table:style-name="TableCell79">
              <text:p text:style-name="P80"><text:span text:style-name="T81">25.111.358,00</text:span></text:p>
            </table:table-cell>
            <table:table-cell table:style-name="TableCell82">
              <text:p text:style-name="P83"><text:span text:style-name="T84">11.210.195,00</text:span></text:p>
            </table:table-cell>
            <table:table-cell table:style-name="TableCell85">
              <text:p text:style-name="P86"><text:span text:style-name="T87">0,00</text:span></text:p>
            </table:table-cell>
          </table:table-row>
        </table:table>
      </text:section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967*" fo:start-indent="0in" fo:end-indent="3.3819in"/>
          <style:column style:rel-width="5713*" fo:start-indent="3.3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43:00Z</meta:creation-date>
    <dc:date>2018-01-31T11:4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4" meta:word-count="36" meta:character-count="277" meta:row-count="28" meta:non-whitespace-character-count="257"/>
  </office:meta>
</office:document-meta>
</file>