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40.32mm"/>
    </style:style>
    <style:style style:name="co10" style:family="table-column">
      <style:table-column-properties fo:break-before="auto" style:column-width="53.2mm"/>
    </style:style>
    <style:style style:name="co11" style:family="table-column">
      <style:table-column-properties fo:break-before="auto" style:column-width="35.56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30.23mm"/>
    </style:style>
    <style:style style:name="co1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17mm"/>
    </style:style>
    <style:style style:name="co17" style:family="table-column">
      <style:table-column-properties fo:break-before="auto" style:column-width="20.99mm"/>
    </style:style>
    <style:style style:name="co18" style:family="table-column">
      <style:table-column-properties fo:break-before="auto" style:column-width="111.72mm"/>
    </style:style>
    <style:style style:name="co19" style:family="table-column">
      <style:table-column-properties fo:break-before="auto" style:column-width="37.8mm"/>
    </style:style>
    <style:style style:name="co20" style:family="table-column">
      <style:table-column-properties fo:break-before="auto" style:column-width="46.76mm"/>
    </style:style>
    <style:style style:name="co21" style:family="table-column">
      <style:table-column-properties fo:break-before="auto" style:column-width="14.55mm"/>
    </style:style>
    <style:style style:name="co22" style:family="table-column">
      <style:table-column-properties fo:break-before="auto" style:column-width="37.52mm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10.85mm" fo:break-before="auto" style:use-optimal-row-height="true"/>
    </style:style>
    <style:style style:name="ta2" style:family="table" style:master-page-name="PageStyle_5f_Patrocinio">
      <style:table-properties table:display="true" style:writing-mode="lr-tb"/>
    </style:style>
    <style:style style:name="ta3" style:family="table" style:master-page-name="PageStyle_5f_Convênio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2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Excel_20_Built-in_20_Currency" style:data-style-name="N12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Currency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22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Comma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0">
      <style:table-cell-properties fo:border-bottom="1.76pt solid #000000" fo:background-color="#f2f2f2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2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Excel_20_Built-in_20_Currency" style:data-style-name="N12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Currency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Good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22">
      <style:table-cell-properties fo:border-bottom="1.76pt solid #000000" fo:background-color="#f2f2f2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22">
      <style:table-cell-properties fo:border-bottom="1.7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ênio" table:style-name="ta3">
        <office:forms form:automatic-focus="false" form:apply-design-mode="false"/>
        <table:table-column table:style-name="co17" table:default-cell-style-name="ce5"/>
        <table:table-column table:style-name="co18" table:default-cell-style-name="ce8"/>
        <table:table-column table:style-name="co19" table:default-cell-style-name="ce11"/>
        <table:table-column table:style-name="co20" table:default-cell-style-name="ce5"/>
        <table:table-column table:style-name="co21" table:default-cell-style-name="ce11"/>
        <table:table-column table:style-name="co22" table:number-columns-repeated="2" table:default-cell-style-name="ce15"/>
        <table:table-column table:style-name="co7" table:number-columns-repeated="1017" table:default-cell-style-name="Default"/>
        <table:table-row table:style-name="ro8">
          <table:table-cell table:style-name="ce56" office:value-type="string" calcext:value-type="string" table:number-columns-spanned="7" table:number-rows-spanned="1">
            <text:p>Transferências de Recursos - Convênios 2016</text:p>
          </table:table-cell>
          <table:covered-table-cell table:number-columns-repeated="6" table:style-name="ce56"/>
          <table:table-cell table:number-columns-repeated="1017"/>
        </table:table-row>
        <table:table-row table:style-name="ro9">
          <table:table-cell table:style-name="ce57" office:value-type="string" calcext:value-type="string">
            <text:p>Convênio</text:p>
          </table:table-cell>
          <table:table-cell table:style-name="ce57" office:value-type="string" calcext:value-type="string">
            <text:p>Título</text:p>
          </table:table-cell>
          <table:table-cell table:style-name="ce57" office:value-type="string" calcext:value-type="string">
            <text:p>Objeto</text:p>
          </table:table-cell>
          <table:table-cell table:style-name="ce57" office:value-type="string" calcext:value-type="string">
            <text:p>Convenente</text:p>
          </table:table-cell>
          <table:table-cell table:style-name="ce57" office:value-type="string" calcext:value-type="string">
            <text:p>Vigência</text:p>
          </table:table-cell>
          <table:table-cell table:style-name="ce66" office:value-type="string" office:string-value="Valor Total" calcext:value-type="string">
            <text:p><text:s/>Valor Total </text:p>
          </table:table-cell>
          <table:table-cell table:style-name="ce66" office:value-type="string" office:string-value="Transferência no período" calcext:value-type="string">
            <text:p><text:s/>Transferência no período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780/16D</text:p>
          </table:table-cell>
          <table:table-cell table:style-name="ce6" office:value-type="string" calcext:value-type="string">
            <text:p>EDUCAÇÃO FINANCEIR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12/16D</text:p>
          </table:table-cell>
          <table:table-cell table:style-name="ce6" office:value-type="string" calcext:value-type="string">
            <text:p>ENCONTRO DE FORMAÇÃO DE LIDERANÇAS COOPERATIVISTAS I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495/16D</text:p>
          </table:table-cell>
          <table:table-cell table:style-name="ce6" office:value-type="string" calcext:value-type="string">
            <text:p>PROGRAMA VIVENDO SAÚD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0260" calcext:value-type="float">
            <text:p><text:s/>10.260,00 </text:p>
          </table:table-cell>
          <table:table-cell table:style-name="ce16" office:value-type="float" office:value="10260" calcext:value-type="float">
            <text:p><text:s/>10.2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11/16D</text:p>
          </table:table-cell>
          <table:table-cell table:style-name="ce6" office:value-type="string" calcext:value-type="string">
            <text:p>NRD A ARTE DE ENVELHECER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972" calcext:value-type="float">
            <text:p><text:s/>1.972,00 </text:p>
          </table:table-cell>
          <table:table-cell table:style-name="ce16" office:value-type="float" office:value="1972" calcext:value-type="float">
            <text:p><text:s/>1.972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779/16D</text:p>
          </table:table-cell>
          <table:table-cell table:style-name="ce6" office:value-type="string" calcext:value-type="string">
            <text:p>VC QUALIDADE DE VID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1200" calcext:value-type="float">
            <text:p><text:s/>1.2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294/16D</text:p>
          </table:table-cell>
          <table:table-cell table:style-name="ce6" office:value-type="string" calcext:value-type="string">
            <text:p>NRD CARAVANA DO BEM ESTAR 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400" calcext:value-type="float">
            <text:p><text:s/>5.400,00 </text:p>
          </table:table-cell>
          <table:table-cell table:style-name="ce16" office:value-type="float" office:value="5043" calcext:value-type="float">
            <text:p><text:s/>5.043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939/16D</text:p>
          </table:table-cell>
          <table:table-cell table:style-name="ce6" office:value-type="string" calcext:value-type="string">
            <text:p>NRD CARAVANA DO BEM ESTAR I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400" calcext:value-type="float">
            <text:p><text:s/>5.400,00 </text:p>
          </table:table-cell>
          <table:table-cell table:style-name="ce16" office:value-type="float" office:value="5400" calcext:value-type="float">
            <text:p><text:s/>5.4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940/16D</text:p>
          </table:table-cell>
          <table:table-cell table:style-name="ce6" office:value-type="string" calcext:value-type="string">
            <text:p>ACIDENTES NA INFÂNCI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120" calcext:value-type="float">
            <text:p><text:s/>3.120,00 </text:p>
          </table:table-cell>
          <table:table-cell table:style-name="ce16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84/16D</text:p>
          </table:table-cell>
          <table:table-cell table:style-name="ce6" office:value-type="string" calcext:value-type="string">
            <text:p>COLETORES DE MEDICAMENTOS VENCIDOS E CHAPAS DE RX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700" calcext:value-type="float">
            <text:p><text:s/>700,00 </text:p>
          </table:table-cell>
          <table:table-cell table:style-name="ce16" office:value-type="float" office:value="646" calcext:value-type="float">
            <text:p><text:s/>646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496/16D</text:p>
          </table:table-cell>
          <table:table-cell table:style-name="ce6" office:value-type="string" calcext:value-type="string">
            <text:p>RODA DE LEITURA - CONTAÇÃO DE HISTÓRI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6000" calcext:value-type="float">
            <text:p><text:s/>6.000,00 </text:p>
          </table:table-cell>
          <table:table-cell table:style-name="ce16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29/16D</text:p>
          </table:table-cell>
          <table:table-cell table:style-name="ce6" office:value-type="string" calcext:value-type="string">
            <text:p>NRD TEATRO ITINERANT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8160" calcext:value-type="float">
            <text:p><text:s/>8.160,00 </text:p>
          </table:table-cell>
          <table:table-cell table:style-name="ce16" office:value-type="float" office:value="7650" calcext:value-type="float">
            <text:p><text:s/>7.65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92/16D</text:p>
          </table:table-cell>
          <table:table-cell table:style-name="ce6" office:value-type="string" calcext:value-type="string">
            <text:p>CINEMA NA COMUNIDAD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000" calcext:value-type="float">
            <text:p><text:s/>1.000,00 </text:p>
          </table:table-cell>
          <table:table-cell table:style-name="ce16" office:value-type="float" office:value="999.96" calcext:value-type="float">
            <text:p><text:s/>999,96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298/16D</text:p>
          </table:table-cell>
          <table:table-cell table:style-name="ce6" office:value-type="string" calcext:value-type="string">
            <text:p>CAPACITAÇÃO EM PECUARIA LEITEIRA - MARAU CONT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304" calcext:value-type="float">
            <text:p><text:s/>5.304,00 </text:p>
          </table:table-cell>
          <table:table-cell table:style-name="ce16" office:value-type="float" office:value="5304" calcext:value-type="float">
            <text:p><text:s/>5.304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299/16D</text:p>
          </table:table-cell>
          <table:table-cell table:style-name="ce6" office:value-type="string" calcext:value-type="string">
            <text:p>CAPACITAÇÃO EM PECUARIA LEITEIRA - NOVA ARACA CONT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304" calcext:value-type="float">
            <text:p><text:s/>5.304,00 </text:p>
          </table:table-cell>
          <table:table-cell table:style-name="ce16" office:value-type="float" office:value="5304" calcext:value-type="float">
            <text:p><text:s/>5.304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16/16D</text:p>
          </table:table-cell>
          <table:table-cell table:style-name="ce6" office:value-type="string" calcext:value-type="string">
            <text:p>CURSO PARA MULHER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9948" calcext:value-type="float">
            <text:p><text:s/>9.948,00 </text:p>
          </table:table-cell>
          <table:table-cell table:style-name="ce16" office:value-type="float" office:value="9948" calcext:value-type="float">
            <text:p><text:s/>9.948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6/16D</text:p>
          </table:table-cell>
          <table:table-cell table:style-name="ce6" office:value-type="string" calcext:value-type="string">
            <text:p>ENCONTRO DE DELEGADOS E SUPLENT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781/16D</text:p>
          </table:table-cell>
          <table:table-cell table:style-name="ce6" office:value-type="string" calcext:value-type="string">
            <text:p>22º SEMINÁRIO DE LÍDERES COTRISAL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53/16D</text:p>
          </table:table-cell>
          <table:table-cell table:style-name="ce6" office:value-type="string" calcext:value-type="string">
            <text:p>9º ENCONTRO DE MULHERES COOPERATIVISTAS DA COTRIROS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04/16D</text:p>
          </table:table-cell>
          <table:table-cell table:style-name="ce6" office:value-type="string" calcext:value-type="string">
            <text:p>EU MAIS VOCÊ = UM MUNDO MELHOR - CAPACITAÇÃO EDUCADOR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52/16D</text:p>
          </table:table-cell>
          <table:table-cell table:style-name="ce6" office:value-type="string" calcext:value-type="string">
            <text:p>MOTIVAÇÃO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060" calcext:value-type="float">
            <text:p><text:s/>2.060,00 </text:p>
          </table:table-cell>
          <table:table-cell table:style-name="ce16" office:value-type="float" office:value="2060" calcext:value-type="float">
            <text:p><text:s/>2.0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033/16D</text:p>
          </table:table-cell>
          <table:table-cell table:style-name="ce6" office:value-type="string" calcext:value-type="string">
            <text:p>ENCONTRO DE MULHER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5/16D</text:p>
          </table:table-cell>
          <table:table-cell table:style-name="ce6" office:value-type="string" calcext:value-type="string">
            <text:p>PALESTREA MOTIVACIONAL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564/16D</text:p>
          </table:table-cell>
          <table:table-cell table:style-name="ce6" office:value-type="string" calcext:value-type="string">
            <text:p>MULHERES COOPERATIVIST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7680" calcext:value-type="float">
            <text:p><text:s/>7.680,00 </text:p>
          </table:table-cell>
          <table:table-cell table:style-name="ce16" office:value-type="float" office:value="7680" calcext:value-type="float">
            <text:p><text:s/>7.68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05/16D</text:p>
          </table:table-cell>
          <table:table-cell table:style-name="ce6" office:value-type="string" calcext:value-type="string">
            <text:p>ENCONTRO DA FAMILIA COOPERATIVISTA I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06/16D</text:p>
          </table:table-cell>
          <table:table-cell table:style-name="ce6" office:value-type="string" calcext:value-type="string">
            <text:p>ENCONTRO DA FAMILIA COOPERATIVISTA II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07/16D</text:p>
          </table:table-cell>
          <table:table-cell table:style-name="ce6" office:value-type="string" calcext:value-type="string">
            <text:p>ENCONTRO DA FAMILIA COOPERATIVISTA III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08/16D</text:p>
          </table:table-cell>
          <table:table-cell table:style-name="ce6" office:value-type="string" calcext:value-type="string">
            <text:p>ENCONTRO DA FAMILIA COOPERATIVISTA IV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10/16D</text:p>
          </table:table-cell>
          <table:table-cell table:style-name="ce6" office:value-type="string" calcext:value-type="string">
            <text:p>ENCONTRO DA FAMILIA COOPERATIVISTA V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46/16D</text:p>
          </table:table-cell>
          <table:table-cell table:style-name="ce6" office:value-type="string" calcext:value-type="string">
            <text:p>ENCONTRO DA FAMILIA COOPERATIVISTA I - IB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48/16D</text:p>
          </table:table-cell>
          <table:table-cell table:style-name="ce6" office:value-type="string" calcext:value-type="string">
            <text:p>ENCONTRO DA FAMILIA COOPERATIVISTA II - IB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42/16D</text:p>
          </table:table-cell>
          <table:table-cell table:style-name="ce6" office:value-type="string" calcext:value-type="string">
            <text:p>ENCONTRO DA FAMILIA COOPERATIVISTA III - IB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11/16D</text:p>
          </table:table-cell>
          <table:table-cell table:style-name="ce6" office:value-type="string" calcext:value-type="string">
            <text:p>ENCONTRO DA FAMILIA COOPERATIVISTA VI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43/16D</text:p>
          </table:table-cell>
          <table:table-cell table:style-name="ce6" office:value-type="string" calcext:value-type="string">
            <text:p>ENCONTRO DA FAMILIA COOPERATIVISTA IV - IB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494/16D</text:p>
          </table:table-cell>
          <table:table-cell table:style-name="ce6" office:value-type="string" calcext:value-type="string">
            <text:p>PROGRAMA ATITUDE AGOR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3200" calcext:value-type="float">
            <text:p><text:s/>13.20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54/16D</text:p>
          </table:table-cell>
          <table:table-cell table:style-name="ce6" office:value-type="string" calcext:value-type="string">
            <text:p>ENCONTRO DE JOVEN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17/16D</text:p>
          </table:table-cell>
          <table:table-cell table:style-name="ce6" office:value-type="string" calcext:value-type="string">
            <text:p>III SEMINÁRIO DE INCLUSÃO DE PCDS NO MERCADO DE TRABALHO DE PANAMB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563/16D</text:p>
          </table:table-cell>
          <table:table-cell table:style-name="ce6" office:value-type="string" calcext:value-type="string">
            <text:p>ENCONTRO DA MULHER COTRISOJ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10/16D</text:p>
          </table:table-cell>
          <table:table-cell table:style-name="ce6" office:value-type="string" calcext:value-type="string">
            <text:p>SEMINÁRIO DO LEIT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800" calcext:value-type="float">
            <text:p><text:s/>2.800,00 </text:p>
          </table:table-cell>
          <table:table-cell table:style-name="ce16" office:value-type="float" office:value="1480" calcext:value-type="float">
            <text:p><text:s/>1.48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778/16D</text:p>
          </table:table-cell>
          <table:table-cell table:style-name="ce6" office:value-type="string" calcext:value-type="string">
            <text:p>ENCONTRO DE UNIDAD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017" calcext:value-type="float">
            <text:p><text:s/>1.017,00 </text:p>
          </table:table-cell>
          <table:table-cell table:style-name="ce16" office:value-type="float" office:value="1017" calcext:value-type="float">
            <text:p><text:s/>1.017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55/16D</text:p>
          </table:table-cell>
          <table:table-cell table:style-name="ce6" office:value-type="string" calcext:value-type="string">
            <text:p>ENCONTRO DE MULHERES COOPERATIVIST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18/16D</text:p>
          </table:table-cell>
          <table:table-cell table:style-name="ce6" office:value-type="string" calcext:value-type="string">
            <text:p>ENCONTRO DE MULHER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69/16D</text:p>
          </table:table-cell>
          <table:table-cell table:style-name="ce6" office:value-type="string" calcext:value-type="string">
            <text:p>ENCONTRO DE MULHERES COOPATRIGO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100" calcext:value-type="float">
            <text:p><text:s/>2.10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297/16D</text:p>
          </table:table-cell>
          <table:table-cell table:style-name="ce6" office:value-type="string" calcext:value-type="string">
            <text:p>RS ELABORAÇÃO DE PROGRAMAS E PROJETOS SOCIAI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720" calcext:value-type="float">
            <text:p><text:s/>2.720,00 </text:p>
          </table:table-cell>
          <table:table-cell table:style-name="ce16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60/16D</text:p>
          </table:table-cell>
          <table:table-cell table:style-name="ce6" office:value-type="string" calcext:value-type="string">
            <text:p>NRD CURSO DE MODELAGEM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9945" calcext:value-type="float">
            <text:p><text:s/>9.945,00 </text:p>
          </table:table-cell>
          <table:table-cell table:style-name="ce16" office:value-type="float" office:value="1381.25" calcext:value-type="float">
            <text:p><text:s/>1.381,25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293/16D</text:p>
          </table:table-cell>
          <table:table-cell table:style-name="ce6" office:value-type="string" calcext:value-type="string">
            <text:p>NRD TRABALHOS EDUCACIONAIS DE GANHO AMBIENTAL - TEG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3770" calcext:value-type="float">
            <text:p><text:s/>13.770,00 </text:p>
          </table:table-cell>
          <table:table-cell table:style-name="ce16" office:value-type="float" office:value="12388" calcext:value-type="float">
            <text:p><text:s/>12.388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296/16D</text:p>
          </table:table-cell>
          <table:table-cell table:style-name="ce6" office:value-type="string" calcext:value-type="string">
            <text:p>NRD IDENTIDAD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040" calcext:value-type="float">
            <text:p><text:s/>2.040,00 </text:p>
          </table:table-cell>
          <table:table-cell table:style-name="ce16" office:value-type="float" office:value="630" calcext:value-type="float">
            <text:p><text:s/>63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2/16D</text:p>
          </table:table-cell>
          <table:table-cell table:style-name="ce6" office:value-type="string" calcext:value-type="string">
            <text:p>VC ENCONTRO DAS SECRETÁRIAS E RECEPCIONISTAS I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75/16D</text:p>
          </table:table-cell>
          <table:table-cell table:style-name="ce6" office:value-type="string" calcext:value-type="string">
            <text:p>VC ENCONTRO DAS SECRETÁRIAS E RECEPCIONISTAS II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44/16D</text:p>
          </table:table-cell>
          <table:table-cell table:style-name="ce6" office:value-type="string" calcext:value-type="string">
            <text:p>NRD PROGRAMA HUMANIZAÇÃO 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81/16D</text:p>
          </table:table-cell>
          <table:table-cell table:style-name="ce6" office:value-type="string" calcext:value-type="string">
            <text:p>NRD PROGRAMA HUMANIZAÇÃO I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1800" calcext:value-type="float">
            <text:p><text:s/>1.8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417/16D</text:p>
          </table:table-cell>
          <table:table-cell table:style-name="ce6" office:value-type="string" calcext:value-type="string">
            <text:p>NRD COMPORTAMENTO HUMANO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4/16D</text:p>
          </table:table-cell>
          <table:table-cell table:style-name="ce6" office:value-type="string" calcext:value-type="string">
            <text:p>NRD UNIVERSO DAS SEVRETÁRIAS 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50/16D</text:p>
          </table:table-cell>
          <table:table-cell table:style-name="ce6" office:value-type="string" calcext:value-type="string">
            <text:p>NRD UNIVERSO DAS SEVRETÁRIAS I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4270" calcext:value-type="float">
            <text:p><text:s/>4.270,00 </text:p>
          </table:table-cell>
          <table:table-cell table:style-name="ce16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03/16D</text:p>
          </table:table-cell>
          <table:table-cell table:style-name="ce6" office:value-type="string" calcext:value-type="string">
            <text:p>NRD UNIVERSO DAS SEVRETÁRIAS II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87/16D</text:p>
          </table:table-cell>
          <table:table-cell table:style-name="ce6" office:value-type="string" calcext:value-type="string">
            <text:p>NRO ATITUDES QUE GERAM EXCELÊNCIA NA VID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028/16D</text:p>
          </table:table-cell>
          <table:table-cell table:style-name="ce6" office:value-type="string" calcext:value-type="string">
            <text:p>VC ENCONTRO DAS SECRETÁRIAS E RECEPCIONISTAS I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60" calcext:value-type="float">
            <text:p><text:s/>2.56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847/16D</text:p>
          </table:table-cell>
          <table:table-cell table:style-name="ce6" office:value-type="string" calcext:value-type="string">
            <text:p>ES DESENVOLVIMENTO E INTEGRAÇÃO DE PESSO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13/16D</text:p>
          </table:table-cell>
          <table:table-cell table:style-name="ce6" office:value-type="string" calcext:value-type="string">
            <text:p>ENCONTRO DE FORMAÇÃO DE LIDERANÇAS COOPERATIVISTAS II - A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1710" calcext:value-type="float">
            <text:p><text:s/>1.710,00 </text:p>
          </table:table-cell>
          <table:table-cell table:style-name="ce16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88/16D</text:p>
          </table:table-cell>
          <table:table-cell table:style-name="ce6" office:value-type="string" calcext:value-type="string">
            <text:p>PROJETO SUCESSÃO FAMILIAR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5984" calcext:value-type="float">
            <text:p><text:s/>5.984,00 </text:p>
          </table:table-cell>
          <table:table-cell table:style-name="ce16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412/16D</text:p>
          </table:table-cell>
          <table:table-cell table:style-name="ce6" office:value-type="string" calcext:value-type="string">
            <text:p>EDUCAÇÃO FINANCEIR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SICREDI NORTE RS/SC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9240" calcext:value-type="float">
            <text:p><text:s/>9.240,00 </text:p>
          </table:table-cell>
          <table:table-cell table:style-name="ce16" office:value-type="float" office:value="3366" calcext:value-type="float">
            <text:p><text:s/>3.366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114/16D</text:p>
          </table:table-cell>
          <table:table-cell table:style-name="ce6" office:value-type="string" calcext:value-type="string">
            <text:p>RS ENCONTRO DE FORNECEDORES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7/16D</text:p>
          </table:table-cell>
          <table:table-cell table:style-name="ce6" office:value-type="string" calcext:value-type="string">
            <text:p>SEMANA DO MEIO AMBIENT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1/16D</text:p>
          </table:table-cell>
          <table:table-cell table:style-name="ce6" office:value-type="string" calcext:value-type="string">
            <text:p>PALESTRA SOBRE PREVISÃO CLIMÁTICA PARA A PRÓXIMA SAFRA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3420" calcext:value-type="float">
            <text:p><text:s/>3.420,00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370/16D</text:p>
          </table:table-cell>
          <table:table-cell table:style-name="ce6" office:value-type="string" calcext:value-type="string">
            <text:p>SEMANA INTERNA DE MEIO AMBIENT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2500" calcext:value-type="float">
            <text:p><text:s/>2.500,00 </text:p>
          </table:table-cell>
          <table:table-cell table:style-name="ce16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PS0612/16D</text:p>
          </table:table-cell>
          <table:table-cell table:style-name="ce6" office:value-type="string" calcext:value-type="string">
            <text:p>RS GESTÃO COMPROMETIDA COM A SUSTENTABILIDADE</text:p>
          </table:table-cell>
          <table:table-cell table:style-name="ce3" office:value-type="string" calcext:value-type="string">
            <text:p>Serviços de Instrutores</text:p>
          </table:table-cell>
          <table:table-cell table:style-name="ce3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3" office:value-type="float" office:value="6900" calcext:value-type="float">
            <text:p><text:s/>6.900,00 </text:p>
          </table:table-cell>
          <table:table-cell table:style-name="ce16" office:value-type="float" office:value="6746.52" calcext:value-type="float">
            <text:p><text:s/>6.746,5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06/16D</text:p>
          </table:table-cell>
          <table:table-cell table:style-name="ce7" office:value-type="string" calcext:value-type="string">
            <text:p>VC TREINAMENTO E DESENVOLVIMENT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2" calcext:value-type="float">
            <text:p><text:s/>2.722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009/16D</text:p>
          </table:table-cell>
          <table:table-cell table:style-name="ce7" office:value-type="string" calcext:value-type="string">
            <text:p>BOAS PRATICAS DE FABRICAÇÃO E ANALISE DE PERIGOS E PONTOS CRITICO DE CONTROL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160" calcext:value-type="float">
            <text:p><text:s/>8.160,00 </text:p>
          </table:table-cell>
          <table:table-cell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10/16D</text:p>
          </table:table-cell>
          <table:table-cell table:style-name="ce7" office:value-type="string" calcext:value-type="string">
            <text:p>NR 33 - CAPACITAÇÃO PARA SUPERVISOR DE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304" calcext:value-type="float">
            <text:p><text:s/>5.30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11/16D</text:p>
          </table:table-cell>
          <table:table-cell table:style-name="ce7" office:value-type="string" calcext:value-type="string">
            <text:p>NR 33 - RECICLAGEM PARA SUPERVISOR DE ESPAÇO CONFINADO MÓDUL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12/16D</text:p>
          </table:table-cell>
          <table:table-cell table:style-name="ce7" office:value-type="string" calcext:value-type="string">
            <text:p>NR 35 - SUPERVISOR DE TRABALHO EM ALTURA MÓDUL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17/16D</text:p>
          </table:table-cell>
          <table:table-cell table:style-name="ce7" office:value-type="string" calcext:value-type="string">
            <text:p>SIPA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62" calcext:value-type="float">
            <text:p><text:s/>1.46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18/16D</text:p>
          </table:table-cell>
          <table:table-cell table:style-name="ce7" office:value-type="string" calcext:value-type="string">
            <text:p>ATENDIMENTO COMO DIFERENCIAL COMPETI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19/16D</text:p>
          </table:table-cell>
          <table:table-cell table:style-name="ce7" office:value-type="string" calcext:value-type="string">
            <text:p>OPERADOR DE PLATAFORMA ELEVATORIA MÓDUL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0/16D</text:p>
          </table:table-cell>
          <table:table-cell table:style-name="ce7" office:value-type="string" calcext:value-type="string">
            <text:p>RECICLAGEM TRABALHO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616" calcext:value-type="float">
            <text:p><text:s/>7.61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1/16D</text:p>
          </table:table-cell>
          <table:table-cell table:style-name="ce7" office:value-type="string" calcext:value-type="string">
            <text:p>RECICLAGEM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344" calcext:value-type="float">
            <text:p><text:s/>7.34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2/16D</text:p>
          </table:table-cell>
          <table:table-cell table:style-name="ce7" office:value-type="string" calcext:value-type="string">
            <text:p>PADRONIZAÇÃO EM ALIMENT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369" calcext:value-type="float">
            <text:p><text:s/>18.369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3/16D</text:p>
          </table:table-cell>
          <table:table-cell table:style-name="ce7" office:value-type="string" calcext:value-type="string">
            <text:p>TÉCNICAS DE NEGOCI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4/16D</text:p>
          </table:table-cell>
          <table:table-cell table:style-name="ce7" office:value-type="string" calcext:value-type="string">
            <text:p>SECAGEM E ARMAZENAGEM DE PRODUTOS AGRÍCOL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5/16D</text:p>
          </table:table-cell>
          <table:table-cell table:style-name="ce7" office:value-type="string" calcext:value-type="string">
            <text:p>TREINAMENTOS PARA CONSELHEIROS DE ADMINISTRAÇÃO E FISC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050" calcext:value-type="float">
            <text:p><text:s/>11.0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29/16D</text:p>
          </table:table-cell>
          <table:table-cell table:style-name="ce7" office:value-type="string" calcext:value-type="string">
            <text:p>RS EXAMINADORES DO PGQP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31/16D</text:p>
          </table:table-cell>
          <table:table-cell table:style-name="ce7" office:value-type="string" calcext:value-type="string">
            <text:p>RECICLAGEM NR 33 ESPAÇO CONFINADO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34/16D</text:p>
          </table:table-cell>
          <table:table-cell table:style-name="ce7" office:value-type="string" calcext:value-type="string">
            <text:p>RS ATENDIMENTO E RELACIONAMENTO COM CLIEN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35/16D</text:p>
          </table:table-cell>
          <table:table-cell table:style-name="ce7" office:value-type="string" calcext:value-type="string">
            <text:p>RS CURSO PARA NOVOS COOPERADOS ÁREA 2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99" calcext:value-type="float">
            <text:p><text:s/>1.299,00 </text:p>
          </table:table-cell>
          <table:table-cell table:style-name="ce14" office:value-type="float" office:value="1298.88" calcext:value-type="float">
            <text:p><text:s/>1.298,8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36/16D</text:p>
          </table:table-cell>
          <table:table-cell table:style-name="ce7" office:value-type="string" calcext:value-type="string">
            <text:p>RS DICÇÃO E ORATÓ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37/16D</text:p>
          </table:table-cell>
          <table:table-cell table:style-name="ce7" office:value-type="string" calcext:value-type="string">
            <text:p>VC AUXILIAR ADMINISTRA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960" calcext:value-type="float">
            <text:p><text:s/>14.960,00 </text:p>
          </table:table-cell>
          <table:table-cell table:style-name="ce14" office:value-type="float" office:value="14900" calcext:value-type="float">
            <text:p><text:s/>14.9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38/16D</text:p>
          </table:table-cell>
          <table:table-cell table:style-name="ce7" office:value-type="string" calcext:value-type="string">
            <text:p>RS WORKSHOP COMITÊ ESTADUAL DE GESTÃO EM MARKETING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0/16D</text:p>
          </table:table-cell>
          <table:table-cell table:style-name="ce7" office:value-type="string" calcext:value-type="string">
            <text:p>LIDERANÇA ORGANIZACIONAL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1/16D</text:p>
          </table:table-cell>
          <table:table-cell table:style-name="ce7" office:value-type="string" calcext:value-type="string">
            <text:p>CURSO DE INGLÊ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086" calcext:value-type="float">
            <text:p><text:s/>40.086,00 </text:p>
          </table:table-cell>
          <table:table-cell table:style-name="ce14" office:value-type="float" office:value="39321" calcext:value-type="float">
            <text:p><text:s/>39.321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2/16D</text:p>
          </table:table-cell>
          <table:table-cell table:style-name="ce7" office:value-type="string" calcext:value-type="string">
            <text:p>GESTÃO DE NEGÓCI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130" calcext:value-type="float">
            <text:p><text:s/>15.13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3/16D</text:p>
          </table:table-cell>
          <table:table-cell table:style-name="ce7" office:value-type="string" calcext:value-type="string">
            <text:p>TREINAMENTO SOBRE NOVO SISTEMA DE GESTÃO INTEGRAD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770" calcext:value-type="float">
            <text:p><text:s/>30.77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4/16D</text:p>
          </table:table-cell>
          <table:table-cell table:style-name="ce7" office:value-type="string" calcext:value-type="string">
            <text:p>METODOLOGIA DE IMPLANTAÇÃO DAS BPF E ELABORAÇÃO DE POP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5/16D</text:p>
          </table:table-cell>
          <table:table-cell table:style-name="ce7" office:value-type="string" calcext:value-type="string">
            <text:p>O COLABORADOR INTERNO NO SÉCULO XX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6/16D</text:p>
          </table:table-cell>
          <table:table-cell table:style-name="ce7" office:value-type="string" calcext:value-type="string">
            <text:p>JEITO SICREDI DE SER NO NEGÓC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160" calcext:value-type="float">
            <text:p><text:s/>8.1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7/16D</text:p>
          </table:table-cell>
          <table:table-cell table:style-name="ce7" office:value-type="string" calcext:value-type="string">
            <text:p>REPOSI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8/16D</text:p>
          </table:table-cell>
          <table:table-cell table:style-name="ce7" office:value-type="string" calcext:value-type="string">
            <text:p>TREINAMENTO DE PREVENÇÃO E COMBATE A INCENDI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49/16D</text:p>
          </table:table-cell>
          <table:table-cell table:style-name="ce7" office:value-type="string" calcext:value-type="string">
            <text:p>LINGUA BRASILEIRA DE SINAIS - LIBRAS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0/16D</text:p>
          </table:table-cell>
          <table:table-cell table:style-name="ce7" office:value-type="string" calcext:value-type="string">
            <text:p>JEITO SICREDI DE SER NO ATENDIMEN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320" calcext:value-type="float">
            <text:p><text:s/>16.320,00 </text:p>
          </table:table-cell>
          <table:table-cell table:style-name="ce14" office:value-type="float" office:value="14960" calcext:value-type="float">
            <text:p><text:s/>14.9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1/16D</text:p>
          </table:table-cell>
          <table:table-cell table:style-name="ce7" office:value-type="string" calcext:value-type="string">
            <text:p>GESTÃO DE PESSOAS E O DESENVOLVIMENTO INTERPESSO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40" calcext:value-type="float">
            <text:p><text:s/>10.2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2/16D</text:p>
          </table:table-cell>
          <table:table-cell table:style-name="ce7" office:value-type="string" calcext:value-type="string">
            <text:p>LIDERANÇAS INCLUSIV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3/16D</text:p>
          </table:table-cell>
          <table:table-cell table:style-name="ce7" office:value-type="string" calcext:value-type="string">
            <text:p>LIDERANÇA E GESTÃO DE EQUIP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100" calcext:value-type="float">
            <text:p><text:s/>3.1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4/16D</text:p>
          </table:table-cell>
          <table:table-cell table:style-name="ce7" office:value-type="string" calcext:value-type="string">
            <text:p>ACADEMIA DE LÍDERES - LIDERANÇA DE NEGÓCI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36" calcext:value-type="float">
            <text:p><text:s/>17.13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5/16D</text:p>
          </table:table-cell>
          <table:table-cell table:style-name="ce7" office:value-type="string" calcext:value-type="string">
            <text:p>ACADEMIA DE LÍDERES - LIDERANÇA EXECUTIV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112" calcext:value-type="float">
            <text:p><text:s/>9.112,00 </text:p>
          </table:table-cell>
          <table:table-cell table:style-name="ce14" office:value-type="float" office:value="7752" calcext:value-type="float">
            <text:p><text:s/>7.75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6/16D</text:p>
          </table:table-cell>
          <table:table-cell table:style-name="ce7" office:value-type="string" calcext:value-type="string">
            <text:p>ACADEMIA DE LÍDERES - LIDERANÇA POTEN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024" calcext:value-type="float">
            <text:p><text:s/>8.024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7/16D</text:p>
          </table:table-cell>
          <table:table-cell table:style-name="ce7" office:value-type="string" calcext:value-type="string">
            <text:p>ANALISE DE CRÉDITO PESSOA FÍSICA E JURÍDIC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992" calcext:value-type="float">
            <text:p><text:s/>2.992,00 </text:p>
          </table:table-cell>
          <table:table-cell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8/16D</text:p>
          </table:table-cell>
          <table:table-cell table:style-name="ce7" office:value-type="string" calcext:value-type="string">
            <text:p>NRD PROGRAMA ACADEMIA DE LÍDE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9288" calcext:value-type="float">
            <text:p><text:s/>19.288,00 </text:p>
          </table:table-cell>
          <table:table-cell table:style-name="ce14" office:value-type="float" office:value="15436" calcext:value-type="float">
            <text:p><text:s/>15.43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59/16D</text:p>
          </table:table-cell>
          <table:table-cell table:style-name="ce7" office:value-type="string" calcext:value-type="string">
            <text:p>AUDITORIA INTERNA DE BPF E APPCC - MODULO 01 (EQUIPE APPCC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60/16D</text:p>
          </table:table-cell>
          <table:table-cell table:style-name="ce7" office:value-type="string" calcext:value-type="string">
            <text:p>PLANEJAMENTO ESTRATÉG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100" calcext:value-type="float">
            <text:p><text:s/>3.1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61/16D</text:p>
          </table:table-cell>
          <table:table-cell table:style-name="ce7" office:value-type="string" calcext:value-type="string">
            <text:p>DESENVOLVIMENTO DE GESTO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AJA ENERGI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0" calcext:value-type="float">
            <text:p><text:s/>14.9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76/16D</text:p>
          </table:table-cell>
          <table:table-cell table:style-name="ce7" office:value-type="string" calcext:value-type="string">
            <text:p>CURSO DE NR10 RECICLAGEM 8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77/16D</text:p>
          </table:table-cell>
          <table:table-cell table:style-name="ce7" office:value-type="string" calcext:value-type="string">
            <text:p>BOLSA DE ESTUDOS GRADU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REGIÃO DOS VAL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54" calcext:value-type="float">
            <text:p><text:s/>59.85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78/16D</text:p>
          </table:table-cell>
          <table:table-cell table:style-name="ce7" office:value-type="string" calcext:value-type="string">
            <text:p>RS WORKSHOP COMITÊ ESTADUAL DE GESTÃO ORGANIZ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79/16D</text:p>
          </table:table-cell>
          <table:table-cell table:style-name="ce7" office:value-type="string" calcext:value-type="string">
            <text:p>RS CURSO DE ESCRITURAÇÃO CONTÁBIL E FISCAL/ECD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5.94" calcext:value-type="float">
            <text:p><text:s/>1.495,9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0/16D</text:p>
          </table:table-cell>
          <table:table-cell table:style-name="ce7" office:value-type="string" calcext:value-type="string">
            <text:p>RS CURSO DE GESTÃO DA QUAL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1/16D</text:p>
          </table:table-cell>
          <table:table-cell table:style-name="ce7" office:value-type="string" calcext:value-type="string">
            <text:p>RS WORKSHOP COMITÊ ESTADUAL DE GESTÃO EM T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80" calcext:value-type="float">
            <text:p><text:s/>1.3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2/16D</text:p>
          </table:table-cell>
          <table:table-cell table:style-name="ce7" office:value-type="string" calcext:value-type="string">
            <text:p>PROGRAMA DE BOAS PRATICAS DE FABRICAÇÃO - AUDITOR INTERN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3/16D</text:p>
          </table:table-cell>
          <table:table-cell table:style-name="ce7" office:value-type="string" calcext:value-type="string">
            <text:p>CURSO DE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4/16D</text:p>
          </table:table-cell>
          <table:table-cell table:style-name="ce7" office:value-type="string" calcext:value-type="string">
            <text:p>FORMAÇÃO FUNCIONAL DE LÍDERES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086/16D</text:p>
          </table:table-cell>
          <table:table-cell table:style-name="ce7" office:value-type="string" calcext:value-type="string">
            <text:p>TREINAMENTO BOAS PRÁTICAS DE FABRICAÇÃO / APPCC INDUSTRIA ENCARREG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7/16D</text:p>
          </table:table-cell>
          <table:table-cell table:style-name="ce7" office:value-type="string" calcext:value-type="string">
            <text:p>TREINAMENTOS DE BPF PARA AS AGROINDUSTRI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940" calcext:value-type="float">
            <text:p><text:s/>5.940,00 </text:p>
          </table:table-cell>
          <table:table-cell table:style-name="ce14" office:value-type="float" office:value="5904" calcext:value-type="float">
            <text:p><text:s/>5.90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8/16D</text:p>
          </table:table-cell>
          <table:table-cell table:style-name="ce7" office:value-type="string" calcext:value-type="string">
            <text:p>ACADEMIA DE LÍDERES - LIDERANÇA DE OPERAÇÕ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552" calcext:value-type="float">
            <text:p><text:s/>14.55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89/16D</text:p>
          </table:table-cell>
          <table:table-cell table:style-name="ce7" office:value-type="string" calcext:value-type="string">
            <text:p>NR 20 - SEGURANÇA E SAUDE NO TRABALHO COM INFLAMAVEIS E COMBUSTIVEI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0/16D</text:p>
          </table:table-cell>
          <table:table-cell table:style-name="ce7" office:value-type="string" calcext:value-type="string">
            <text:p>PECC 1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2/16D</text:p>
          </table:table-cell>
          <table:table-cell table:style-name="ce7" office:value-type="string" calcext:value-type="string">
            <text:p>GESTÃO DE PROCESS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100" calcext:value-type="float">
            <text:p><text:s/>3.1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3/16D</text:p>
          </table:table-cell>
          <table:table-cell table:style-name="ce7" office:value-type="string" calcext:value-type="string">
            <text:p>PDCA/MASP E FERRAMENTAS DA QUAL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100" calcext:value-type="float">
            <text:p><text:s/>3.1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4/16D</text:p>
          </table:table-cell>
          <table:table-cell table:style-name="ce7" office:value-type="string" calcext:value-type="string">
            <text:p>SEGURANÇA NO TRABALHO 2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546" calcext:value-type="float">
            <text:p><text:s/>12.546,00 </text:p>
          </table:table-cell>
          <table:table-cell table:style-name="ce14" office:value-type="float" office:value="10098" calcext:value-type="float">
            <text:p><text:s/>10.09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5/16D</text:p>
          </table:table-cell>
          <table:table-cell table:style-name="ce7" office:value-type="string" calcext:value-type="string">
            <text:p>NRO DESENVOLVIMENTO DA CULTURA ORGANIZ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300" calcext:value-type="float">
            <text:p><text:s/>15.3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6/16D</text:p>
          </table:table-cell>
          <table:table-cell table:style-name="ce7" office:value-type="string" calcext:value-type="string">
            <text:p>RS E-SO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7/16D</text:p>
          </table:table-cell>
          <table:table-cell table:style-name="ce7" office:value-type="string" calcext:value-type="string">
            <text:p>FORMAÇÃO FUN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032" calcext:value-type="float">
            <text:p><text:s/>22.032,00 </text:p>
          </table:table-cell>
          <table:table-cell table:style-name="ce14" office:value-type="float" office:value="11424" calcext:value-type="float">
            <text:p><text:s/>11.4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8/16D</text:p>
          </table:table-cell>
          <table:table-cell table:style-name="ce7" office:value-type="string" calcext:value-type="string">
            <text:p>CURSO DE DIREÇÃO DEFENSIV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099/16D</text:p>
          </table:table-cell>
          <table:table-cell table:style-name="ce7" office:value-type="string" calcext:value-type="string">
            <text:p>QUALIFICAÇÃO E CAPACITAÇÃO DA GESTÃO I - 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00/16D</text:p>
          </table:table-cell>
          <table:table-cell table:style-name="ce7" office:value-type="string" calcext:value-type="string">
            <text:p>TÉCNICAS DE NEGOCIAÇÃO 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01/16D</text:p>
          </table:table-cell>
          <table:table-cell table:style-name="ce7" office:value-type="string" calcext:value-type="string">
            <text:p>CAPACITAÇÃO CONSELHO DE ADMINISTRAÇÃO E FISCAL - ASPECTOS JURÍDIC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02/16D</text:p>
          </table:table-cell>
          <table:table-cell table:style-name="ce7" office:value-type="string" calcext:value-type="string">
            <text:p>LIDERANÇA DE EQUIP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448" calcext:value-type="float">
            <text:p><text:s/>2.448,00 </text:p>
          </table:table-cell>
          <table:table-cell table:style-name="ce14" office:value-type="float" office:value="356" calcext:value-type="float">
            <text:p><text:s/>35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09/16D</text:p>
          </table:table-cell>
          <table:table-cell table:style-name="ce7" office:value-type="string" calcext:value-type="string">
            <text:p>ATUALIZAÇÃO INMETR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00" calcext:value-type="float">
            <text:p><text:s/>3.6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17/16D</text:p>
          </table:table-cell>
          <table:table-cell table:style-name="ce7" office:value-type="string" calcext:value-type="string">
            <text:p>RELACIONAMENTO COM CLIENTES E MERCADOS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18/16D</text:p>
          </table:table-cell>
          <table:table-cell table:style-name="ce7" office:value-type="string" calcext:value-type="string">
            <text:p>CURSO DE NR 35 TRABALHO EM ALTURA – RECICLAGEM (8H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20/16D</text:p>
          </table:table-cell>
          <table:table-cell table:style-name="ce7" office:value-type="string" calcext:value-type="string">
            <text:p>CURSO DE NR 35 TRABALHO EM ALTURA – MÓDULO C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22/16D</text:p>
          </table:table-cell>
          <table:table-cell table:style-name="ce7" office:value-type="string" calcext:value-type="string">
            <text:p>CURSO INSTALAÇÃO E OPERAÇÃO DE EQUIPAMENTOS DE MEDIÇÃO ESPECIAIS - MÓDULO Q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704" calcext:value-type="float">
            <text:p><text:s/>8.70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23/16D</text:p>
          </table:table-cell>
          <table:table-cell table:style-name="ce7" office:value-type="string" calcext:value-type="string">
            <text:p>CURSO DE NR10 RECICLAGEM 16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464" calcext:value-type="float">
            <text:p><text:s/>30.464,00 </text:p>
          </table:table-cell>
          <table:table-cell table:style-name="ce14" office:value-type="float" office:value="19584" calcext:value-type="float">
            <text:p><text:s/>19.584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24/16D</text:p>
          </table:table-cell>
          <table:table-cell table:style-name="ce7" office:value-type="string" calcext:value-type="string">
            <text:p>CURSO NR 10 – MÓDULO BÁSICO - SEGURANÇA EM INSTALAÇÕES E SERVIÇOS COM ELETRICIDADE – MÓDULO B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25/16D</text:p>
          </table:table-cell>
          <table:table-cell table:style-name="ce7" office:value-type="string" calcext:value-type="string">
            <text:p>CURSO DE ELETROTÉCNICA BÁSICA – MÓDULO 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26/16D</text:p>
          </table:table-cell>
          <table:table-cell table:style-name="ce7" office:value-type="string" calcext:value-type="string">
            <text:p>CURSO DE PROCEDIMENTOS DE SEGURANÇA APLICADOS AOS SERVIÇOS DE REDES DE DISTRIBUIÇÃO DE ENERGIA ELÉTRICA - MÓDULO D E 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528" calcext:value-type="float">
            <text:p><text:s/>6.528,00 </text:p>
          </table:table-cell>
          <table:table-cell table:number-columns-repeated="1017"/>
        </table:table-row>
        <table:table-row table:style-name="ro10">
          <table:table-cell table:style-name="ce4" office:value-type="string" calcext:value-type="string">
            <text:p>FP0127/16D</text:p>
          </table:table-cell>
          <table:table-cell table:style-name="ce7" office:value-type="string" calcext:value-type="string">
            <text:p>CURSO RESOLUÇÃO 414/2010 – ANEEL – DIREITOS E DEVERES DOS CONSUMIDORES – CONDIÇÕES GERAIS DE FORNECIMENTO DE ENERGIA ELÉTRICA DE FORMA ATUALIZADA E CONSOLIDAD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28/16D</text:p>
          </table:table-cell>
          <table:table-cell table:style-name="ce7" office:value-type="string" calcext:value-type="string">
            <text:p>CURSO NR10 – MÓDULO COMPLEMENTAR – SEGURANÇA NO SISTEMA ELÉTRICO DE POTÊNCIA (SEP) E EM SUAS PROXIMIDADES - MÓDULO F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38/16D</text:p>
          </table:table-cell>
          <table:table-cell table:style-name="ce7" office:value-type="string" calcext:value-type="string">
            <text:p>VS CURSO DE LIBR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96" calcext:value-type="float">
            <text:p><text:s/>5.096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39/16D</text:p>
          </table:table-cell>
          <table:table-cell table:style-name="ce7" office:value-type="string" calcext:value-type="string">
            <text:p>BOLSA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2894" calcext:value-type="float">
            <text:p><text:s/>22.89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40/16D</text:p>
          </table:table-cell>
          <table:table-cell table:style-name="ce7" office:value-type="string" calcext:value-type="string">
            <text:p>POA BOLSAS DE ESTUDOS PÓS GRADUAÇÃO - MBA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0000" calcext:value-type="float">
            <text:p><text:s/>180.000,00 </text:p>
          </table:table-cell>
          <table:table-cell table:style-name="ce14" office:value-type="float" office:value="111449.52" calcext:value-type="float">
            <text:p><text:s/>111.449,5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46/16D</text:p>
          </table:table-cell>
          <table:table-cell table:style-name="ce7" office:value-type="string" calcext:value-type="string">
            <text:p>VA BOLSAS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47/16D</text:p>
          </table:table-cell>
          <table:table-cell table:style-name="ce7" office:value-type="string" calcext:value-type="string">
            <text:p>RF BOLSAS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000" calcext:value-type="float">
            <text:p><text:s/>1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48/16D</text:p>
          </table:table-cell>
          <table:table-cell table:style-name="ce7" office:value-type="string" calcext:value-type="string">
            <text:p>NRD BOLSAS DE ESTUDOS GRADUAÇÃO - TÉCNICOS DE ENFERMAGEM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0" calcext:value-type="float">
            <text:p><text:s/>50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49/16D</text:p>
          </table:table-cell>
          <table:table-cell table:style-name="ce7" office:value-type="string" calcext:value-type="string">
            <text:p>SM BOLSA DE ESTUDOS PÓS GRADUAÇÃO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0/16D</text:p>
          </table:table-cell>
          <table:table-cell table:style-name="ce7" office:value-type="string" calcext:value-type="string">
            <text:p>SM 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style-name="ce14" office:value-type="float" office:value="8225.51" calcext:value-type="float">
            <text:p><text:s/>8.225,51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1/16D</text:p>
          </table:table-cell>
          <table:table-cell table:style-name="ce7" office:value-type="string" calcext:value-type="string">
            <text:p>SM BOLSAS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000" calcext:value-type="float">
            <text:p><text:s/>18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2/16D</text:p>
          </table:table-cell>
          <table:table-cell table:style-name="ce7" office:value-type="string" calcext:value-type="string">
            <text:p>SM BOLSAS DE ESTUDOS PÓS GRADUAÇÃO MBA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000" calcext:value-type="float">
            <text:p><text:s/>27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3/16D</text:p>
          </table:table-cell>
          <table:table-cell table:style-name="ce7" office:value-type="string" calcext:value-type="string">
            <text:p>SM BOLSAS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000" calcext:value-type="float">
            <text:p><text:s/>36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6/16D</text:p>
          </table:table-cell>
          <table:table-cell table:style-name="ce7" office:value-type="string" calcext:value-type="string">
            <text:p>DESENVOLVIMENTO PROFISSIONAIS DE R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7/16D</text:p>
          </table:table-cell>
          <table:table-cell table:style-name="ce7" office:value-type="string" calcext:value-type="string">
            <text:p>PNL NA GESTÃO DE EQUIPES D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8/16D</text:p>
          </table:table-cell>
          <table:table-cell table:style-name="ce7" office:value-type="string" calcext:value-type="string">
            <text:p>PECC 2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99.4" calcext:value-type="float">
            <text:p><text:s/>14.999,4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59/16D</text:p>
          </table:table-cell>
          <table:table-cell table:style-name="ce7" office:value-type="string" calcext:value-type="string">
            <text:p>BOLSAS DE ESTUDOS GRADUAÇÃO (BOLSISTAS CONTINUIDADE)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RTEL ENERGI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2000" calcext:value-type="float">
            <text:p><text:s/>22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1/16D</text:p>
          </table:table-cell>
          <table:table-cell table:style-name="ce7" office:value-type="string" calcext:value-type="string">
            <text:p>BOLSA DE ESTUDOS -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OTEG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000" calcext:value-type="float">
            <text:p><text:s/>9.000,00 </text:p>
          </table:table-cell>
          <table:table-cell table:style-name="ce14" office:value-type="float" office:value="8825.21" calcext:value-type="float">
            <text:p><text:s/>8.825,21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3/16D</text:p>
          </table:table-cell>
          <table:table-cell table:style-name="ce7" office:value-type="string" calcext:value-type="string">
            <text:p>VA BOLSA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4/16D</text:p>
          </table:table-cell>
          <table:table-cell table:style-name="ce7" office:value-type="string" calcext:value-type="string">
            <text:p>BOLSA ESTUDOS GRADUAÇÃO ADMINISTRAÇÃO DE EMPRESAS ADE - CONT 2012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50" calcext:value-type="float">
            <text:p><text:s/>2.9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5/16D</text:p>
          </table:table-cell>
          <table:table-cell table:style-name="ce7" office:value-type="string" calcext:value-type="string">
            <text:p>BOLSA ESTUDOS GRADUAÇÃO ADMINISTRAÇÃO DE EMPRESAS DIE - CONT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900" calcext:value-type="float">
            <text:p><text:s/>1.9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6/16D</text:p>
          </table:table-cell>
          <table:table-cell table:style-name="ce7" office:value-type="string" calcext:value-type="string">
            <text:p>BOLSA ESTUDOS GRADUAÇÃO ADMINISTRAÇÃO DE EMPRESAS LEO- CONT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700" calcext:value-type="float">
            <text:p><text:s/>4.700,00 </text:p>
          </table:table-cell>
          <table:table-cell table:style-name="ce14" office:value-type="float" office:value="2967.72" calcext:value-type="float">
            <text:p><text:s/>2.967,7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7/16D</text:p>
          </table:table-cell>
          <table:table-cell table:style-name="ce7" office:value-type="string" calcext:value-type="string">
            <text:p>BOLSA ESTUDOS POS GRADUAÇÃO MBA EM CONTABILIDADE SOCIETÁRIA ALC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00" calcext:value-type="float">
            <text:p><text:s/>3.400,00 </text:p>
          </table:table-cell>
          <table:table-cell table:style-name="ce14" office:value-type="float" office:value="2463.3" calcext:value-type="float">
            <text:p><text:s/>2.463,3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8/16D</text:p>
          </table:table-cell>
          <table:table-cell table:style-name="ce7" office:value-type="string" calcext:value-type="string">
            <text:p>BOLSA ESTUDOS POS GRADUAÇÃO MBA EM GESTÃO DO AGRONEGÓCIO E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150" calcext:value-type="float">
            <text:p><text:s/>4.150,00 </text:p>
          </table:table-cell>
          <table:table-cell table:style-name="ce14" office:value-type="float" office:value="3675.72" calcext:value-type="float">
            <text:p><text:s/>3.675,7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69/16D</text:p>
          </table:table-cell>
          <table:table-cell table:style-name="ce7" office:value-type="string" calcext:value-type="string">
            <text:p>BOLSA ESTUDOS POS GRADUAÇÃO MBA EM GESTÃO DO AGRONEGÓCIO SILV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150" calcext:value-type="float">
            <text:p><text:s/>4.150,00 </text:p>
          </table:table-cell>
          <table:table-cell table:style-name="ce14" office:value-type="float" office:value="3815.6" calcext:value-type="float">
            <text:p><text:s/>3.815,6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70/16D</text:p>
          </table:table-cell>
          <table:table-cell table:style-name="ce7" office:value-type="string" calcext:value-type="string">
            <text:p>BOLSA ESTUDOS POS GRADUAÇÃO MBA EM GESTÃO DO AGRONEGÓCIO TAL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150" calcext:value-type="float">
            <text:p><text:s/>4.150,00 </text:p>
          </table:table-cell>
          <table:table-cell table:style-name="ce14" office:value-type="float" office:value="3803" calcext:value-type="float">
            <text:p><text:s/>3.803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71/16D</text:p>
          </table:table-cell>
          <table:table-cell table:style-name="ce7" office:value-type="string" calcext:value-type="string">
            <text:p>BOLSA ESTUDOS POS GRADUAÇÃO MBA EXECUTIVO CLAU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100" calcext:value-type="float">
            <text:p><text:s/>3.100,00 </text:p>
          </table:table-cell>
          <table:table-cell table:style-name="ce14" office:value-type="float" office:value="2570.23" calcext:value-type="float">
            <text:p><text:s/>2.570,2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72/16D</text:p>
          </table:table-cell>
          <table:table-cell table:style-name="ce7" office:value-type="string" calcext:value-type="string">
            <text:p>BOLSA ESTUDOS POS GRADUAÇÃO MBA EXECUTIVO DAN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100" calcext:value-type="float">
            <text:p><text:s/>3.100,00 </text:p>
          </table:table-cell>
          <table:table-cell table:style-name="ce14" office:value-type="float" office:value="2570.23" calcext:value-type="float">
            <text:p><text:s/>2.570,23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73/16D</text:p>
          </table:table-cell>
          <table:table-cell table:style-name="ce7" office:value-type="string" calcext:value-type="string">
            <text:p>BOLSA DE ESTUDOS GRADUAÇÃO EM BACHAREL -ADMINISTRAÇÃO DE EMPRESAS - VANILDA - CONTINUIDADE ANO 2013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200" calcext:value-type="float">
            <text:p><text:s/>8.200,00 </text:p>
          </table:table-cell>
          <table:table-cell table:style-name="ce14" office:value-type="float" office:value="6972.51" calcext:value-type="float">
            <text:p><text:s/>6.972,51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74/16D</text:p>
          </table:table-cell>
          <table:table-cell table:style-name="ce7" office:value-type="string" calcext:value-type="string">
            <text:p>BOLSA DE ESTUDOS MBA EM GESTÃO ESTRATÉGICA DO AGRONEGÓCIO - WILLIAN - CONTINUIDADE ANO 2014.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00" calcext:value-type="float">
            <text:p><text:s/>1.80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75/16D</text:p>
          </table:table-cell>
          <table:table-cell table:style-name="ce7" office:value-type="string" calcext:value-type="string">
            <text:p>BOLSA DE ESTUDOS GRADUAÇÃO EM BACHAREL - CIÊNCIAS CONTÁBEIS - ELIANE LUCAS DE MORAES - CONTINUIDADE ANO 2013 -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200" calcext:value-type="float">
            <text:p><text:s/>5.200,00 </text:p>
          </table:table-cell>
          <table:table-cell table:style-name="ce14" office:value-type="float" office:value="1817.91" calcext:value-type="float">
            <text:p><text:s/>1.817,91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76/16D</text:p>
          </table:table-cell>
          <table:table-cell table:style-name="ce7" office:value-type="string" calcext:value-type="string">
            <text:p>BOLSA DE ESTUDOS GRADUAÇÃO EM BACHAREL -ADMINISTRAÇÃO DE EMPRESAS - CIELLY MANICA BERNARDON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500" calcext:value-type="float">
            <text:p><text:s/>3.500,00 </text:p>
          </table:table-cell>
          <table:table-cell table:style-name="ce14" office:value-type="float" office:value="3464.55" calcext:value-type="float">
            <text:p><text:s/>3.464,55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77/16D</text:p>
          </table:table-cell>
          <table:table-cell table:style-name="ce7" office:value-type="string" calcext:value-type="string">
            <text:p>BOLSA DE ESTUDOS MBA EM GESTÃO ESTRATÉGICA DE PESSOAS - CANDIDA- CONTINUAÇÃO 2015.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1618.89" calcext:value-type="float">
            <text:p><text:s/>1.618,89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78/16D</text:p>
          </table:table-cell>
          <table:table-cell table:style-name="ce7" office:value-type="string" calcext:value-type="string">
            <text:p>RS CURSO PARA CONSELHEIROS FISCAI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79/16D</text:p>
          </table:table-cell>
          <table:table-cell table:style-name="ce7" office:value-type="string" calcext:value-type="string">
            <text:p>BOLSAS DE ESTUDO - GRADUAÇÃO (BOLSISTAS CONTINUIDADE)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RT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8000" calcext:value-type="float">
            <text:p><text:s/>58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0/16D</text:p>
          </table:table-cell>
          <table:table-cell table:style-name="ce7" office:value-type="string" calcext:value-type="string">
            <text:p>BOLSAS DE ESTUDOS GRADUAÇÃO (BOLSISTAS NOVOS)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RT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000" calcext:value-type="float">
            <text:p><text:s/>18.000,00 </text:p>
          </table:table-cell>
          <table:table-cell table:style-name="ce14" office:value-type="float" office:value="10839.48" calcext:value-type="float">
            <text:p><text:s/>10.839,4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1/16D</text:p>
          </table:table-cell>
          <table:table-cell table:style-name="ce7" office:value-type="string" calcext:value-type="string">
            <text:p>BOLSA DE ESTUDOS - MBA GESTÃO E GOVERNANÇA EM TI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PR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09" calcext:value-type="float">
            <text:p><text:s/>2.709,00 </text:p>
          </table:table-cell>
          <table:table-cell table:style-name="ce14" office:value-type="float" office:value="2225.06" calcext:value-type="float">
            <text:p><text:s/>2.225,0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2/16D</text:p>
          </table:table-cell>
          <table:table-cell table:style-name="ce7" office:value-type="string" calcext:value-type="string">
            <text:p>ANÁLISE DE CRÉDITO - MÓDULO BÁ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3/16D</text:p>
          </table:table-cell>
          <table:table-cell table:style-name="ce7" office:value-type="string" calcext:value-type="string">
            <text:p>PALESTRA MOTIV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800" calcext:value-type="float">
            <text:p><text:s/>8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4/16D</text:p>
          </table:table-cell>
          <table:table-cell table:style-name="ce7" office:value-type="string" calcext:value-type="string">
            <text:p>BOLSAS DE ESTUDO - GRADUAÇÃO - NOVOS BOLSISTA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7000" calcext:value-type="float">
            <text:p><text:s/>57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5/16D</text:p>
          </table:table-cell>
          <table:table-cell table:style-name="ce7" office:value-type="string" calcext:value-type="string">
            <text:p>QUALIDADE NO ATENDIMENTO - COMBUSTÍVEI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6/16D</text:p>
          </table:table-cell>
          <table:table-cell table:style-name="ce7" office:value-type="string" calcext:value-type="string">
            <text:p>DESENVOLVIMENTO DE PROCEDIMENTOS OPERACIONAIS PADRONIZ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87/16D</text:p>
          </table:table-cell>
          <table:table-cell table:style-name="ce7" office:value-type="string" calcext:value-type="string">
            <text:p>BOLSA DE ESTUDOS - GRADUAÇÃO EM ADMINISTRAÇÃO I ULBRA CONTINUIDADE ANO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60" calcext:value-type="float">
            <text:p><text:s/>5.460,00 </text:p>
          </table:table-cell>
          <table:table-cell table:style-name="ce14" office:value-type="float" office:value="4520.33" calcext:value-type="float">
            <text:p><text:s/>4.520,3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8/16D</text:p>
          </table:table-cell>
          <table:table-cell table:style-name="ce7" office:value-type="string" calcext:value-type="string">
            <text:p>BOLSA DE ESTUDOS - GRADUAÇÃO EM ADMINISTRAÇÃO ULBRA I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300" calcext:value-type="float">
            <text:p><text:s/>6.300,00 </text:p>
          </table:table-cell>
          <table:table-cell table:style-name="ce14" office:value-type="float" office:value="1423.37" calcext:value-type="float">
            <text:p><text:s/>1.423,3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89/16D</text:p>
          </table:table-cell>
          <table:table-cell table:style-name="ce7" office:value-type="string" calcext:value-type="string">
            <text:p>SEGURANÇA E SAÚDE NO TRABALHO EM ALTURA (NR 35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0/16D</text:p>
          </table:table-cell>
          <table:table-cell table:style-name="ce7" office:value-type="string" calcext:value-type="string">
            <text:p>BOLSA DE ESTUDOS - GRADUAÇÃO EM ADMINISTRAÇÃO ULBRA II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300" calcext:value-type="float">
            <text:p><text:s/>6.300,00 </text:p>
          </table:table-cell>
          <table:table-cell table:style-name="ce14" office:value-type="float" office:value="4746.38" calcext:value-type="float">
            <text:p><text:s/>4.746,3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1/16D</text:p>
          </table:table-cell>
          <table:table-cell table:style-name="ce7" office:value-type="string" calcext:value-type="string">
            <text:p>BOLSA DE ESTUDOS - GRADUAÇÃO EM ADMINISTRAÇÃO ULBRA III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300" calcext:value-type="float">
            <text:p><text:s/>6.300,00 </text:p>
          </table:table-cell>
          <table:table-cell table:style-name="ce14" office:value-type="float" office:value="3993.75" calcext:value-type="float">
            <text:p><text:s/>3.993,75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92/16D</text:p>
          </table:table-cell>
          <table:table-cell table:style-name="ce7" office:value-type="string" calcext:value-type="string">
            <text:p>BOLSA DE ESTUDOS - GRADUAÇÃO EM ADMINISTRAÇÃO ULBRA III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620" calcext:value-type="float">
            <text:p><text:s/>4.620,00 </text:p>
          </table:table-cell>
          <table:table-cell table:style-name="ce14" office:value-type="float" office:value="2715.62" calcext:value-type="float">
            <text:p><text:s/>2.715,6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3/16D</text:p>
          </table:table-cell>
          <table:table-cell table:style-name="ce7" office:value-type="string" calcext:value-type="string">
            <text:p>SEGURANÇA E SAUDE NO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859" calcext:value-type="float">
            <text:p><text:s/>20.859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4/16D</text:p>
          </table:table-cell>
          <table:table-cell table:style-name="ce7" office:value-type="string" calcext:value-type="string">
            <text:p>BOLSA DE ESTUDOS - GRADUAÇÃO EM ADMINISTRAÇÃO UPF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360" calcext:value-type="float">
            <text:p><text:s/>3.360,00 </text:p>
          </table:table-cell>
          <table:table-cell table:style-name="ce14" office:value-type="float" office:value="1194.71" calcext:value-type="float">
            <text:p><text:s/>1.194,71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195/16D</text:p>
          </table:table-cell>
          <table:table-cell table:style-name="ce7" office:value-type="string" calcext:value-type="string">
            <text:p>BOLSA DE ESTUDOS - GRADUAÇÃO EM ADMINISTRAÇÃO UPF CARAZINH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188" calcext:value-type="float">
            <text:p><text:s/>13.188,00 </text:p>
          </table:table-cell>
          <table:table-cell table:style-name="ce14" office:value-type="float" office:value="7549.28" calcext:value-type="float">
            <text:p><text:s/>7.549,2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6/16D</text:p>
          </table:table-cell>
          <table:table-cell table:style-name="ce7" office:value-type="string" calcext:value-type="string">
            <text:p>BOLSA DE ESTUDOS - GRADUAÇÃO EM AGRONEGÓCIO CONTINUIDADE ANO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40" calcext:value-type="float">
            <text:p><text:s/>5.040,00 </text:p>
          </table:table-cell>
          <table:table-cell table:style-name="ce14" office:value-type="float" office:value="4068.13" calcext:value-type="float">
            <text:p><text:s/>4.068,1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7/16D</text:p>
          </table:table-cell>
          <table:table-cell table:style-name="ce7" office:value-type="string" calcext:value-type="string">
            <text:p>BOLSA DE ESTUDOS - GRADUAÇÃO EM AGRONOGÓCIO UPF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300" calcext:value-type="float">
            <text:p><text:s/>6.3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8/16D</text:p>
          </table:table-cell>
          <table:table-cell table:style-name="ce7" office:value-type="string" calcext:value-type="string">
            <text:p>BOLSA DE ESTUDOS - GRADUAÇÃO EM AGRONOMIA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920" calcext:value-type="float">
            <text:p><text:s/>10.920,00 </text:p>
          </table:table-cell>
          <table:table-cell table:style-name="ce14" office:value-type="float" office:value="4231.49" calcext:value-type="float">
            <text:p><text:s/>4.231,49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199/16D</text:p>
          </table:table-cell>
          <table:table-cell table:style-name="ce7" office:value-type="string" calcext:value-type="string">
            <text:p>NR 05 -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0" calcext:value-type="float">
            <text:p><text:s/>13.6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0/16D</text:p>
          </table:table-cell>
          <table:table-cell table:style-name="ce7" office:value-type="string" calcext:value-type="string">
            <text:p>BOLSA DE ESTUDOS - GRADUAÇÃO EM ARQUITETURA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180" calcext:value-type="float">
            <text:p><text:s/>12.180,00 </text:p>
          </table:table-cell>
          <table:table-cell table:style-name="ce14" office:value-type="float" office:value="12178.92" calcext:value-type="float">
            <text:p><text:s/>12.178,9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1/16D</text:p>
          </table:table-cell>
          <table:table-cell table:style-name="ce7" office:value-type="string" calcext:value-type="string">
            <text:p>AUDITORIA INTERNA DE BPF - MÓDULO 01 - RAÇÕ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2/16D</text:p>
          </table:table-cell>
          <table:table-cell table:style-name="ce7" office:value-type="string" calcext:value-type="string">
            <text:p>BOLSA DE ESTUDOS - GRADUAÇÃO EM ENGENHARIA CIVIL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972" calcext:value-type="float">
            <text:p><text:s/>6.972,00 </text:p>
          </table:table-cell>
          <table:table-cell table:style-name="ce14" office:value-type="float" office:value="3436.39" calcext:value-type="float">
            <text:p><text:s/>3.436,39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3/16D</text:p>
          </table:table-cell>
          <table:table-cell table:style-name="ce7" office:value-type="string" calcext:value-type="string">
            <text:p>BOLSA DE ESTUDOS - GRADUAÇÃO EM ENGENHARIA DA PRODU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920" calcext:value-type="float">
            <text:p><text:s/>10.920,00 </text:p>
          </table:table-cell>
          <table:table-cell table:style-name="ce14" office:value-type="float" office:value="9446.14" calcext:value-type="float">
            <text:p><text:s/>9.446,1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4/16D</text:p>
          </table:table-cell>
          <table:table-cell table:style-name="ce7" office:value-type="string" calcext:value-type="string">
            <text:p>BRIGADA DE INCENDIO INTERMEDIAR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0" calcext:value-type="float">
            <text:p><text:s/>13.6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5/16D</text:p>
          </table:table-cell>
          <table:table-cell table:style-name="ce7" office:value-type="string" calcext:value-type="string">
            <text:p>BOLSA DE ESTUDOS - GRADUAÇÃO EM GESTAO DE RECURSOS HUMANO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14" calcext:value-type="float">
            <text:p><text:s/>2.814,00 </text:p>
          </table:table-cell>
          <table:table-cell table:style-name="ce14" office:value-type="float" office:value="1381.2" calcext:value-type="float">
            <text:p><text:s/>1.381,2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6/16D</text:p>
          </table:table-cell>
          <table:table-cell table:style-name="ce7" office:value-type="string" calcext:value-type="string">
            <text:p>NR 35 - TRABALHO EM ALTURA MÓDUL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7/16D</text:p>
          </table:table-cell>
          <table:table-cell table:style-name="ce7" office:value-type="string" calcext:value-type="string">
            <text:p>BOLSA DE ESTUDOS - GRADUAÇÃO EM LOGISTICA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216" calcext:value-type="float">
            <text:p><text:s/>6.216,00 </text:p>
          </table:table-cell>
          <table:table-cell table:style-name="ce14" office:value-type="float" office:value="4057.05" calcext:value-type="float">
            <text:p><text:s/>4.057,05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08/16D</text:p>
          </table:table-cell>
          <table:table-cell table:style-name="ce7" office:value-type="string" calcext:value-type="string">
            <text:p>BOLSA DE ESTUDOS - GRADUAÇÃO EM SISTEMAS DE INFORM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620" calcext:value-type="float">
            <text:p><text:s/>4.620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09/16D</text:p>
          </table:table-cell>
          <table:table-cell table:style-name="ce7" office:value-type="string" calcext:value-type="string">
            <text:p>VALORIZAÇÃO DA CARNE SUÍN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500" calcext:value-type="float">
            <text:p><text:s/>8.500,00 </text:p>
          </table:table-cell>
          <table:table-cell table:style-name="ce14" office:value-type="float" office:value="5950" calcext:value-type="float">
            <text:p><text:s/>5.95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10/16D</text:p>
          </table:table-cell>
          <table:table-cell table:style-name="ce7" office:value-type="string" calcext:value-type="string">
            <text:p>BOLSA DE ESTUDOS - PÓS GRADUAÇÃO EM DINÂMICAS DE GRUPOS - SBDG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920" calcext:value-type="float">
            <text:p><text:s/>10.920,00 </text:p>
          </table:table-cell>
          <table:table-cell table:style-name="ce14" office:value-type="float" office:value="10248" calcext:value-type="float">
            <text:p><text:s/>10.2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1/16D</text:p>
          </table:table-cell>
          <table:table-cell table:style-name="ce7" office:value-type="string" calcext:value-type="string">
            <text:p>VENDAS CONSULTIV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12/16D</text:p>
          </table:table-cell>
          <table:table-cell table:style-name="ce7" office:value-type="string" calcext:value-type="string">
            <text:p>BOLSA DE ESTUDOS - PÓS GRADUAÇÃO EM DIREITO DO TRABALH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334" calcext:value-type="float">
            <text:p><text:s/>5.334,00 </text:p>
          </table:table-cell>
          <table:table-cell table:style-name="ce14" office:value-type="float" office:value="3080.4" calcext:value-type="float">
            <text:p><text:s/>3.080,4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3/16D</text:p>
          </table:table-cell>
          <table:table-cell table:style-name="ce7" office:value-type="string" calcext:value-type="string">
            <text:p>BOLSAS DE ESTUDO - PÓS-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4" office:value-type="float" office:value="21899.98" calcext:value-type="float">
            <text:p><text:s/>21.899,98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14/16D</text:p>
          </table:table-cell>
          <table:table-cell table:style-name="ce7" office:value-type="string" calcext:value-type="string">
            <text:p>BOLSA DE ESTUDOS - PÓS GRADUAÇÃO GESTÃO EM SEGURANÇA ALIMENTAR E NUTRICIONAL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61" calcext:value-type="float">
            <text:p><text:s/>2.961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5/16D</text:p>
          </table:table-cell>
          <table:table-cell table:style-name="ce7" office:value-type="string" calcext:value-type="string">
            <text:p>CURSO DE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800" calcext:value-type="float">
            <text:p><text:s/>2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6/15D</text:p>
          </table:table-cell>
          <table:table-cell table:style-name="ce7" office:value-type="string" calcext:value-type="string">
            <text:p>CAPACITAÇÃO PARA GERENT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560" calcext:value-type="float">
            <text:p><text:s/>7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6/16D</text:p>
          </table:table-cell>
          <table:table-cell table:style-name="ce7" office:value-type="string" calcext:value-type="string">
            <text:p>BOLSA DE ESTUDOS - PÓS GRADUAÇÃO MBA EM GERENCIAMENTO DE PROJETO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780" calcext:value-type="float">
            <text:p><text:s/>10.780,00 </text:p>
          </table:table-cell>
          <table:table-cell table:style-name="ce14" office:value-type="float" office:value="1883.31" calcext:value-type="float">
            <text:p><text:s/>1.883,31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7/16D</text:p>
          </table:table-cell>
          <table:table-cell table:style-name="ce7" office:value-type="string" calcext:value-type="string">
            <text:p>PROGRAMA TREINAMENTO INTERNO SEGURANÇA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3936" calcext:value-type="float">
            <text:p><text:s/>23.936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18/16D</text:p>
          </table:table-cell>
          <table:table-cell table:style-name="ce7" office:value-type="string" calcext:value-type="string">
            <text:p>BOLSA DE ESTUDOS - PÓS GRADUAÇÃO MBA EM GERENCIAMENTO DE PROJETOS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312" calcext:value-type="float">
            <text:p><text:s/>4.312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19/16D</text:p>
          </table:table-cell>
          <table:table-cell table:style-name="ce7" office:value-type="string" calcext:value-type="string">
            <text:p>OFICINA DE TEATR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311" calcext:value-type="float">
            <text:p><text:s/>13.311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20/16D</text:p>
          </table:table-cell>
          <table:table-cell table:style-name="ce7" office:value-type="string" calcext:value-type="string">
            <text:p>COMUNICAÇÃO E MARKETING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21/16D</text:p>
          </table:table-cell>
          <table:table-cell table:style-name="ce7" office:value-type="string" calcext:value-type="string">
            <text:p>ATUALIZAÇÃO CÓDIGO DE DEFESA DO CONSUMIDO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1950" calcext:value-type="float">
            <text:p><text:s/>1.9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22/16D</text:p>
          </table:table-cell>
          <table:table-cell table:style-name="ce7" office:value-type="string" calcext:value-type="string">
            <text:p>WORKSHOP MOTIV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23/16D</text:p>
          </table:table-cell>
          <table:table-cell table:style-name="ce7" office:value-type="string" calcext:value-type="string">
            <text:p>BOLSAS DE ESTUDO - PÓS GRADUAÇÃO (CONTINUIDADE 2015)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722.12" calcext:value-type="float">
            <text:p><text:s/>11.722,12 </text:p>
          </table:table-cell>
          <table:table-cell table:style-name="ce14" office:value-type="float" office:value="11471.27" calcext:value-type="float">
            <text:p><text:s/>11.471,2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24/16D</text:p>
          </table:table-cell>
          <table:table-cell table:style-name="ce7" office:value-type="string" calcext:value-type="string">
            <text:p>RELACIONAMENTO E ADMINISTRAÇÃO DE CONFLITOS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25/16D</text:p>
          </table:table-cell>
          <table:table-cell table:style-name="ce7" office:value-type="string" calcext:value-type="string">
            <text:p>BOLSA DE ESTUDOS - PÓS GRADUAÇÃO MBA EM GESTÃO DE PESSOAS UPF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696" calcext:value-type="float">
            <text:p><text:s/>3.696,00 </text:p>
          </table:table-cell>
          <table:table-cell table:style-name="ce14" office:value-type="float" office:value="2706.11" calcext:value-type="float">
            <text:p><text:s/>2.706,11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27/16D</text:p>
          </table:table-cell>
          <table:table-cell table:style-name="ce7" office:value-type="string" calcext:value-type="string">
            <text:p>BOLSA DE ESTUDOS - PÓS GRADUAÇÃO MBA EM INOVAÇÃO EM GESTÃO DE PROJETO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150" calcext:value-type="float">
            <text:p><text:s/>3.150,00 </text:p>
          </table:table-cell>
          <table:table-cell table:style-name="ce14" office:value-type="float" office:value="2371.68" calcext:value-type="float">
            <text:p><text:s/>2.371,68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28/16D</text:p>
          </table:table-cell>
          <table:table-cell table:style-name="ce7" office:value-type="string" calcext:value-type="string">
            <text:p>BOLSA DE ESTUDOS - PÓS GRADUAÇÃO MBA EM MARKETING: ENFASE EM VENDAS I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595" calcext:value-type="float">
            <text:p><text:s/>7.595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29/16D</text:p>
          </table:table-cell>
          <table:table-cell table:style-name="ce7" office:value-type="string" calcext:value-type="string">
            <text:p>BOLSAS DE ESTUDO - CURSOS DE 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5000" calcext:value-type="float">
            <text:p><text:s/>8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30/16D</text:p>
          </table:table-cell>
          <table:table-cell table:style-name="ce7" office:value-type="string" calcext:value-type="string">
            <text:p>BOLSAS DE ESTUDO - CURSOS DE GRADUAÇÃO - CONTINUIDADE ANO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0000" calcext:value-type="float">
            <text:p><text:s/>180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31/16D</text:p>
          </table:table-cell>
          <table:table-cell table:style-name="ce7" office:value-type="string" calcext:value-type="string">
            <text:p>BOLSAS DE ESTUDO - CURSOS DE GRADUAÇÃO - NOVOS BOLSISTAS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OLA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3021" calcext:value-type="float">
            <text:p><text:s/>83.021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32/16D</text:p>
          </table:table-cell>
          <table:table-cell table:style-name="ce7" office:value-type="string" calcext:value-type="string">
            <text:p>SISTEMA 5S’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100" calcext:value-type="float">
            <text:p><text:s/>3.1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35/16D</text:p>
          </table:table-cell>
          <table:table-cell table:style-name="ce7" office:value-type="string" calcext:value-type="string">
            <text:p>CRS BOLSA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300" calcext:value-type="float">
            <text:p><text:s/>12.3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37/16D</text:p>
          </table:table-cell>
          <table:table-cell table:style-name="ce7" office:value-type="string" calcext:value-type="string">
            <text:p>CURSO DE LIGAÇÃO DE UNIDADE CONSUMIDORA EM MT – MÓDULO P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38/16D</text:p>
          </table:table-cell>
          <table:table-cell table:style-name="ce7" office:value-type="string" calcext:value-type="string">
            <text:p>FORMAÇÃO DE INSTRUTORES INTERN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0/16D</text:p>
          </table:table-cell>
          <table:table-cell table:style-name="ce7" office:value-type="string" calcext:value-type="string">
            <text:p>NEGOCIAÇÃO EFETIV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41/16D</text:p>
          </table:table-cell>
          <table:table-cell table:style-name="ce7" office:value-type="string" calcext:value-type="string">
            <text:p>CURSO DE INSTALAÇÃO, SUBSTITUIÇÃO E OPERAÇÃO DE EQUIPAMENTOS BÁSICOS - MÓDULO K, 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2/16D</text:p>
          </table:table-cell>
          <table:table-cell table:style-name="ce7" office:value-type="string" calcext:value-type="string">
            <text:p>BOLSA DE ESTUDOS - PÓS-GRADUAÇÃO - CONTINUAÇÃO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61" calcext:value-type="float">
            <text:p><text:s/>4.361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3/16D</text:p>
          </table:table-cell>
          <table:table-cell table:style-name="ce7" office:value-type="string" calcext:value-type="string">
            <text:p>BOLSAS DE ESTUDO - PÓS GRADUAÇÃO CONTINUAÇÃO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GRANDE PALMEIR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800" calcext:value-type="float">
            <text:p><text:s/>4.800,00 </text:p>
          </table:table-cell>
          <table:table-cell table:style-name="ce14" office:value-type="float" office:value="4764" calcext:value-type="float">
            <text:p><text:s/>4.7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4/16D</text:p>
          </table:table-cell>
          <table:table-cell table:style-name="ce7" office:value-type="string" calcext:value-type="string">
            <text:p>BOLSA DE ESTUDOS - GRADUAÇÃO (CONTINUIDADE 2014)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JURI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09" calcext:value-type="float">
            <text:p><text:s/>3.209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5/16D</text:p>
          </table:table-cell>
          <table:table-cell table:style-name="ce7" office:value-type="string" calcext:value-type="string">
            <text:p>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NOROESTE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2851" calcext:value-type="float">
            <text:p><text:s/>62.851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46/16D</text:p>
          </table:table-cell>
          <table:table-cell table:style-name="ce7" office:value-type="string" calcext:value-type="string">
            <text:p>BOLSA DE ESTUDOS PÓS-GRADUAÇÃO -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0" calcext:value-type="float">
            <text:p><text:s/>400,00 </text:p>
          </table:table-cell>
          <table:table-cell table:style-name="ce14" office:value-type="float" office:value="372.04" calcext:value-type="float">
            <text:p><text:s/>372,0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7/16D</text:p>
          </table:table-cell>
          <table:table-cell table:style-name="ce7" office:value-type="string" calcext:value-type="string">
            <text:p>RS BOLSA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653" calcext:value-type="float">
            <text:p><text:s/>9.653,00 </text:p>
          </table:table-cell>
          <table:table-cell table:style-name="ce14" office:value-type="float" office:value="9363.41" calcext:value-type="float">
            <text:p><text:s/>9.363,41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48/16D</text:p>
          </table:table-cell>
          <table:table-cell table:style-name="ce7" office:value-type="string" calcext:value-type="string">
            <text:p>BOLSA DE ESTUDOS PÓS-GRADUAÇÃO -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000" calcext:value-type="float">
            <text:p><text:s/>11.000,00 </text:p>
          </table:table-cell>
          <table:table-cell table:style-name="ce14" office:value-type="float" office:value="10270.4" calcext:value-type="float">
            <text:p><text:s/>10.270,4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49/16D</text:p>
          </table:table-cell>
          <table:table-cell table:style-name="ce7" office:value-type="string" calcext:value-type="string">
            <text:p>FNO BOLSAS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300" calcext:value-type="float">
            <text:p><text:s/>25.300,00 </text:p>
          </table:table-cell>
          <table:table-cell table:style-name="ce14" office:value-type="float" office:value="20621.23" calcext:value-type="float">
            <text:p><text:s/>20.621,2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0/16D</text:p>
          </table:table-cell>
          <table:table-cell table:style-name="ce7" office:value-type="string" calcext:value-type="string">
            <text:p>BOLSAS DE ESTUDOS GRADU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400" calcext:value-type="float">
            <text:p><text:s/>4.400,00 </text:p>
          </table:table-cell>
          <table:table-cell table:style-name="ce14" office:value-type="float" office:value="3788.52" calcext:value-type="float">
            <text:p><text:s/>3.788,52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51/16D</text:p>
          </table:table-cell>
          <table:table-cell table:style-name="ce7" office:value-type="string" calcext:value-type="string">
            <text:p>BOLSA DE ESTUDOS PÓS-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200" calcext:value-type="float">
            <text:p><text:s/>14.200,00 </text:p>
          </table:table-cell>
          <table:table-cell table:style-name="ce14" office:value-type="float" office:value="12305.44" calcext:value-type="float">
            <text:p><text:s/>12.305,4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2/16D</text:p>
          </table:table-cell>
          <table:table-cell table:style-name="ce7" office:value-type="string" calcext:value-type="string">
            <text:p>BOLSAS DE ESTUDOS - MBA ESPECIALIZ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043" calcext:value-type="float">
            <text:p><text:s/>6.043,00 </text:p>
          </table:table-cell>
          <table:table-cell table:style-name="ce14" office:value-type="float" office:value="6042.62" calcext:value-type="float">
            <text:p><text:s/>6.042,6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3/16D</text:p>
          </table:table-cell>
          <table:table-cell table:style-name="ce7" office:value-type="string" calcext:value-type="string">
            <text:p>BOLSA DE ESTUDOS - GRADUAÇÃO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CENTRO SERR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163" calcext:value-type="float">
            <text:p><text:s/>13.163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54/16D</text:p>
          </table:table-cell>
          <table:table-cell table:style-name="ce7" office:value-type="string" calcext:value-type="string">
            <text:p>BOLSA DE ESTUDOS GRADUAÇÃO -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INTEGRAÇÃO ROTA DAS TERRAS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00" calcext:value-type="float">
            <text:p><text:s/>3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5/16D</text:p>
          </table:table-cell>
          <table:table-cell table:style-name="ce7" office:value-type="string" calcext:value-type="string">
            <text:p>BOLSAS DE ESTUDO - PÓS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 JACUÍ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457" calcext:value-type="float">
            <text:p><text:s/>18.457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6/16D</text:p>
          </table:table-cell>
          <table:table-cell table:style-name="ce7" office:value-type="string" calcext:value-type="string">
            <text:p>BOLSAS DE ESTUDO - PÓS 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 JACUÍ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80" calcext:value-type="float">
            <text:p><text:s/>10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7/16D</text:p>
          </table:table-cell>
          <table:table-cell table:style-name="ce7" office:value-type="string" calcext:value-type="string">
            <text:p>BOLSA DE ESTUDOS PÓS GRADUAÇÃO - MBA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FRONTEIRA SUL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000" calcext:value-type="float">
            <text:p><text:s/>16.000,00 </text:p>
          </table:table-cell>
          <table:table-cell table:style-name="ce14" office:value-type="float" office:value="13115.62" calcext:value-type="float">
            <text:p><text:s/>13.115,6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8/16D</text:p>
          </table:table-cell>
          <table:table-cell table:style-name="ce7" office:value-type="string" calcext:value-type="string">
            <text:p>MS BOLSAS DE ESTUDOS - APH - SANTO ÂNGEL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985" calcext:value-type="float">
            <text:p><text:s/>18.985,00 </text:p>
          </table:table-cell>
          <table:table-cell table:style-name="ce14" office:value-type="float" office:value="18984.32" calcext:value-type="float">
            <text:p><text:s/>18.984,3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59/16D</text:p>
          </table:table-cell>
          <table:table-cell table:style-name="ce7" office:value-type="string" calcext:value-type="string">
            <text:p>BOLSA DE ESTUDOS PÓS-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845" calcext:value-type="float">
            <text:p><text:s/>28.845,00 </text:p>
          </table:table-cell>
          <table:table-cell table:style-name="ce14" office:value-type="float" office:value="27200" calcext:value-type="float">
            <text:p><text:s/>27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0/16D</text:p>
          </table:table-cell>
          <table:table-cell table:style-name="ce7" office:value-type="string" calcext:value-type="string">
            <text:p>BOLSAS DE ESTUDO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NORDESTE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00" calcext:value-type="float">
            <text:p><text:s/>3.5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1/16D</text:p>
          </table:table-cell>
          <table:table-cell table:style-name="ce7" office:value-type="string" calcext:value-type="string">
            <text:p>BOLSAS DE ESTUDO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NORDESTE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9000" calcext:value-type="float">
            <text:p><text:s/>19.000,00 </text:p>
          </table:table-cell>
          <table:table-cell table:style-name="ce14" office:value-type="float" office:value="15652.35" calcext:value-type="float">
            <text:p><text:s/>15.652,35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2/16D</text:p>
          </table:table-cell>
          <table:table-cell table:style-name="ce7" office:value-type="string" calcext:value-type="string">
            <text:p>BOLSAS DE ESTUDOS MBA IN COMPANY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OURO BRANC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8542" calcext:value-type="float">
            <text:p><text:s/>58.54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3/16D</text:p>
          </table:table-cell>
          <table:table-cell table:style-name="ce7" office:value-type="string" calcext:value-type="string">
            <text:p>BOLSA DE ESTUDOS - PÓS-GRADUAÇÃO (CONTINUAÇÃO) URDC PORTO ALEGR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00" calcext:value-type="float">
            <text:p><text:s/>1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4/16D</text:p>
          </table:table-cell>
          <table:table-cell table:style-name="ce7" office:value-type="string" calcext:value-type="string">
            <text:p>BOLSAS DE ESTUDO - PÓS-GRADUAÇÃO -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style-name="ce14" office:value-type="float" office:value="11596.94" calcext:value-type="float">
            <text:p><text:s/>11.596,9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5/16D</text:p>
          </table:table-cell>
          <table:table-cell table:style-name="ce7" office:value-type="string" calcext:value-type="string">
            <text:p>BOLSAS DE ESTUDOS -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VALE DO RIO PARD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7600" calcext:value-type="float">
            <text:p><text:s/>37.600,00 </text:p>
          </table:table-cell>
          <table:table-cell table:style-name="ce14" office:value-type="float" office:value="29625.27" calcext:value-type="float">
            <text:p><text:s/>29.625,2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6/16D</text:p>
          </table:table-cell>
          <table:table-cell table:style-name="ce7" office:value-type="string" calcext:value-type="string">
            <text:p>PEL 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160" calcext:value-type="float">
            <text:p><text:s/>20.160,00 </text:p>
          </table:table-cell>
          <table:table-cell table:style-name="ce14" office:value-type="float" office:value="12558.75" calcext:value-type="float">
            <text:p><text:s/>12.558,75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7/16D</text:p>
          </table:table-cell>
          <table:table-cell table:style-name="ce7" office:value-type="string" calcext:value-type="string">
            <text:p>BOLSA DE ESTUDOS - MBA MARKETING ESTRATÉGIC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OOB ECOCRED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148" calcext:value-type="float">
            <text:p><text:s/>3.1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69/16D</text:p>
          </table:table-cell>
          <table:table-cell table:style-name="ce7" office:value-type="string" calcext:value-type="string">
            <text:p>BOLSAS DE ESTUDOS - MBA ESPECIALIZAÇÃO - NOVOS BOLSISTA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260" calcext:value-type="float">
            <text:p><text:s/>4.260,00 </text:p>
          </table:table-cell>
          <table:table-cell table:style-name="ce14" office:value-type="float" office:value="4259.64" calcext:value-type="float">
            <text:p><text:s/>4.259,6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0/16D</text:p>
          </table:table-cell>
          <table:table-cell table:style-name="ce7" office:value-type="string" calcext:value-type="string">
            <text:p>BOLSAS DE ESTUDOS GRADUAÇAO NOVOS BOLSISTAS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5000" calcext:value-type="float">
            <text:p><text:s/>35.000,00 </text:p>
          </table:table-cell>
          <table:table-cell table:style-name="ce14" office:value-type="float" office:value="27632.18" calcext:value-type="float">
            <text:p><text:s/>27.632,1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1/16D</text:p>
          </table:table-cell>
          <table:table-cell table:style-name="ce7" office:value-type="string" calcext:value-type="string">
            <text:p>BOLSAS DE ESTUDOS - GRADUAÇÃO DIVERSOS CURSOS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5000" calcext:value-type="float">
            <text:p><text:s/>3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2/16D</text:p>
          </table:table-cell>
          <table:table-cell table:style-name="ce7" office:value-type="string" calcext:value-type="string">
            <text:p>BOLSAS DE ESTUDOS PÓS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500" calcext:value-type="float">
            <text:p><text:s/>11.5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3/16D</text:p>
          </table:table-cell>
          <table:table-cell table:style-name="ce7" office:value-type="string" calcext:value-type="string">
            <text:p>BOLSAS DE ESTUDOS PÓS GRADU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ESPUMOS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4/16D</text:p>
          </table:table-cell>
          <table:table-cell table:style-name="ce7" office:value-type="string" calcext:value-type="string">
            <text:p>AU RESILIÊNC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5/16D</text:p>
          </table:table-cell>
          <table:table-cell table:style-name="ce7" office:value-type="string" calcext:value-type="string">
            <text:p>BOLSAS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NORDESTE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491" calcext:value-type="float">
            <text:p><text:s/>9.491,00 </text:p>
          </table:table-cell>
          <table:table-cell table:style-name="ce14" office:value-type="float" office:value="6663.57" calcext:value-type="float">
            <text:p><text:s/>6.663,5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6/16D</text:p>
          </table:table-cell>
          <table:table-cell table:style-name="ce7" office:value-type="string" calcext:value-type="string">
            <text:p>BOLSAS DE ESTUDO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IONEIR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5000" calcext:value-type="float">
            <text:p><text:s/>55.000,00 </text:p>
          </table:table-cell>
          <table:table-cell table:style-name="ce14" office:value-type="float" office:value="45277.02" calcext:value-type="float">
            <text:p><text:s/>45.277,0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7/16D</text:p>
          </table:table-cell>
          <table:table-cell table:style-name="ce7" office:value-type="string" calcext:value-type="string">
            <text:p>VC TREINAMENTO E DESENVOLVIMENTO V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122" calcext:value-type="float">
            <text:p><text:s/>3.12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8/16D</text:p>
          </table:table-cell>
          <table:table-cell table:style-name="ce7" office:value-type="string" calcext:value-type="string">
            <text:p>VC ENFERMAGEM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79/16D</text:p>
          </table:table-cell>
          <table:table-cell table:style-name="ce7" office:value-type="string" calcext:value-type="string">
            <text:p>LEAN TRANS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344" calcext:value-type="float">
            <text:p><text:s/>7.344,00 </text:p>
          </table:table-cell>
          <table:table-cell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80/16D</text:p>
          </table:table-cell>
          <table:table-cell table:style-name="ce7" office:value-type="string" calcext:value-type="string">
            <text:p>FORMAÇÃO FUNCIONAL ADMINISTRATIVO FINANCEIR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81/16D</text:p>
          </table:table-cell>
          <table:table-cell table:style-name="ce7" office:value-type="string" calcext:value-type="string">
            <text:p>BOLSA DE ESTUDOS - ESPECIALIZAÇÃO EM MICROBIOLOGIA DE ALIMENTOS - NOVOS BOLSISTA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080" calcext:value-type="float">
            <text:p><text:s/>7.080,00 </text:p>
          </table:table-cell>
          <table:table-cell table:style-name="ce14" office:value-type="float" office:value="5065.66" calcext:value-type="float">
            <text:p><text:s/>5.065,6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82/16D</text:p>
          </table:table-cell>
          <table:table-cell table:style-name="ce7" office:value-type="string" calcext:value-type="string">
            <text:p>CAPACITAÇÃO DE CONSELHEIR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0" calcext:value-type="float">
            <text:p><text:s/>7.4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83/16D</text:p>
          </table:table-cell>
          <table:table-cell table:style-name="ce7" office:value-type="string" calcext:value-type="string">
            <text:p>GRAFODOCUMENTOSCOP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00" calcext:value-type="float">
            <text:p><text:s/>3.400,00 </text:p>
          </table:table-cell>
          <table:table-cell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84/16D</text:p>
          </table:table-cell>
          <table:table-cell table:style-name="ce7" office:value-type="string" calcext:value-type="string">
            <text:p>FORMAÇÃO FUNCIONAL NEGÓCIOS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85/16D</text:p>
          </table:table-cell>
          <table:table-cell table:style-name="ce7" office:value-type="string" calcext:value-type="string">
            <text:p>RS ENDOMARKETING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86/16D</text:p>
          </table:table-cell>
          <table:table-cell table:style-name="ce7" office:value-type="string" calcext:value-type="string">
            <text:p>BOLSA DE ESTUDOS - PÓS-GRADUAÇÃO EM CONTROLADORIA E GESTÃO TRIBUTÁRIA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76" calcext:value-type="float">
            <text:p><text:s/>3.2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87/16D</text:p>
          </table:table-cell>
          <table:table-cell table:style-name="ce7" office:value-type="string" calcext:value-type="string">
            <text:p>CURSO DE MONTAGEM DE ESTRUTURAS - MÓDULO G, H,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88/16D</text:p>
          </table:table-cell>
          <table:table-cell table:style-name="ce7" office:value-type="string" calcext:value-type="string">
            <text:p>CURSO DE ELETRICISTA DE REDES AÉREAS DE DISTRIBUIÇÃO DE ENERGIA – MÉTODO AO CONTA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320" calcext:value-type="float">
            <text:p><text:s/>16.32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89/16D</text:p>
          </table:table-cell>
          <table:table-cell table:style-name="ce7" office:value-type="string" calcext:value-type="string">
            <text:p>BOLSA DE ESTUDOS - ESPECIALIZAÇÃO EM GESTÃO DE PESSOAS - NOVOS BOLSISTA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385" calcext:value-type="float">
            <text:p><text:s/>8.385,00 </text:p>
          </table:table-cell>
          <table:table-cell table:style-name="ce14" office:value-type="float" office:value="5613.72" calcext:value-type="float">
            <text:p><text:s/>5.613,7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90/16D</text:p>
          </table:table-cell>
          <table:table-cell table:style-name="ce7" office:value-type="string" calcext:value-type="string">
            <text:p>BOLSA DE ESTUDOS - MBA EM MARKETING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737" calcext:value-type="float">
            <text:p><text:s/>15.737,00 </text:p>
          </table:table-cell>
          <table:table-cell table:style-name="ce14" office:value-type="float" office:value="13626.73" calcext:value-type="float">
            <text:p><text:s/>13.626,73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291/16D</text:p>
          </table:table-cell>
          <table:table-cell table:style-name="ce7" office:value-type="string" calcext:value-type="string">
            <text:p>BOLSA DE ESTUDOS - MBA EM PERÍCIA, AUDITORIA E GESTÃO AMBIENTAL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905" calcext:value-type="float">
            <text:p><text:s/>1.905,00 </text:p>
          </table:table-cell>
          <table:table-cell table:style-name="ce14" office:value-type="float" office:value="1344" calcext:value-type="float">
            <text:p><text:s/>1.34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292/16D</text:p>
          </table:table-cell>
          <table:table-cell table:style-name="ce7" office:value-type="string" calcext:value-type="string">
            <text:p>CAPACITAÇÃO EM ALINHAMENTO DOS PROCESSOS DE TRANSPORTES COTRIS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01/16D</text:p>
          </table:table-cell>
          <table:table-cell table:style-name="ce7" office:value-type="string" calcext:value-type="string">
            <text:p>SEGURANÇA NO TRABALHO 1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4480" calcext:value-type="float">
            <text:p><text:s/>24.480,00 </text:p>
          </table:table-cell>
          <table:table-cell table:style-name="ce14" office:value-type="float" office:value="23256" calcext:value-type="float">
            <text:p><text:s/>23.25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02/16D</text:p>
          </table:table-cell>
          <table:table-cell table:style-name="ce7" office:value-type="string" calcext:value-type="string">
            <text:p>SEMINÁRIO DO LEI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04/16D</text:p>
          </table:table-cell>
          <table:table-cell table:style-name="ce7" office:value-type="string" calcext:value-type="string">
            <text:p>ES BOLSAS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190" calcext:value-type="float">
            <text:p><text:s/>16.19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05/16D</text:p>
          </table:table-cell>
          <table:table-cell table:style-name="ce7" office:value-type="string" calcext:value-type="string">
            <text:p>BOLSAS DE ESTUDO -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000" calcext:value-type="float">
            <text:p><text:s/>50.000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10/16D</text:p>
          </table:table-cell>
          <table:table-cell table:style-name="ce7" office:value-type="string" calcext:value-type="string">
            <text:p>NRO DESENVOLVA SEU POTENCIAL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11/16D</text:p>
          </table:table-cell>
          <table:table-cell table:style-name="ce7" office:value-type="string" calcext:value-type="string">
            <text:p>VC SEMANA DA ENFERM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13/16D</text:p>
          </table:table-cell>
          <table:table-cell table:style-name="ce7" office:value-type="string" calcext:value-type="string">
            <text:p>GESTÃO DE PESSOAS E O PROCESSO DE TOMADA DE DECIS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14/16D</text:p>
          </table:table-cell>
          <table:table-cell table:style-name="ce7" office:value-type="string" calcext:value-type="string">
            <text:p>PALESTRA EXCELÊNCIA NO ATENDIMENTO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17/16D</text:p>
          </table:table-cell>
          <table:table-cell table:style-name="ce7" office:value-type="string" calcext:value-type="string">
            <text:p>Multiplicadores do Jeito Sicredi de Se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19/16D</text:p>
          </table:table-cell>
          <table:table-cell table:style-name="ce7" office:value-type="string" calcext:value-type="string">
            <text:p>RS PRÁTICAS DE COBRANÇA E NEGOCI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320/16D</text:p>
          </table:table-cell>
          <table:table-cell table:style-name="ce7" office:value-type="string" calcext:value-type="string">
            <text:p>BOLSAS DE ESTUDO - PÓS GRADUAÇÃO EM NUTRIÇÃO DE BOVINOS LEITEIROS - NOVOS BOLSISTA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160" calcext:value-type="float">
            <text:p><text:s/>20.160,00 </text:p>
          </table:table-cell>
          <table:table-cell table:style-name="ce14" office:value-type="float" office:value="13171.98" calcext:value-type="float">
            <text:p><text:s/>13.171,9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23/16D</text:p>
          </table:table-cell>
          <table:table-cell table:style-name="ce7" office:value-type="string" calcext:value-type="string">
            <text:p>CURSO DE COMUNIC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999.82" calcext:value-type="float">
            <text:p><text:s/>6.999,8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24/16D</text:p>
          </table:table-cell>
          <table:table-cell table:style-name="ce7" office:value-type="string" calcext:value-type="string">
            <text:p>BRIGADA DE INCENDIO BA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26/16D</text:p>
          </table:table-cell>
          <table:table-cell table:style-name="ce7" office:value-type="string" calcext:value-type="string">
            <text:p>POA 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150" calcext:value-type="float">
            <text:p><text:s/>29.1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27/16D</text:p>
          </table:table-cell>
          <table:table-cell table:style-name="ce7" office:value-type="string" calcext:value-type="string">
            <text:p>CAPACITAÇÃO PARA GESTÃO FINANC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464" calcext:value-type="float">
            <text:p><text:s/>13.4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28/16D</text:p>
          </table:table-cell>
          <table:table-cell table:style-name="ce7" office:value-type="string" calcext:value-type="string">
            <text:p>PARTICIPAÇÃO E TRABALHO EM EQUIP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29/16D</text:p>
          </table:table-cell>
          <table:table-cell table:style-name="ce7" office:value-type="string" calcext:value-type="string">
            <text:p>ENTENDIMENTO DAS BOAS PRATICAS DE FABRICAÇÃO (BPF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330/16D</text:p>
          </table:table-cell>
          <table:table-cell table:style-name="ce7" office:value-type="string" calcext:value-type="string">
            <text:p>CAPACITAÇÃO PERIÓDICA PARA SUPERVISORES, VIGIAS E TRABALHADORES AUTORIZADOS EM ESPAÇO CONFINADO – NR 3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1/16D</text:p>
          </table:table-cell>
          <table:table-cell table:style-name="ce7" office:value-type="string" calcext:value-type="string">
            <text:p>CIPA- COMISSÃO INTERNA DE PREVENÇÃO A ACIDENT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2/16D</text:p>
          </table:table-cell>
          <table:table-cell table:style-name="ce7" office:value-type="string" calcext:value-type="string">
            <text:p>ATUALIZAÇÃO PARA TRABALHADORES E VIGIA EM ESPAÇO CONFINADO NR 3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3/16D</text:p>
          </table:table-cell>
          <table:table-cell table:style-name="ce7" office:value-type="string" calcext:value-type="string">
            <text:p>PREVENÇÃO DE PER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4/16D</text:p>
          </table:table-cell>
          <table:table-cell table:style-name="ce7" office:value-type="string" calcext:value-type="string">
            <text:p>OPERADOR EMPILHAD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5/16D</text:p>
          </table:table-cell>
          <table:table-cell table:style-name="ce7" office:value-type="string" calcext:value-type="string">
            <text:p>BOLSAS DE ESTUDO-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5452" calcext:value-type="float">
            <text:p><text:s/>55.452,00 </text:p>
          </table:table-cell>
          <table:table-cell table:style-name="ce14" office:value-type="float" office:value="49857.88" calcext:value-type="float">
            <text:p><text:s/>49.857,8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6/16D</text:p>
          </table:table-cell>
          <table:table-cell table:style-name="ce7" office:value-type="string" calcext:value-type="string">
            <text:p>POA BOLSAS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8350" calcext:value-type="float">
            <text:p><text:s/>68.350,00 </text:p>
          </table:table-cell>
          <table:table-cell table:style-name="ce14" office:value-type="float" office:value="64431.95" calcext:value-type="float">
            <text:p><text:s/>64.431,95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7/16D</text:p>
          </table:table-cell>
          <table:table-cell table:style-name="ce7" office:value-type="string" calcext:value-type="string">
            <text:p>BOLSAS DE ESTUDO - MESTRADO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9936" calcext:value-type="float">
            <text:p><text:s/>19.936,00 </text:p>
          </table:table-cell>
          <table:table-cell table:style-name="ce14" office:value-type="float" office:value="16380.17" calcext:value-type="float">
            <text:p><text:s/>16.380,1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8/16D</text:p>
          </table:table-cell>
          <table:table-cell table:style-name="ce7" office:value-type="string" calcext:value-type="string">
            <text:p>POA BOLSAS DE ESTUDO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4400" calcext:value-type="float">
            <text:p><text:s/>84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39/16D</text:p>
          </table:table-cell>
          <table:table-cell table:style-name="ce7" office:value-type="string" calcext:value-type="string">
            <text:p>LS BOLSAS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700" calcext:value-type="float">
            <text:p><text:s/>4.700,00 </text:p>
          </table:table-cell>
          <table:table-cell table:style-name="ce14" office:value-type="float" office:value="1251.6" calcext:value-type="float">
            <text:p><text:s/>1.251,6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1/16D</text:p>
          </table:table-cell>
          <table:table-cell table:style-name="ce7" office:value-type="string" calcext:value-type="string">
            <text:p>FORMAÇÃO PARA CONSELHEIR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2/16D</text:p>
          </table:table-cell>
          <table:table-cell table:style-name="ce7" office:value-type="string" calcext:value-type="string">
            <text:p>UR PAC – PROGRAMA DE AUTODESENVOLVIMENTO CONTINU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3/16D</text:p>
          </table:table-cell>
          <table:table-cell table:style-name="ce7" office:value-type="string" calcext:value-type="string">
            <text:p>VC TREINAMENTO E DESENVOLVIMENTO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4/16D</text:p>
          </table:table-cell>
          <table:table-cell table:style-name="ce7" office:value-type="string" calcext:value-type="string">
            <text:p>UR DIDÁTICO PARA FACILITADO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5/16D</text:p>
          </table:table-cell>
          <table:table-cell table:style-name="ce7" office:value-type="string" calcext:value-type="string">
            <text:p>RS WORKSHOP COMITÊ ESTADUAL DE GESTÃO DAS OPERAÇÕ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6/16D</text:p>
          </table:table-cell>
          <table:table-cell table:style-name="ce7" office:value-type="string" calcext:value-type="string">
            <text:p>AU RELACIONAMENTO INTERPESSO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7/16D</text:p>
          </table:table-cell>
          <table:table-cell table:style-name="ce7" office:value-type="string" calcext:value-type="string">
            <text:p>UNIDADES DE PROCESS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800" calcext:value-type="float">
            <text:p><text:s/>6.800,00 </text:p>
          </table:table-cell>
          <table:table-cell table:style-name="ce14" office:value-type="float" office:value="6112" calcext:value-type="float">
            <text:p><text:s/>6.11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8/16D</text:p>
          </table:table-cell>
          <table:table-cell table:style-name="ce7" office:value-type="string" calcext:value-type="string">
            <text:p>O AUTOCONHECIMENTO E AS RELAÇÕES COTIDIAN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49/16D</text:p>
          </table:table-cell>
          <table:table-cell table:style-name="ce7" office:value-type="string" calcext:value-type="string">
            <text:p>CURSO ATENDIMENTO AO CLIENTE SUPERMERCADO SE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0/16D</text:p>
          </table:table-cell>
          <table:table-cell table:style-name="ce7" office:value-type="string" calcext:value-type="string">
            <text:p>CURSO CAPACITAÇÃO LÍDERES QTSC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704" calcext:value-type="float">
            <text:p><text:s/>7.704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351/16D</text:p>
          </table:table-cell>
          <table:table-cell table:style-name="ce7" office:value-type="string" calcext:value-type="string">
            <text:p>ANÁLISE DE CRÉDITO - MÓDULO AVANÇADO - ANÁLISE DAS DEMONSTRAÇÕES FINANCEIRAS PARA ANÁLISE DE CRÉDITO DA PJ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2/16D</text:p>
          </table:table-cell>
          <table:table-cell table:style-name="ce7" office:value-type="string" calcext:value-type="string">
            <text:p>EQUIPES FACILITADORAS: NAS ROTINAS DE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AJA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3/16D</text:p>
          </table:table-cell>
          <table:table-cell table:style-name="ce7" office:value-type="string" calcext:value-type="string">
            <text:p>FIDELIZAÇÃO NO PROCESSO D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4/16D</text:p>
          </table:table-cell>
          <table:table-cell table:style-name="ce7" office:value-type="string" calcext:value-type="string">
            <text:p>PRINCÍPIOS ORGANIZACIONAIS DE ESTOC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5/16D</text:p>
          </table:table-cell>
          <table:table-cell table:style-name="ce7" office:value-type="string" calcext:value-type="string">
            <text:p>PECC 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99.4" calcext:value-type="float">
            <text:p><text:s/>14.999,4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6/16D</text:p>
          </table:table-cell>
          <table:table-cell table:style-name="ce7" office:value-type="string" calcext:value-type="string">
            <text:p>DIFERENCIAÇÃO COMPETITIVA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357/16D</text:p>
          </table:table-cell>
          <table:table-cell table:style-name="ce7" office:value-type="string" calcext:value-type="string">
            <text:p>RECICLAGEM BOAS PRÁTICAS DE FABRICAÇÃO (BPF) PARA RAÇÃO E INDÚSTRIA DE ARROZ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224" calcext:value-type="float">
            <text:p><text:s/>5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8/16D</text:p>
          </table:table-cell>
          <table:table-cell table:style-name="ce7" office:value-type="string" calcext:value-type="string">
            <text:p>GESTÃO DE PESSOAS COM DEFICIÊNC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59/16D</text:p>
          </table:table-cell>
          <table:table-cell table:style-name="ce7" office:value-type="string" calcext:value-type="string">
            <text:p>FORMAÇÃO PARA CIPEIR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568" calcext:value-type="float">
            <text:p><text:s/>8.568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360/16D</text:p>
          </table:table-cell>
          <table:table-cell table:style-name="ce7" office:value-type="string" calcext:value-type="string">
            <text:p>BOLSA DE ESTUDOS - PÓS GRADUAÇÃO EM PECUARIA LEITEIRA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800" calcext:value-type="float">
            <text:p><text:s/>16.800,00 </text:p>
          </table:table-cell>
          <table:table-cell table:style-name="ce14" office:value-type="float" office:value="14367.24" calcext:value-type="float">
            <text:p><text:s/>14.367,2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1/16D</text:p>
          </table:table-cell>
          <table:table-cell table:style-name="ce7" office:value-type="string" calcext:value-type="string">
            <text:p>PREVENÇÃO E COMBATE A INCEND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65" calcext:value-type="float">
            <text:p><text:s/>765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2/16D</text:p>
          </table:table-cell>
          <table:table-cell table:style-name="ce7" office:value-type="string" calcext:value-type="string">
            <text:p>TREINAMENTO DA NR 33 - VIGIA E TRABALHADORES (ATUALIZAÇÃO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4/16D</text:p>
          </table:table-cell>
          <table:table-cell table:style-name="ce7" office:value-type="string" calcext:value-type="string">
            <text:p>TREINAMENTO DA NR 3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5/16D</text:p>
          </table:table-cell>
          <table:table-cell table:style-name="ce7" office:value-type="string" calcext:value-type="string">
            <text:p>NR 5 CIPA - COMISSÃO INTERNA DE PREVENÇÃO DE ACIDENT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6/16D</text:p>
          </table:table-cell>
          <table:table-cell table:style-name="ce7" office:value-type="string" calcext:value-type="string">
            <text:p>PALESTRA EXCELÊNCIA NO ATENDIMENT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7/16D</text:p>
          </table:table-cell>
          <table:table-cell table:style-name="ce7" office:value-type="string" calcext:value-type="string">
            <text:p>TREINAMENTO FUNDAMENTOS DE LIDERANÇ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8/16D</text:p>
          </table:table-cell>
          <table:table-cell table:style-name="ce7" office:value-type="string" calcext:value-type="string">
            <text:p>TREINAMENTO SOBRE CLASSIFICAÇÃO DE CEVAD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69/16D</text:p>
          </table:table-cell>
          <table:table-cell table:style-name="ce7" office:value-type="string" calcext:value-type="string">
            <text:p>NR 35 RECICL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78/16D</text:p>
          </table:table-cell>
          <table:table-cell table:style-name="ce7" office:value-type="string" calcext:value-type="string">
            <text:p>BOLSA DE ESTUDOS - GRADUAÇÕES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19300" calcext:value-type="float">
            <text:p><text:s/>119.300,00 </text:p>
          </table:table-cell>
          <table:table-cell table:style-name="ce14" office:value-type="float" office:value="83686.49" calcext:value-type="float">
            <text:p><text:s/>83.686,49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81/16D</text:p>
          </table:table-cell>
          <table:table-cell table:style-name="ce7" office:value-type="string" calcext:value-type="string">
            <text:p>CURSO DE LIGAÇÃO DE UNIDADE CONSUMIDORA EM BT – MÓDULO 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0" calcext:value-type="float">
            <text:p><text:s/>21.7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82/16D</text:p>
          </table:table-cell>
          <table:table-cell table:style-name="ce7" office:value-type="string" calcext:value-type="string">
            <text:p>BOLSA DE ESTUDOS - CURSOS MESTRAD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260" calcext:value-type="float">
            <text:p><text:s/>28.260,00 </text:p>
          </table:table-cell>
          <table:table-cell table:style-name="ce14" office:value-type="float" office:value="17783.44" calcext:value-type="float">
            <text:p><text:s/>17.783,4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83/16D</text:p>
          </table:table-cell>
          <table:table-cell table:style-name="ce7" office:value-type="string" calcext:value-type="string">
            <text:p>BOLSA DE ESTUDOS - DOUTORADO CONTINUAÇÃO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631" calcext:value-type="float">
            <text:p><text:s/>16.631,00 </text:p>
          </table:table-cell>
          <table:table-cell table:style-name="ce14" office:value-type="float" office:value="16026.66" calcext:value-type="float">
            <text:p><text:s/>16.026,6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84/16D</text:p>
          </table:table-cell>
          <table:table-cell table:style-name="ce7" office:value-type="string" calcext:value-type="string">
            <text:p>BOLSA DE ESTUDOS-CURSOS PÓS GRADUAÇÕES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780" calcext:value-type="float">
            <text:p><text:s/>34.780,00 </text:p>
          </table:table-cell>
          <table:table-cell table:style-name="ce14" office:value-type="float" office:value="19506.95" calcext:value-type="float">
            <text:p><text:s/>19.506,95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85/16D</text:p>
          </table:table-cell>
          <table:table-cell table:style-name="ce7" office:value-type="string" calcext:value-type="string">
            <text:p>NR 13 - SEGURANÇA NA OPERAÇÃO DE UNIDADE DE PROCESSO – 40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0" calcext:value-type="float">
            <text:p><text:s/>14.9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0/16D</text:p>
          </table:table-cell>
          <table:table-cell table:style-name="ce7" office:value-type="string" calcext:value-type="string">
            <text:p>FORMAÇÃO FUNCIONAL DE LÍDERES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1/16D</text:p>
          </table:table-cell>
          <table:table-cell table:style-name="ce7" office:value-type="string" calcext:value-type="string">
            <text:p>NRO INCLUSÃO DE PESSOAS COM DEFICIÊNCIA NAS EMPRES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10" calcext:value-type="float">
            <text:p><text:s/>1.710,00 </text:p>
          </table:table-cell>
          <table:table-cell table:style-name="ce14" office:value-type="float" office:value="1700" calcext:value-type="float">
            <text:p><text:s/>1.7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2/16D</text:p>
          </table:table-cell>
          <table:table-cell table:style-name="ce7" office:value-type="string" calcext:value-type="string">
            <text:p>FORMAÇÃO FUNCIONAL NEGÓCIOS I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3/16D</text:p>
          </table:table-cell>
          <table:table-cell table:style-name="ce7" office:value-type="string" calcext:value-type="string">
            <text:p>FORMAÇÃO FUNCIONAL NEGÓCIOS V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BOTUCARA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4/16D</text:p>
          </table:table-cell>
          <table:table-cell table:style-name="ce7" office:value-type="string" calcext:value-type="string">
            <text:p>PREVENÇÃO A LAVAGEM DE DINHEIR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CENTR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5/16D</text:p>
          </table:table-cell>
          <table:table-cell table:style-name="ce7" office:value-type="string" calcext:value-type="string">
            <text:p>NR 23 - CURSO BRIGADA DE INCÊNDIO INTERMEDIÁRIO 29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832" calcext:value-type="float">
            <text:p><text:s/>11.83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6/16D</text:p>
          </table:table-cell>
          <table:table-cell table:style-name="ce7" office:value-type="string" calcext:value-type="string">
            <text:p>BOLSAS DE ESTUDO -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VALE DO JAGUAR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0679" calcext:value-type="float">
            <text:p><text:s/>10.679,00 </text:p>
          </table:table-cell>
          <table:table-cell table:style-name="ce14" office:value-type="float" office:value="9860.5" calcext:value-type="float">
            <text:p><text:s/>9.860,5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397/16D</text:p>
          </table:table-cell>
          <table:table-cell table:style-name="ce7" office:value-type="string" calcext:value-type="string">
            <text:p>NR 33 - SEGURANÇA E SAÚDE NOS TRABALHOS EM ESPAÇOS CONFINADOS PARA SUPERVISORES DE ENTRADA/40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8/16D</text:p>
          </table:table-cell>
          <table:table-cell table:style-name="ce7" office:value-type="string" calcext:value-type="string">
            <text:p>BOLSA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CENTRO SERR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741" calcext:value-type="float">
            <text:p><text:s/>24.741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399/16D</text:p>
          </table:table-cell>
          <table:table-cell table:style-name="ce7" office:value-type="string" calcext:value-type="string">
            <text:p>MOTIVAÇÃO E TRABALHO EM EQUIPE COM FOCO NO RESULT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0/16D</text:p>
          </table:table-cell>
          <table:table-cell table:style-name="ce7" office:value-type="string" calcext:value-type="string">
            <text:p>NR 35 - RECICLAGEM DE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704" calcext:value-type="float">
            <text:p><text:s/>8.70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1/16D</text:p>
          </table:table-cell>
          <table:table-cell table:style-name="ce7" office:value-type="string" calcext:value-type="string">
            <text:p>BOLSA DE ESTUDO CURSO DE ADMINISTRAÇÃO - CONTINUIDADE 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320" calcext:value-type="float">
            <text:p><text:s/>4.320,00 </text:p>
          </table:table-cell>
          <table:table-cell table:style-name="ce14" office:value-type="float" office:value="2200.21" calcext:value-type="float">
            <text:p><text:s/>2.200,21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2/16D</text:p>
          </table:table-cell>
          <table:table-cell table:style-name="ce7" office:value-type="string" calcext:value-type="string">
            <text:p>BOLSAS DE ESTUDO - PÓS-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00" calcext:value-type="float">
            <text:p><text:s/>6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3/16D</text:p>
          </table:table-cell>
          <table:table-cell table:style-name="ce7" office:value-type="string" calcext:value-type="string">
            <text:p>BOLSA DE ESTUDOS - PÓS GRADUAÇÃO - CONTINUAÇÃO 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S DA SERRA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3850" calcext:value-type="float">
            <text:p><text:s/>63.850,00 </text:p>
          </table:table-cell>
          <table:table-cell table:style-name="ce14" office:value-type="float" office:value="63375.97" calcext:value-type="float">
            <text:p><text:s/>63.375,9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4/16D</text:p>
          </table:table-cell>
          <table:table-cell table:style-name="ce7" office:value-type="string" calcext:value-type="string">
            <text:p>BOLSA DE ESTUDOS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FRONTEIRA SUL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5000" calcext:value-type="float">
            <text:p><text:s/>15.000,00 </text:p>
          </table:table-cell>
          <table:table-cell table:style-name="ce14" office:value-type="float" office:value="11174.97" calcext:value-type="float">
            <text:p><text:s/>11.174,9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5/16D</text:p>
          </table:table-cell>
          <table:table-cell table:style-name="ce7" office:value-type="string" calcext:value-type="string">
            <text:p>BOLSAS DE ESTUDO - PÓS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GRANDE PALMEI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140" calcext:value-type="float">
            <text:p><text:s/>15.1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6/16D</text:p>
          </table:table-cell>
          <table:table-cell table:style-name="ce7" office:value-type="string" calcext:value-type="string">
            <text:p>BOLSAS DE ESTUDO PÓS GRADUAÇÃO -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352" calcext:value-type="float">
            <text:p><text:s/>8.352,00 </text:p>
          </table:table-cell>
          <table:table-cell table:style-name="ce14" office:value-type="float" office:value="4034.7" calcext:value-type="float">
            <text:p><text:s/>4.034,7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7/16D</text:p>
          </table:table-cell>
          <table:table-cell table:style-name="ce7" office:value-type="string" calcext:value-type="string">
            <text:p>BOLSAS DE ESTUDOS - PÓS-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SERR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347" calcext:value-type="float">
            <text:p><text:s/>18.347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8/16D</text:p>
          </table:table-cell>
          <table:table-cell table:style-name="ce7" office:value-type="string" calcext:value-type="string">
            <text:p>BOLSAS DE ESTUDO -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VALE DO JAGUAR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951.84" calcext:value-type="float">
            <text:p><text:s/>18.951,84 </text:p>
          </table:table-cell>
          <table:table-cell table:style-name="ce14" office:value-type="float" office:value="18851.85" calcext:value-type="float">
            <text:p><text:s/>18.851,85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09/16D</text:p>
          </table:table-cell>
          <table:table-cell table:style-name="ce7" office:value-type="string" calcext:value-type="string">
            <text:p>BOLSAS DS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LANALTO MÉDI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000" calcext:value-type="float">
            <text:p><text:s/>13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0/16D</text:p>
          </table:table-cell>
          <table:table-cell table:style-name="ce7" office:value-type="string" calcext:value-type="string">
            <text:p>CURSO DE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2032" calcext:value-type="float">
            <text:p><text:s/>22.03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1/16D</text:p>
          </table:table-cell>
          <table:table-cell table:style-name="ce7" office:value-type="string" calcext:value-type="string">
            <text:p>CURSO ACESSO E TRABALHO EM ESPAÇOS CONFINADOS E ALTURA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3/16D</text:p>
          </table:table-cell>
          <table:table-cell table:style-name="ce7" office:value-type="string" calcext:value-type="string">
            <text:p>BOLSA DE ESTUDO DE GRADUAÇÃO CONTINUAÇÃO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LANALTO MÉDI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4/16D</text:p>
          </table:table-cell>
          <table:table-cell table:style-name="ce7" office:value-type="string" calcext:value-type="string">
            <text:p>BOLSA DE ESTUDOS PÓS GRADU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LANALTO MÉDI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822" calcext:value-type="float">
            <text:p><text:s/>13.82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5/16D</text:p>
          </table:table-cell>
          <table:table-cell table:style-name="ce7" office:value-type="string" calcext:value-type="string">
            <text:p>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LANALTO MÉDI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00" calcext:value-type="float">
            <text:p><text:s/>4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8/16D</text:p>
          </table:table-cell>
          <table:table-cell table:style-name="ce7" office:value-type="string" calcext:value-type="string">
            <text:p>RS WORKSHOP COMITÊ ESTADUAL DE GESTÃO EM CONTROLADORIA E FIN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19/16D</text:p>
          </table:table-cell>
          <table:table-cell table:style-name="ce7" office:value-type="string" calcext:value-type="string">
            <text:p>POA BOLSAS DE ESTUDOS PÓS GRADUAÇÃO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150" calcext:value-type="float">
            <text:p><text:s/>24.15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420/16D</text:p>
          </table:table-cell>
          <table:table-cell table:style-name="ce7" office:value-type="string" calcext:value-type="string">
            <text:p>A ARTE DE SE COMUNICA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EGIÃO DA PRODUÇÃO/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80" calcext:value-type="float">
            <text:p><text:s/>1.2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28/16D</text:p>
          </table:table-cell>
          <table:table-cell table:style-name="ce7" office:value-type="string" calcext:value-type="string">
            <text:p>CAPACITAÇÃO PARA SUPERVISORES EM ESPAÇO CONFINADO - NR 3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29/16D</text:p>
          </table:table-cell>
          <table:table-cell table:style-name="ce7" office:value-type="string" calcext:value-type="string">
            <text:p>FORMAÇAO DE CONSELHEIR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0/16D</text:p>
          </table:table-cell>
          <table:table-cell table:style-name="ce7" office:value-type="string" calcext:value-type="string">
            <text:p>CAPACITAÇÃO PARA OS TRABALHADORES DA CONSTRU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1/16D</text:p>
          </table:table-cell>
          <table:table-cell table:style-name="ce7" office:value-type="string" calcext:value-type="string">
            <text:p>PDCA/MASP E FERRAMENTAS DA QUAL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2556" calcext:value-type="float">
            <text:p><text:s/>2.55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2/16D</text:p>
          </table:table-cell>
          <table:table-cell table:style-name="ce7" office:value-type="string" calcext:value-type="string">
            <text:p>CURSO FORMAÇÃO SUPERVISORES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3/16D</text:p>
          </table:table-cell>
          <table:table-cell table:style-name="ce7" office:value-type="string" calcext:value-type="string">
            <text:p>AUDITORIA INTERNA DE BPF E APPCC - MÓDULO 02 (EQUIPE APPCC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4/16D</text:p>
          </table:table-cell>
          <table:table-cell table:style-name="ce7" office:value-type="string" calcext:value-type="string">
            <text:p>ATENDIMENTO EXCELENCIA A CLIENT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5/16D</text:p>
          </table:table-cell>
          <table:table-cell table:style-name="ce7" office:value-type="string" calcext:value-type="string">
            <text:p>CURSO FORMAÇÃO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6/16D</text:p>
          </table:table-cell>
          <table:table-cell table:style-name="ce7" office:value-type="string" calcext:value-type="string">
            <text:p>TECNICAS DE VENDAS - O PROCESSO DE VENDE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618" calcext:value-type="float">
            <text:p><text:s/>2.61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7/16D</text:p>
          </table:table-cell>
          <table:table-cell table:style-name="ce7" office:value-type="string" calcext:value-type="string">
            <text:p>SIPAT - SEMANA DE PREVENÇÃO DE ACIDENTES DE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8/16D</text:p>
          </table:table-cell>
          <table:table-cell table:style-name="ce7" office:value-type="string" calcext:value-type="string">
            <text:p>SEGURANÇA E SAÚDE NO TRABALHO SIPA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2153.4" calcext:value-type="float">
            <text:p><text:s/>2.153,4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39/16D</text:p>
          </table:table-cell>
          <table:table-cell table:style-name="ce7" office:value-type="string" calcext:value-type="string">
            <text:p>TECNICAS DE NEGOCIAÇAO EM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618" calcext:value-type="float">
            <text:p><text:s/>2.618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440/16D</text:p>
          </table:table-cell>
          <table:table-cell table:style-name="ce7" office:value-type="string" calcext:value-type="string">
            <text:p>CAPACITAÇÃO PARA TRABALHADORES QUE OPERAM VEÍCULOS MOTORIZADOS, PÁ MECÂNICA, TRATORES E OUTROS – NR 11.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1/16D</text:p>
          </table:table-cell>
          <table:table-cell table:style-name="ce7" office:value-type="string" calcext:value-type="string">
            <text:p>Formação de Líde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2/16D</text:p>
          </table:table-cell>
          <table:table-cell table:style-name="ce7" office:value-type="string" calcext:value-type="string">
            <text:p>SUPERVISOR EM ESPAÇO CONFINADO - RECICL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3/16D</text:p>
          </table:table-cell>
          <table:table-cell table:style-name="ce7" office:value-type="string" calcext:value-type="string">
            <text:p>VIGIA E TRABALHADOR EM ESPAÇO CONFINADO - RECICL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4/16D</text:p>
          </table:table-cell>
          <table:table-cell table:style-name="ce7" office:value-type="string" calcext:value-type="string">
            <text:p>QUALIDADE NO ATENDIMENTO AOS COOPER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5/16D</text:p>
          </table:table-cell>
          <table:table-cell table:style-name="ce7" office:value-type="string" calcext:value-type="string">
            <text:p>CURSO PARA ENCARREGADOS DE SETO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ANTA CLA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320" calcext:value-type="float">
            <text:p><text:s/>16.3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6/16D</text:p>
          </table:table-cell>
          <table:table-cell table:style-name="ce7" office:value-type="string" calcext:value-type="string">
            <text:p>GESTÃO E OS PROCESSOS DE COMUNICAÇÃO E FEEDBACK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7/16D</text:p>
          </table:table-cell>
          <table:table-cell table:style-name="ce7" office:value-type="string" calcext:value-type="string">
            <text:p>LINGUA BRASILEIRA DE SINAIS - LIBRAS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8/16D</text:p>
          </table:table-cell>
          <table:table-cell table:style-name="ce7" office:value-type="string" calcext:value-type="string">
            <text:p>PROCESSO DE COMPRAS E A GESTÃO DE ESTOQU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49/16D</text:p>
          </table:table-cell>
          <table:table-cell table:style-name="ce7" office:value-type="string" calcext:value-type="string">
            <text:p>SEGURANÇA NO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504" calcext:value-type="float">
            <text:p><text:s/>15.50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0/16D</text:p>
          </table:table-cell>
          <table:table-cell table:style-name="ce7" office:value-type="string" calcext:value-type="string">
            <text:p>CURSO DE LIDERANÇAS DE ASSOCI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1/16D</text:p>
          </table:table-cell>
          <table:table-cell table:style-name="ce7" office:value-type="string" calcext:value-type="string">
            <text:p>NR 05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940.2" calcext:value-type="float">
            <text:p><text:s/>1.940,20 </text:p>
          </table:table-cell>
          <table:table-cell table:style-name="ce14" office:value-type="float" office:value="1916.2" calcext:value-type="float">
            <text:p><text:s/>1.916,2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2/16D</text:p>
          </table:table-cell>
          <table:table-cell table:style-name="ce7" office:value-type="string" calcext:value-type="string">
            <text:p>DESENVOLVIMENTO DE COLABORADO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000" calcext:value-type="float">
            <text:p><text:s/>12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3/16D</text:p>
          </table:table-cell>
          <table:table-cell table:style-name="ce7" office:value-type="string" calcext:value-type="string">
            <text:p>NEGOCIAÇÃO NOS PROCESSOS DE GESTÃO D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7/16D</text:p>
          </table:table-cell>
          <table:table-cell table:style-name="ce7" office:value-type="string" calcext:value-type="string">
            <text:p>CSA INTERPRETAÇÃO DOS CRITÉRIOS DE AVALIAÇÃO DO PGQP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8/16D</text:p>
          </table:table-cell>
          <table:table-cell table:style-name="ce7" office:value-type="string" calcext:value-type="string">
            <text:p>RS ATUALIZAÇÃO EM CONTROLADORIA E FIN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59/16D</text:p>
          </table:table-cell>
          <table:table-cell table:style-name="ce7" office:value-type="string" calcext:value-type="string">
            <text:p>RS NEGOCIAÇÃO AVANÇAD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80" calcext:value-type="float">
            <text:p><text:s/>3.2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0/16D</text:p>
          </table:table-cell>
          <table:table-cell table:style-name="ce7" office:value-type="string" calcext:value-type="string">
            <text:p>RS WORKSHOP COMITÊ ESTADUAL DE GESTÃO DA QUAL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1/16D</text:p>
          </table:table-cell>
          <table:table-cell table:style-name="ce7" office:value-type="string" calcext:value-type="string">
            <text:p>CURSO ACESSO E TRABALHO EM ESPAÇOS CONFINADOS E ALTURA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2/16D</text:p>
          </table:table-cell>
          <table:table-cell table:style-name="ce7" office:value-type="string" calcext:value-type="string">
            <text:p>NR 5 CURSO DE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2100" calcext:value-type="float">
            <text:p><text:s/>2.1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3/16D</text:p>
          </table:table-cell>
          <table:table-cell table:style-name="ce7" office:value-type="string" calcext:value-type="string">
            <text:p>NR 33 RECICL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4/16D</text:p>
          </table:table-cell>
          <table:table-cell table:style-name="ce7" office:value-type="string" calcext:value-type="string">
            <text:p>TREINAMENTO PAPÉIS E RESPONSABILIDADES DO LÍDE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5/16D</text:p>
          </table:table-cell>
          <table:table-cell table:style-name="ce7" office:value-type="string" calcext:value-type="string">
            <text:p>SIPA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84" calcext:value-type="float">
            <text:p><text:s/>2.58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6/16D</text:p>
          </table:table-cell>
          <table:table-cell table:style-name="ce7" office:value-type="string" calcext:value-type="string">
            <text:p>EXCEL AVANÇ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080" calcext:value-type="float">
            <text:p><text:s/>4.080,00 </text:p>
          </table:table-cell>
          <table:table-cell table:style-name="ce14" office:value-type="float" office:value="3968" calcext:value-type="float">
            <text:p><text:s/>3.96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7/16D</text:p>
          </table:table-cell>
          <table:table-cell table:style-name="ce7" office:value-type="string" calcext:value-type="string">
            <text:p>TREINAMENTO DA NR 10 - ATUALIZ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8/16D</text:p>
          </table:table-cell>
          <table:table-cell table:style-name="ce7" office:value-type="string" calcext:value-type="string">
            <text:p>RT 14 BRIGADA DE INCEND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69/16D</text:p>
          </table:table-cell>
          <table:table-cell table:style-name="ce7" office:value-type="string" calcext:value-type="string">
            <text:p>PERSUASÃO E INFLUÊNCIA II - IB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0/16D</text:p>
          </table:table-cell>
          <table:table-cell table:style-name="ce7" office:value-type="string" calcext:value-type="string">
            <text:p>SIPAT 2016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820" calcext:value-type="float">
            <text:p><text:s/>8.8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1/16D</text:p>
          </table:table-cell>
          <table:table-cell table:style-name="ce7" office:value-type="string" calcext:value-type="string">
            <text:p>PROGRAMA FAMÍLIA É TU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480" calcext:value-type="float">
            <text:p><text:s/>9.4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2/16D</text:p>
          </table:table-cell>
          <table:table-cell table:style-name="ce7" office:value-type="string" calcext:value-type="string">
            <text:p>PALESTRA PARA SIPAT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3/16D</text:p>
          </table:table-cell>
          <table:table-cell table:style-name="ce7" office:value-type="string" calcext:value-type="string">
            <text:p>CURSO ACESSO E TRABALHO EM ESPAÇOS CONFINADOS E ALTURA I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4/16D</text:p>
          </table:table-cell>
          <table:table-cell table:style-name="ce7" office:value-type="string" calcext:value-type="string">
            <text:p>BOLSAS DE ESTUDOS - PÓS GRADUAÇÃO – CONTIN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5000" calcext:value-type="float">
            <text:p><text:s/>65.000,00 </text:p>
          </table:table-cell>
          <table:table-cell table:style-name="ce14" office:value-type="float" office:value="47190.08" calcext:value-type="float">
            <text:p><text:s/>47.190,0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5/16D</text:p>
          </table:table-cell>
          <table:table-cell table:style-name="ce7" office:value-type="string" calcext:value-type="string">
            <text:p>BOLSAS DE ESTUDOS - PÓS GRADUAÇÃO – NOVO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0650" calcext:value-type="float">
            <text:p><text:s/>160.650,00 </text:p>
          </table:table-cell>
          <table:table-cell table:style-name="ce14" office:value-type="float" office:value="63611.44" calcext:value-type="float">
            <text:p><text:s/>63.611,4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6/16D</text:p>
          </table:table-cell>
          <table:table-cell table:style-name="ce7" office:value-type="string" calcext:value-type="string">
            <text:p>BOLSA DE ESTUDO GRADUAÇÃO 2015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2977" calcext:value-type="float">
            <text:p><text:s/>12.977,00 </text:p>
          </table:table-cell>
          <table:table-cell table:style-name="ce14" office:value-type="float" office:value="11463.28" calcext:value-type="float">
            <text:p><text:s/>11.463,2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7/16D</text:p>
          </table:table-cell>
          <table:table-cell table:style-name="ce7" office:value-type="string" calcext:value-type="string">
            <text:p>BOLSA DE ESTUDO PÓS - GRADUAÇÃO 2015 -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040" calcext:value-type="float">
            <text:p><text:s/>13.0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8/16D</text:p>
          </table:table-cell>
          <table:table-cell table:style-name="ce7" office:value-type="string" calcext:value-type="string">
            <text:p>BOLSAS DE ESTUDOS -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000" calcext:value-type="float">
            <text:p><text:s/>14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79/16D</text:p>
          </table:table-cell>
          <table:table-cell table:style-name="ce7" office:value-type="string" calcext:value-type="string">
            <text:p>BOLSAS DE ESTUDOS - GRADUAÇÃO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80" calcext:value-type="float">
            <text:p><text:s/>1.780,00 </text:p>
          </table:table-cell>
          <table:table-cell table:style-name="ce14" office:value-type="float" office:value="888.9" calcext:value-type="float">
            <text:p><text:s/>888,9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0/16D</text:p>
          </table:table-cell>
          <table:table-cell table:style-name="ce7" office:value-type="string" calcext:value-type="string">
            <text:p>BOLSAS DE ESTUDOS - GRADU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47" calcext:value-type="float">
            <text:p><text:s/>2.147,00 </text:p>
          </table:table-cell>
          <table:table-cell table:style-name="ce14" office:value-type="float" office:value="1328.66" calcext:value-type="float">
            <text:p><text:s/>1.328,6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1/16D</text:p>
          </table:table-cell>
          <table:table-cell table:style-name="ce7" office:value-type="string" calcext:value-type="string">
            <text:p>BOLSAS DE ESTUDOS - PÓS-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3975" calcext:value-type="float">
            <text:p><text:s/>23.975,00 </text:p>
          </table:table-cell>
          <table:table-cell table:style-name="ce14" office:value-type="float" office:value="22481.14" calcext:value-type="float">
            <text:p><text:s/>22.481,1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2/16D</text:p>
          </table:table-cell>
          <table:table-cell table:style-name="ce7" office:value-type="string" calcext:value-type="string">
            <text:p>BOLSAS DE ESTUDOS - PÓS-GRADUAÇÃ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DAS CULTURAS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500" calcext:value-type="float">
            <text:p><text:s/>16.5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3/16D</text:p>
          </table:table-cell>
          <table:table-cell table:style-name="ce7" office:value-type="string" calcext:value-type="string">
            <text:p>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IBIRAIARAS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000" calcext:value-type="float">
            <text:p><text:s/>30.000,00 </text:p>
          </table:table-cell>
          <table:table-cell table:style-name="ce14" office:value-type="float" office:value="20469.04" calcext:value-type="float">
            <text:p><text:s/>20.469,04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484/16D</text:p>
          </table:table-cell>
          <table:table-cell table:style-name="ce7" office:value-type="string" calcext:value-type="string">
            <text:p>BOLSA DE ESTUDO GRADUAÇAO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000" calcext:value-type="float">
            <text:p><text:s/>22.000,00 </text:p>
          </table:table-cell>
          <table:table-cell table:style-name="ce14" office:value-type="float" office:value="21057.83" calcext:value-type="float">
            <text:p><text:s/>21.057,83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485/16D</text:p>
          </table:table-cell>
          <table:table-cell table:style-name="ce7" office:value-type="string" calcext:value-type="string">
            <text:p>BOLSA DE ESTUDO POS GRADUAÇA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000" calcext:value-type="float">
            <text:p><text:s/>13.00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486/16D</text:p>
          </table:table-cell>
          <table:table-cell table:style-name="ce7" office:value-type="string" calcext:value-type="string">
            <text:p>BOLSA DE ESTUDO POS GRADUAÇAO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056" calcext:value-type="float">
            <text:p><text:s/>7.05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7/16D</text:p>
          </table:table-cell>
          <table:table-cell table:style-name="ce7" office:value-type="string" calcext:value-type="string">
            <text:p>BOLSAS DE ESTUDO GRADUAÇÃO - CONTINUIDADE 2012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00" calcext:value-type="float">
            <text:p><text:s/>5.9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8/16D</text:p>
          </table:table-cell>
          <table:table-cell table:style-name="ce7" office:value-type="string" calcext:value-type="string">
            <text:p>BOLSAS DE ESTUDO GRADUAÇÃO - CONTINUIDADE 2013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620" calcext:value-type="float">
            <text:p><text:s/>8.6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89/16D</text:p>
          </table:table-cell>
          <table:table-cell table:style-name="ce7" office:value-type="string" calcext:value-type="string">
            <text:p>BOLSAS DE ESTUDO GRADUAÇÃO -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161" calcext:value-type="float">
            <text:p><text:s/>9.161,00 </text:p>
          </table:table-cell>
          <table:table-cell table:style-name="ce14" office:value-type="float" office:value="9135.99" calcext:value-type="float">
            <text:p><text:s/>9.135,99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90/16D</text:p>
          </table:table-cell>
          <table:table-cell table:style-name="ce7" office:value-type="string" calcext:value-type="string">
            <text:p>BOLSAS DE ESTUDO 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920" calcext:value-type="float">
            <text:p><text:s/>7.9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92/16D</text:p>
          </table:table-cell>
          <table:table-cell table:style-name="ce7" office:value-type="string" calcext:value-type="string">
            <text:p>BOLSAS DE ESTUDO PÓS 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6640" calcext:value-type="float">
            <text:p><text:s/>46.640,00 </text:p>
          </table:table-cell>
          <table:table-cell table:style-name="ce14" office:value-type="float" office:value="35694.5" calcext:value-type="float">
            <text:p><text:s/>35.694,5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493/16D</text:p>
          </table:table-cell>
          <table:table-cell table:style-name="ce7" office:value-type="string" calcext:value-type="string">
            <text:p>BOLSAS DE ESTUDO PÓS GRADUAÇÃO FGV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0000" calcext:value-type="float">
            <text:p><text:s/>90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01/16D</text:p>
          </table:table-cell>
          <table:table-cell table:style-name="ce7" office:value-type="string" calcext:value-type="string">
            <text:p>GOVERNANÇA CORPORATIV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02/16D</text:p>
          </table:table-cell>
          <table:table-cell table:style-name="ce7" office:value-type="string" calcext:value-type="string">
            <text:p>PALESTRA PARA SIPAT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2402.56" calcext:value-type="float">
            <text:p><text:s/>2.402,56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503/16D</text:p>
          </table:table-cell>
          <table:table-cell table:style-name="ce7" office:value-type="string" calcext:value-type="string">
            <text:p>DESENVOLVENDO LÍDERES DE SUCESS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EGIÃO DA PRODUÇÃO/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77" calcext:value-type="float">
            <text:p><text:s/>1.377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0/16D</text:p>
          </table:table-cell>
          <table:table-cell table:style-name="ce7" office:value-type="string" calcext:value-type="string">
            <text:p>NRO REDAÇAO EMPRESAR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40" calcext:value-type="float">
            <text:p><text:s/>1.6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1/16D</text:p>
          </table:table-cell>
          <table:table-cell table:style-name="ce7" office:value-type="string" calcext:value-type="string">
            <text:p>VS COMUNIC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2/16D</text:p>
          </table:table-cell>
          <table:table-cell table:style-name="ce7" office:value-type="string" calcext:value-type="string">
            <text:p>RS GERENCIAMENTO DO TEMP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4/16D</text:p>
          </table:table-cell>
          <table:table-cell table:style-name="ce7" office:value-type="string" calcext:value-type="string">
            <text:p>TREINAMENTO - CVS - COMO VENDER SERVIÇ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6/16D</text:p>
          </table:table-cell>
          <table:table-cell table:style-name="ce7" office:value-type="string" calcext:value-type="string">
            <text:p>BRIGADA DE EMERGÊNCIA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7/16D</text:p>
          </table:table-cell>
          <table:table-cell table:style-name="ce7" office:value-type="string" calcext:value-type="string">
            <text:p>BRIGADA DE EMERGÊNCIA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8/16D</text:p>
          </table:table-cell>
          <table:table-cell table:style-name="ce7" office:value-type="string" calcext:value-type="string">
            <text:p>TREINAMENTO SECAGEM E CONSERVAÇÃO DE GRÃ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19/16D</text:p>
          </table:table-cell>
          <table:table-cell table:style-name="ce7" office:value-type="string" calcext:value-type="string">
            <text:p>CAPACITAÇÃO E ATUALIZAÇÃO PARA TRABALHOS EM ALTURAS – NR 3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8704" calcext:value-type="float">
            <text:p><text:s/>8.704,00 </text:p>
          </table:table-cell>
          <table:table-cell table:style-name="ce14" office:value-type="float" office:value="7616" calcext:value-type="float">
            <text:p><text:s/>7.61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0/16D</text:p>
          </table:table-cell>
          <table:table-cell table:style-name="ce7" office:value-type="string" calcext:value-type="string">
            <text:p>TREINAMENTO BOAS PRÁTICAS DE FABRICAÇÃO - RAÇÕ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1/16D</text:p>
          </table:table-cell>
          <table:table-cell table:style-name="ce7" office:value-type="string" calcext:value-type="string">
            <text:p>NOVOS TALENTOS COOPERMI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0" calcext:value-type="float">
            <text:p><text:s/>12.2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2/16D</text:p>
          </table:table-cell>
          <table:table-cell table:style-name="ce7" office:value-type="string" calcext:value-type="string">
            <text:p>CAPACITAÇÃO PARA COMISSÃO INTERNA PREVENÇÃO ACIDENTES -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3/16D</text:p>
          </table:table-cell>
          <table:table-cell table:style-name="ce7" office:value-type="string" calcext:value-type="string">
            <text:p>CORTE DE CARN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4/16D</text:p>
          </table:table-cell>
          <table:table-cell table:style-name="ce7" office:value-type="string" calcext:value-type="string">
            <text:p>SEGURANÇA E SAÚDE NO TRABALHO EM ELETRICIDADE NR-10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120" calcext:value-type="float">
            <text:p><text:s/>6.120,00 </text:p>
          </table:table-cell>
          <table:table-cell table:style-name="ce14" office:value-type="float" office:value="5300" calcext:value-type="float">
            <text:p><text:s/>5.3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5/16D</text:p>
          </table:table-cell>
          <table:table-cell table:style-name="ce7" office:value-type="string" calcext:value-type="string">
            <text:p>CURSO ESPAÇO CONFINADO NR 33 - PARA TRABALHADOR E VIG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6/16D</text:p>
          </table:table-cell>
          <table:table-cell table:style-name="ce7" office:value-type="string" calcext:value-type="string">
            <text:p>NR 35 - SUPERVISOR DE TRABALHO EM ALTURA MÓDULO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527/16D</text:p>
          </table:table-cell>
          <table:table-cell table:style-name="ce7" office:value-type="string" calcext:value-type="string">
            <text:p>CAPACITAÇÃO PARA SUPERVISORES DE ENTRADA EM ESPAÇO CONFINADO – NR 3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8/16D</text:p>
          </table:table-cell>
          <table:table-cell table:style-name="ce7" office:value-type="string" calcext:value-type="string">
            <text:p>RECICLAGEM DE OPERADOR DE EMPILHADEIRA NR-11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29/16D</text:p>
          </table:table-cell>
          <table:table-cell table:style-name="ce7" office:value-type="string" calcext:value-type="string">
            <text:p>COMUNICAÇÃO E FEEDBACK PARA RESULT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0/16D</text:p>
          </table:table-cell>
          <table:table-cell table:style-name="ce7" office:value-type="string" calcext:value-type="string">
            <text:p>BPF - BÁSICO SUPERMERC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1/16D</text:p>
          </table:table-cell>
          <table:table-cell table:style-name="ce7" office:value-type="string" calcext:value-type="string">
            <text:p>CURSO OPERADOR DE CHECKOUT CONFORME NR 17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20" calcext:value-type="float">
            <text:p><text:s/>1.0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2/16D</text:p>
          </table:table-cell>
          <table:table-cell table:style-name="ce7" office:value-type="string" calcext:value-type="string">
            <text:p>NR 35 - TRABALHO EM ALTURA MÓDULO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533/16D</text:p>
          </table:table-cell>
          <table:table-cell table:style-name="ce7" office:value-type="string" calcext:value-type="string">
            <text:p>CAPACITAÇÃO PARA VIGIAS E TRABALHADORES AUTORIZADOS EM ESPAÇO CONFINADO – NR 3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32" calcext:value-type="float">
            <text:p><text:s/>4.03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4/16D</text:p>
          </table:table-cell>
          <table:table-cell table:style-name="ce7" office:value-type="string" calcext:value-type="string">
            <text:p>DESENVOLVIMENTO E GESTÃO DE PROCESSO DE PRODU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5/16D</text:p>
          </table:table-cell>
          <table:table-cell table:style-name="ce7" office:value-type="string" calcext:value-type="string">
            <text:p>PALESTRA MOTIV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580" calcext:value-type="float">
            <text:p><text:s/>1.5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6/16D</text:p>
          </table:table-cell>
          <table:table-cell table:style-name="ce7" office:value-type="string" calcext:value-type="string">
            <text:p>BOLSA DE ESTUDO MBA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974" calcext:value-type="float">
            <text:p><text:s/>6.974,00 </text:p>
          </table:table-cell>
          <table:table-cell table:style-name="ce14" office:value-type="float" office:value="5065.83" calcext:value-type="float">
            <text:p><text:s/>5.065,8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7/16D</text:p>
          </table:table-cell>
          <table:table-cell table:style-name="ce7" office:value-type="string" calcext:value-type="string">
            <text:p>BOLSA DE ESTUDO PÓS -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ALTO URUGUAI RS/S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617" calcext:value-type="float">
            <text:p><text:s/>22.617,00 </text:p>
          </table:table-cell>
          <table:table-cell table:style-name="ce14" office:value-type="float" office:value="3474.24" calcext:value-type="float">
            <text:p><text:s/>3.474,24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38/16D</text:p>
          </table:table-cell>
          <table:table-cell table:style-name="ce7" office:value-type="string" calcext:value-type="string">
            <text:p>BOLSA DE ESTUDOS GRADUAÇÃO - CONTINUIDADE 2014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CELEIR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2568" calcext:value-type="float">
            <text:p><text:s/>32.568,00 </text:p>
          </table:table-cell>
          <table:table-cell table:style-name="ce14" office:value-type="float" office:value="11248.29" calcext:value-type="float">
            <text:p><text:s/>11.248,29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539/16D</text:p>
          </table:table-cell>
          <table:table-cell table:style-name="ce7" office:value-type="string" calcext:value-type="string">
            <text:p>BOLSAS DE ESTUDO - PÓS-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REGIÃO CENTRO - Incorporador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0543" calcext:value-type="float">
            <text:p><text:s/>80.543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0/16D</text:p>
          </table:table-cell>
          <table:table-cell table:style-name="ce7" office:value-type="string" calcext:value-type="string">
            <text:p>BOLSA DE ESTUDO PÓS GRADUAÇÃO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750" calcext:value-type="float">
            <text:p><text:s/>6.75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541/16D</text:p>
          </table:table-cell>
          <table:table-cell table:style-name="ce7" office:value-type="string" calcext:value-type="string">
            <text:p>BOLSA DE ESTUDO GRADUAÇA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UNIÃO METROPOLITANA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000" calcext:value-type="float">
            <text:p><text:s/>30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2/16D</text:p>
          </table:table-cell>
          <table:table-cell table:style-name="ce7" office:value-type="string" calcext:value-type="string">
            <text:p>BOLSAS DE ESTUDO - MBA GESTÃO EMPRESARIAL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VALE DO TAQUARI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947" calcext:value-type="float">
            <text:p><text:s/>27.947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3/16D</text:p>
          </table:table-cell>
          <table:table-cell table:style-name="ce7" office:value-type="string" calcext:value-type="string">
            <text:p>DESENDOLVIMENTO DE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0" calcext:value-type="float">
            <text:p><text:s/>10.8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4/16D</text:p>
          </table:table-cell>
          <table:table-cell table:style-name="ce7" office:value-type="string" calcext:value-type="string">
            <text:p>BOLSAS DE ESTUDO POS GRADUAÇÃO -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ZONA SUL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3000" calcext:value-type="float">
            <text:p><text:s/>33.000,00 </text:p>
          </table:table-cell>
          <table:table-cell table:style-name="ce14" office:value-type="float" office:value="13308.32" calcext:value-type="float">
            <text:p><text:s/>13.308,32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545/16D</text:p>
          </table:table-cell>
          <table:table-cell table:style-name="ce7" office:value-type="string" calcext:value-type="string">
            <text:p>ESTRATÉGIA, INOVAÇÃO E TALEN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EGIÃO DA PRODUÇÃO/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6/16D</text:p>
          </table:table-cell>
          <table:table-cell table:style-name="ce7" office:value-type="string" calcext:value-type="string">
            <text:p>CURSO PARA CONSELHO FISC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7/16D</text:p>
          </table:table-cell>
          <table:table-cell table:style-name="ce7" office:value-type="string" calcext:value-type="string">
            <text:p>RS CURSO DE ANÁLISE DE DESEMPENHO E FEEDBACK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48/16D</text:p>
          </table:table-cell>
          <table:table-cell table:style-name="ce7" office:value-type="string" calcext:value-type="string">
            <text:p>CURSO PARA CONSELHO DE ADMINISTR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0/16D</text:p>
          </table:table-cell>
          <table:table-cell table:style-name="ce7" office:value-type="string" calcext:value-type="string">
            <text:p>RS WORKSHOP COMITÊ ESTADUAL DE GESTÃO JURÍDIC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1/16D</text:p>
          </table:table-cell>
          <table:table-cell table:style-name="ce7" office:value-type="string" calcext:value-type="string">
            <text:p>RS WORKSHOP COMITÊ ESTADUAL DE GESTÃO DOS RISCOS DO NEGÓC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2/16D</text:p>
          </table:table-cell>
          <table:table-cell table:style-name="ce7" office:value-type="string" calcext:value-type="string">
            <text:p>SIPAT 2016 - SEMANA INTERNA DE PREVENÇÃO DE ACIDENTES DE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79.99" calcext:value-type="float">
            <text:p><text:s/>13.679,99 </text:p>
          </table:table-cell>
          <table:table-cell table:style-name="ce14" office:value-type="float" office:value="9771.43" calcext:value-type="float">
            <text:p><text:s/>9.771,4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3/16D</text:p>
          </table:table-cell>
          <table:table-cell table:style-name="ce7" office:value-type="string" calcext:value-type="string">
            <text:p>PERSUASÃO E INFLUÊNCIA I - IB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4/16D</text:p>
          </table:table-cell>
          <table:table-cell table:style-name="ce7" office:value-type="string" calcext:value-type="string">
            <text:p>TREINAMENTO DA NR 33 - SUPERVISORES (ATUALIZAÇÃO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5/16D</text:p>
          </table:table-cell>
          <table:table-cell table:style-name="ce7" office:value-type="string" calcext:value-type="string">
            <text:p>OPERADOR DE EMPILHAD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6/16D</text:p>
          </table:table-cell>
          <table:table-cell table:style-name="ce7" office:value-type="string" calcext:value-type="string">
            <text:p>CURSO DE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7/16D</text:p>
          </table:table-cell>
          <table:table-cell table:style-name="ce7" office:value-type="string" calcext:value-type="string">
            <text:p>PALESTRA GESTÃO EM RECURSOS HUMANOS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8/16D</text:p>
          </table:table-cell>
          <table:table-cell table:style-name="ce7" office:value-type="string" calcext:value-type="string">
            <text:p>TREINAMENTO OPERADOR DE EMPILHAD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59/16D</text:p>
          </table:table-cell>
          <table:table-cell table:style-name="ce7" office:value-type="string" calcext:value-type="string">
            <text:p>TRABALHO EM EQUIPE E RELACIONAMENTO INTERPESSO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2553.12" calcext:value-type="float">
            <text:p><text:s/>2.553,1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1/16D</text:p>
          </table:table-cell>
          <table:table-cell table:style-name="ce7" office:value-type="string" calcext:value-type="string">
            <text:p>RECICLAGEM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2/16D</text:p>
          </table:table-cell>
          <table:table-cell table:style-name="ce7" office:value-type="string" calcext:value-type="string">
            <text:p>BRIGADA DE EMERGENC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144" calcext:value-type="float">
            <text:p><text:s/>14.144,00 </text:p>
          </table:table-cell>
          <table:table-cell table:style-name="ce14" office:value-type="float" office:value="13600" calcext:value-type="float">
            <text:p><text:s/>13.6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5/16D</text:p>
          </table:table-cell>
          <table:table-cell table:style-name="ce7" office:value-type="string" calcext:value-type="string">
            <text:p>ARMAZENAGEM DE GRÃ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6/16D</text:p>
          </table:table-cell>
          <table:table-cell table:style-name="ce7" office:value-type="string" calcext:value-type="string">
            <text:p>GESTÃO DE RISCOS - MÓDULO AVANÇ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7/16D</text:p>
          </table:table-cell>
          <table:table-cell table:style-name="ce7" office:value-type="string" calcext:value-type="string">
            <text:p>OPERADOR DE EMPILHAD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8/16D</text:p>
          </table:table-cell>
          <table:table-cell table:style-name="ce7" office:value-type="string" calcext:value-type="string">
            <text:p>ARMAZENAGEM DE GRÃOS PARA COOPER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69/16D</text:p>
          </table:table-cell>
          <table:table-cell table:style-name="ce7" office:value-type="string" calcext:value-type="string">
            <text:p>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264" calcext:value-type="float">
            <text:p><text:s/>3.264,00 </text:p>
          </table:table-cell>
          <table:table-cell table:style-name="ce14" office:value-type="float" office:value="2700" calcext:value-type="float">
            <text:p><text:s/>2.7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0/16D</text:p>
          </table:table-cell>
          <table:table-cell table:style-name="ce7" office:value-type="string" calcext:value-type="string">
            <text:p>III SEMINÁRIO DE DESENVOLVIMENTO DO APRENDIZ COOPERA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1/16D</text:p>
          </table:table-cell>
          <table:table-cell table:style-name="ce7" office:value-type="string" calcext:value-type="string">
            <text:p>GERENCIAMENTO DE SUPRIMENTOS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3/16D</text:p>
          </table:table-cell>
          <table:table-cell table:style-name="ce7" office:value-type="string" calcext:value-type="string">
            <text:p>FORMAÇÃO PARA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0" calcext:value-type="float">
            <text:p><text:s/>1.360,00 </text:p>
          </table:table-cell>
          <table:table-cell table:style-name="ce14" office:value-type="float" office:value="1350" calcext:value-type="float">
            <text:p><text:s/>1.3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4/16D</text:p>
          </table:table-cell>
          <table:table-cell table:style-name="ce7" office:value-type="string" calcext:value-type="string">
            <text:p>RECICLAGEM DE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5/16D</text:p>
          </table:table-cell>
          <table:table-cell table:style-name="ce7" office:value-type="string" calcext:value-type="string">
            <text:p>SIPA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200" calcext:value-type="float">
            <text:p><text:s/>4.200,00 </text:p>
          </table:table-cell>
          <table:table-cell table:style-name="ce14" office:value-type="float" office:value="4116" calcext:value-type="float">
            <text:p><text:s/>4.11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6/16D</text:p>
          </table:table-cell>
          <table:table-cell table:style-name="ce7" office:value-type="string" calcext:value-type="string">
            <text:p>RECICLAGEM PARA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0" calcext:value-type="float">
            <text:p><text:s/>1.360,00 </text:p>
          </table:table-cell>
          <table:table-cell table:style-name="ce14" office:value-type="float" office:value="1350" calcext:value-type="float">
            <text:p><text:s/>1.3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8/16D</text:p>
          </table:table-cell>
          <table:table-cell table:style-name="ce7" office:value-type="string" calcext:value-type="string">
            <text:p>BOLSAS DE ESTUDOS GRADUAÇÃO - DIVERSOS CURSO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8900" calcext:value-type="float">
            <text:p><text:s/>18.900,00 </text:p>
          </table:table-cell>
          <table:table-cell table:style-name="ce14" office:value-type="float" office:value="7884.38" calcext:value-type="float">
            <text:p><text:s/>7.884,3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79/16D</text:p>
          </table:table-cell>
          <table:table-cell table:style-name="ce7" office:value-type="string" calcext:value-type="string">
            <text:p>BOLSAS DE ESTUDOS PÓS GRADUAÇÃO – DIVERSOS CURSOS CONTINUIDAD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2812.93" calcext:value-type="float">
            <text:p><text:s/>42.812,93 </text:p>
          </table:table-cell>
          <table:table-cell table:style-name="ce14" office:value-type="float" office:value="29183.67" calcext:value-type="float">
            <text:p><text:s/>29.183,67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0/16D</text:p>
          </table:table-cell>
          <table:table-cell table:style-name="ce7" office:value-type="string" calcext:value-type="string">
            <text:p>BOLSAS DE ESTUDOS PÓS GRADUAÇÃO- DIVERSOS CURSOS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8850" calcext:value-type="float">
            <text:p><text:s/>38.850,00 </text:p>
          </table:table-cell>
          <table:table-cell table:style-name="ce14" office:value-type="float" office:value="4512.72" calcext:value-type="float">
            <text:p><text:s/>4.512,72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1/16D</text:p>
          </table:table-cell>
          <table:table-cell table:style-name="ce7" office:value-type="string" calcext:value-type="string">
            <text:p>BOLSA DE ESTUDOS P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AMPA GAÚCH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3455" calcext:value-type="float">
            <text:p><text:s/>43.455,00 </text:p>
          </table:table-cell>
          <table:table-cell table:style-name="ce14" office:value-type="float" office:value="34629.73" calcext:value-type="float">
            <text:p><text:s/>34.629,73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2/16D</text:p>
          </table:table-cell>
          <table:table-cell table:style-name="ce7" office:value-type="string" calcext:value-type="string">
            <text:p>FORMAÇÃO DE SUPERVISOR DE 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3/16D</text:p>
          </table:table-cell>
          <table:table-cell table:style-name="ce7" office:value-type="string" calcext:value-type="string">
            <text:p>CURSO DE OPERAÇÃO DE GUINDAUTO - MÓDULO 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528" calcext:value-type="float">
            <text:p><text:s/>6.52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5/16D</text:p>
          </table:table-cell>
          <table:table-cell table:style-name="ce7" office:value-type="string" calcext:value-type="string">
            <text:p>RS CICLO DE PALESTRAS UNIMED-RS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6/16D</text:p>
          </table:table-cell>
          <table:table-cell table:style-name="ce7" office:value-type="string" calcext:value-type="string">
            <text:p>APPCC PARA LÍDERES - DP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7/16D</text:p>
          </table:table-cell>
          <table:table-cell table:style-name="ce7" office:value-type="string" calcext:value-type="string">
            <text:p>APPCC PARA LÍDERES - DP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88/16D</text:p>
          </table:table-cell>
          <table:table-cell table:style-name="ce7" office:value-type="string" calcext:value-type="string">
            <text:p>PROGRAMAS DE AUTOCONTROLE PARA APONTADORES DAS INDÚSTRI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97/16D</text:p>
          </table:table-cell>
          <table:table-cell table:style-name="ce7" office:value-type="string" calcext:value-type="string">
            <text:p>AU PLANEJAMENTO ESTRATÉG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98/16D</text:p>
          </table:table-cell>
          <table:table-cell table:style-name="ce7" office:value-type="string" calcext:value-type="string">
            <text:p>LS INTERPRETAÇAO DE CRITÉRIOS DO PGQP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599/16D</text:p>
          </table:table-cell>
          <table:table-cell table:style-name="ce7" office:value-type="string" calcext:value-type="string">
            <text:p>LS FORMAÇÃO DE AGENTE DO PGQP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0/16D</text:p>
          </table:table-cell>
          <table:table-cell table:style-name="ce7" office:value-type="string" calcext:value-type="string">
            <text:p>E-SO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2/16D</text:p>
          </table:table-cell>
          <table:table-cell table:style-name="ce7" office:value-type="string" calcext:value-type="string">
            <text:p>TREINAMENTO GESTÃO DA MUDANÇA - GAF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3/16D</text:p>
          </table:table-cell>
          <table:table-cell table:style-name="ce7" office:value-type="string" calcext:value-type="string">
            <text:p>TREINAMENTO GESTÃO DA MUDANÇA - GU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6/16D</text:p>
          </table:table-cell>
          <table:table-cell table:style-name="ce7" office:value-type="string" calcext:value-type="string">
            <text:p>CSA GESTÃO DE EQUIP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7/16D</text:p>
          </table:table-cell>
          <table:table-cell table:style-name="ce7" office:value-type="string" calcext:value-type="string">
            <text:p>CSA TRABALHO EM EQUIP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8/16D</text:p>
          </table:table-cell>
          <table:table-cell table:style-name="ce7" office:value-type="string" calcext:value-type="string">
            <text:p>CSA EXCELÊNCIA NO ATENDIMEN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09/16D</text:p>
          </table:table-cell>
          <table:table-cell table:style-name="ce7" office:value-type="string" calcext:value-type="string">
            <text:p>RS BOLSAS DE ESTUDOS - PHTLS - PORTO ALEGR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3055.2" calcext:value-type="float">
            <text:p><text:s/>23.055,20 </text:p>
          </table:table-cell>
          <table:table-cell table:style-name="ce14" office:value-type="float" office:value="20173.3" calcext:value-type="float">
            <text:p><text:s/>20.173,3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13/16D</text:p>
          </table:table-cell>
          <table:table-cell table:style-name="ce7" office:value-type="string" calcext:value-type="string">
            <text:p>Líder Coac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615/16D</text:p>
          </table:table-cell>
          <table:table-cell table:style-name="ce7" office:value-type="string" calcext:value-type="string">
            <text:p>NR 33 - SEGURANÇA PARA TRABALHOS EM ESPAÇO CONFINADO- SUPERVISOR DE ENTRAD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18/16D</text:p>
          </table:table-cell>
          <table:table-cell table:style-name="ce7" office:value-type="string" calcext:value-type="string">
            <text:p>NR 5 - COMISSÃO INTERNA DE PREVENÇÃO DE ACIDENTES -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19/16D</text:p>
          </table:table-cell>
          <table:table-cell table:style-name="ce7" office:value-type="string" calcext:value-type="string">
            <text:p>BOAS PRÁTICAS DE FABRIC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OQU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60" calcext:value-type="float">
            <text:p><text:s/>2.4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0/16D</text:p>
          </table:table-cell>
          <table:table-cell table:style-name="ce7" office:value-type="string" calcext:value-type="string">
            <text:p>PROMOÇÃO SIPAT 2016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1/16D</text:p>
          </table:table-cell>
          <table:table-cell table:style-name="ce7" office:value-type="string" calcext:value-type="string">
            <text:p>NR 20, CURSO BÁ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2/16D</text:p>
          </table:table-cell>
          <table:table-cell table:style-name="ce7" office:value-type="string" calcext:value-type="string">
            <text:p>NR 10 - SEGURANÇA EM INSTALAÇÕES ELÉTRIC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OQUE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3/16D</text:p>
          </table:table-cell>
          <table:table-cell table:style-name="ce7" office:value-type="string" calcext:value-type="string">
            <text:p>NR-31 E REGULAGEM DE PULVERIZADO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4/16D</text:p>
          </table:table-cell>
          <table:table-cell table:style-name="ce7" office:value-type="string" calcext:value-type="string">
            <text:p>AUDITORIA INTERNA DE BPF - MÓDULO 02 - RAÇÕ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5/16D</text:p>
          </table:table-cell>
          <table:table-cell table:style-name="ce7" office:value-type="string" calcext:value-type="string">
            <text:p>CAPACITAÇÃO E ATUALIZAÇÃO PARA TRABALHOS EM ALTURA - NR3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6/16D</text:p>
          </table:table-cell>
          <table:table-cell table:style-name="ce7" office:value-type="string" calcext:value-type="string">
            <text:p>NR 20 - SEGURANÇA E SAUDE NO TRABALHO COM INFLAMAVEIS E COMBUSTIVEI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52" calcext:value-type="float">
            <text:p><text:s/>95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7/16D</text:p>
          </table:table-cell>
          <table:table-cell table:style-name="ce7" office:value-type="string" calcext:value-type="string">
            <text:p>CURSO RECICLAGEM EM ALTURA NR-3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28/16D</text:p>
          </table:table-cell>
          <table:table-cell table:style-name="ce7" office:value-type="string" calcext:value-type="string">
            <text:p>CAPACITAÇÃO TRABALHO EM ALTURA NR-3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629/16D</text:p>
          </table:table-cell>
          <table:table-cell table:style-name="ce7" office:value-type="string" calcext:value-type="string">
            <text:p>CAPACITAÇÃO PARA USO CORRETO DE DOS EQUIPAMENTOS DE PROTEÇÃO RESPIRATÓ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CAMP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360" calcext:value-type="float">
            <text:p><text:s/>5.360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0/16D</text:p>
          </table:table-cell>
          <table:table-cell table:style-name="ce7" office:value-type="string" calcext:value-type="string">
            <text:p>CAPACITAÇÃO PARA GESTORES E LIDE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2/16D</text:p>
          </table:table-cell>
          <table:table-cell table:style-name="ce7" office:value-type="string" calcext:value-type="string">
            <text:p>REECICLAGEM NR 33 ESPAÇO CONFINAD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3/16D</text:p>
          </table:table-cell>
          <table:table-cell table:style-name="ce7" office:value-type="string" calcext:value-type="string">
            <text:p>CURSO DE NR 11 OPERADOR DE PONTE ROLAN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76" calcext:value-type="float">
            <text:p><text:s/>2.176,00 </text:p>
          </table:table-cell>
          <table:table-cell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4/16D</text:p>
          </table:table-cell>
          <table:table-cell table:style-name="ce7" office:value-type="string" calcext:value-type="string">
            <text:p>CENÁRIOS FINANCEIR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96" calcext:value-type="float">
            <text:p><text:s/>1.496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5/16D</text:p>
          </table:table-cell>
          <table:table-cell table:style-name="ce7" office:value-type="string" calcext:value-type="string">
            <text:p>I ENCONTRO GT EU FALO COM AS MÃ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6/16D</text:p>
          </table:table-cell>
          <table:table-cell table:style-name="ce7" office:value-type="string" calcext:value-type="string">
            <text:p>GESTÃO DO TEMPO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7/16D</text:p>
          </table:table-cell>
          <table:table-cell table:style-name="ce7" office:value-type="string" calcext:value-type="string">
            <text:p>QUALIDADE NO ATENDIMENTO PARA SECRETÁRI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8/16D</text:p>
          </table:table-cell>
          <table:table-cell table:style-name="ce7" office:value-type="string" calcext:value-type="string">
            <text:p>LIDERANÇA E DESENVOLVIMEN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39/16D</text:p>
          </table:table-cell>
          <table:table-cell table:style-name="ce7" office:value-type="string" calcext:value-type="string">
            <text:p>CURSO DE PROJETOS - BÁ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0/16D</text:p>
          </table:table-cell>
          <table:table-cell table:style-name="ce7" office:value-type="string" calcext:value-type="string">
            <text:p>OPERADOR DE EMPILHAD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76" calcext:value-type="float">
            <text:p><text:s/>2.176,00 </text:p>
          </table:table-cell>
          <table:table-cell table:style-name="ce14" office:value-type="float" office:value="2122" calcext:value-type="float">
            <text:p><text:s/>2.12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1/16D</text:p>
          </table:table-cell>
          <table:table-cell table:style-name="ce7" office:value-type="string" calcext:value-type="string">
            <text:p>INVESTIMENT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2/16D</text:p>
          </table:table-cell>
          <table:table-cell table:style-name="ce7" office:value-type="string" calcext:value-type="string">
            <text:p>CURSO SOBRE NR 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ROS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056" calcext:value-type="float">
            <text:p><text:s/>13.05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3/16D</text:p>
          </table:table-cell>
          <table:table-cell table:style-name="ce7" office:value-type="string" calcext:value-type="string">
            <text:p>GESTÃO COM ÊNFASE EM INTELIGÊNCIA EMO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4/16D</text:p>
          </table:table-cell>
          <table:table-cell table:style-name="ce7" office:value-type="string" calcext:value-type="string">
            <text:p>TREINAMENTO EM ATENDIMENTO 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5/16D</text:p>
          </table:table-cell>
          <table:table-cell table:style-name="ce7" office:value-type="string" calcext:value-type="string">
            <text:p>ATENDIMENTO COMO DIFERENCIAL COMPETI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960" calcext:value-type="float">
            <text:p><text:s/>14.960,00 </text:p>
          </table:table-cell>
          <table:table-cell table:style-name="ce14" office:value-type="float" office:value="14000" calcext:value-type="float">
            <text:p><text:s/>14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6/16D</text:p>
          </table:table-cell>
          <table:table-cell table:style-name="ce7" office:value-type="string" calcext:value-type="string">
            <text:p>QUALIDADE NA PRESTAÇÃO DE SERVIÇOS INTERN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7/16D</text:p>
          </table:table-cell>
          <table:table-cell table:style-name="ce7" office:value-type="string" calcext:value-type="string">
            <text:p>SIPAT - SEMANA INTERNA DE PREVENÇÃO DE ACIDENT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8/16D</text:p>
          </table:table-cell>
          <table:table-cell table:style-name="ce7" office:value-type="string" calcext:value-type="string">
            <text:p>VENDER MAIS E MELHO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508" calcext:value-type="float">
            <text:p><text:s/>5.50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49/16D</text:p>
          </table:table-cell>
          <table:table-cell table:style-name="ce7" office:value-type="string" calcext:value-type="string">
            <text:p>PROGRAMA DE DESENVOLVIMENTO GEREN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0" calcext:value-type="float">
            <text:p><text:s/>20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57/16D</text:p>
          </table:table-cell>
          <table:table-cell table:style-name="ce7" office:value-type="string" calcext:value-type="string">
            <text:p>TREINAMENTO SOBRE LIMPEZA, SECAGEM, AERAÇÃO E TERMOME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58/16D</text:p>
          </table:table-cell>
          <table:table-cell table:style-name="ce7" office:value-type="string" calcext:value-type="string">
            <text:p>DESENVOLVIMENTO E CAPACITAÇÃO DA GESTÃO 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59/16D</text:p>
          </table:table-cell>
          <table:table-cell table:style-name="ce7" office:value-type="string" calcext:value-type="string">
            <text:p>DESENVOLVIMENTO E CAPACITAÇÃO DA GESTÃO I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0/16D</text:p>
          </table:table-cell>
          <table:table-cell table:style-name="ce7" office:value-type="string" calcext:value-type="string">
            <text:p>SEMINÁRIOS DE GEST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200" calcext:value-type="float">
            <text:p><text:s/>14.200,00 </text:p>
          </table:table-cell>
          <table:table-cell table:style-name="ce14" office:value-type="float" office:value="9130" calcext:value-type="float">
            <text:p><text:s/>9.13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1/16D</text:p>
          </table:table-cell>
          <table:table-cell table:style-name="ce7" office:value-type="string" calcext:value-type="string">
            <text:p>VENDAS AGREGA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048" calcext:value-type="float">
            <text:p><text:s/>20.0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2/16D</text:p>
          </table:table-cell>
          <table:table-cell table:style-name="ce7" office:value-type="string" calcext:value-type="string">
            <text:p>PLANILHAS ELETRÔNICAS E GRÁFIC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3/16D</text:p>
          </table:table-cell>
          <table:table-cell table:style-name="ce7" office:value-type="string" calcext:value-type="string">
            <text:p>NR 35 - TRABALHO EM ALTURA/08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4/16D</text:p>
          </table:table-cell>
          <table:table-cell table:style-name="ce7" office:value-type="string" calcext:value-type="string">
            <text:p>NR 35 - TRABALHO EM ALTU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5/16D</text:p>
          </table:table-cell>
          <table:table-cell table:style-name="ce7" office:value-type="string" calcext:value-type="string">
            <text:p>PALESTRA DESENVOLVENDO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6/16D</text:p>
          </table:table-cell>
          <table:table-cell table:style-name="ce7" office:value-type="string" calcext:value-type="string">
            <text:p>ADMINISTRAÇÃO DO TEMP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7/16D</text:p>
          </table:table-cell>
          <table:table-cell table:style-name="ce7" office:value-type="string" calcext:value-type="string">
            <text:p>COMUNICAÇÃO EMPRESAR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68/16D</text:p>
          </table:table-cell>
          <table:table-cell table:style-name="ce7" office:value-type="string" calcext:value-type="string">
            <text:p>CURSO DE PREVENÇÃO A FRAUDES E GRAFOSCOP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2/16D</text:p>
          </table:table-cell>
          <table:table-cell table:style-name="ce7" office:value-type="string" calcext:value-type="string">
            <text:p>LIDERANÇA SITU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3/16D</text:p>
          </table:table-cell>
          <table:table-cell table:style-name="ce7" office:value-type="string" calcext:value-type="string">
            <text:p>POTENCIALIZANDO NEGÓCIOS ATRAVÉS DE PESSO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4/16D</text:p>
          </table:table-cell>
          <table:table-cell table:style-name="ce7" office:value-type="string" calcext:value-type="string">
            <text:p>AU POTENCIALIZANDO O ATENDIMENTO AO CLIEN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2900" calcext:value-type="float">
            <text:p><text:s/>2.9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5/16D</text:p>
          </table:table-cell>
          <table:table-cell table:style-name="ce7" office:value-type="string" calcext:value-type="string">
            <text:p>RS CICLO DE PALESTRAS UNIMED-RS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6/16D</text:p>
          </table:table-cell>
          <table:table-cell table:style-name="ce7" office:value-type="string" calcext:value-type="string">
            <text:p>RS CICLO DE PALESTRAS UNIMED-RS I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7/16D</text:p>
          </table:table-cell>
          <table:table-cell table:style-name="ce7" office:value-type="string" calcext:value-type="string">
            <text:p>NRO IN PULSE - LIDERANÇA ORIENTADA PARA RESULTAD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8/16D</text:p>
          </table:table-cell>
          <table:table-cell table:style-name="ce7" office:value-type="string" calcext:value-type="string">
            <text:p>LIDERANÇA SUSTENTÁVE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4896" calcext:value-type="float">
            <text:p><text:s/>4.896,00 </text:p>
          </table:table-cell>
          <table:table-cell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79/16D</text:p>
          </table:table-cell>
          <table:table-cell table:style-name="ce7" office:value-type="string" calcext:value-type="string">
            <text:p>CSA NEGOCI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80/16D</text:p>
          </table:table-cell>
          <table:table-cell table:style-name="ce7" office:value-type="string" calcext:value-type="string">
            <text:p>NRO DESENVOLVIMENTO DE COMPETÊNCIAS PARA LIDERANÇA ASSERTIV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82/16D</text:p>
          </table:table-cell>
          <table:table-cell table:style-name="ce7" office:value-type="string" calcext:value-type="string">
            <text:p>DESENVOLVIMENTO E CAPACITAÇÃO DA GESTÃO III -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83/16D</text:p>
          </table:table-cell>
          <table:table-cell table:style-name="ce7" office:value-type="string" calcext:value-type="string">
            <text:p>BOLSAS DE ESTUDO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CENTRO LESTE/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577" calcext:value-type="float">
            <text:p><text:s/>34.577,00 </text:p>
          </table:table-cell>
          <table:table-cell table:style-name="ce14" office:value-type="float" office:value="16657.94" calcext:value-type="float">
            <text:p><text:s/>16.657,94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684/16D</text:p>
          </table:table-cell>
          <table:table-cell table:style-name="ce7" office:value-type="string" calcext:value-type="string">
            <text:p>BOLSA DE ESTUDOS - MESTRADO PROFISSIONAL EM BIOTECNOLOGIA E GESTÃO VITIVINÍCOLA - CONTINUIDADE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NOVA ALIANÇ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750" calcext:value-type="float">
            <text:p><text:s/>11.7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85/16D</text:p>
          </table:table-cell>
          <table:table-cell table:style-name="ce7" office:value-type="string" calcext:value-type="string">
            <text:p>REDAÇÃO EMPRESAR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87/16D</text:p>
          </table:table-cell>
          <table:table-cell table:style-name="ce7" office:value-type="string" calcext:value-type="string">
            <text:p>ES 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960" calcext:value-type="float">
            <text:p><text:s/>1.9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89/16D</text:p>
          </table:table-cell>
          <table:table-cell table:style-name="ce7" office:value-type="string" calcext:value-type="string">
            <text:p>ES BOLSAS DE ESTUDO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000" calcext:value-type="float">
            <text:p><text:s/>8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96/16D</text:p>
          </table:table-cell>
          <table:table-cell table:style-name="ce7" office:value-type="string" calcext:value-type="string">
            <text:p>PALESTRA ATENDIMENTO 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97/16D</text:p>
          </table:table-cell>
          <table:table-cell table:style-name="ce7" office:value-type="string" calcext:value-type="string">
            <text:p>ADMINISTRAÇÃO DO TEMP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50" calcext:value-type="float">
            <text:p><text:s/>4.05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698/16D</text:p>
          </table:table-cell>
          <table:table-cell table:style-name="ce7" office:value-type="string" calcext:value-type="string">
            <text:p>REDAÇÃO EMPRESAR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02/16D</text:p>
          </table:table-cell>
          <table:table-cell table:style-name="ce7" office:value-type="string" calcext:value-type="string">
            <text:p>RS CONTABILIDADE PARA NÃO CONTADO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04/16D</text:p>
          </table:table-cell>
          <table:table-cell table:style-name="ce7" office:value-type="string" calcext:value-type="string">
            <text:p>RS WORKSHOP COMITÊ ESTADUAL DE GESTÃO EM SAÚDE OCUP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05/16D</text:p>
          </table:table-cell>
          <table:table-cell table:style-name="ce7" office:value-type="string" calcext:value-type="string">
            <text:p>RS CICLO DE PALESTRAS UNIMED-RS V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07/16D</text:p>
          </table:table-cell>
          <table:table-cell table:style-name="ce7" office:value-type="string" calcext:value-type="string">
            <text:p>TREINAMENTO VENDAS COMO DIFERENCIAL COMPETI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890" calcext:value-type="float">
            <text:p><text:s/>2.89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08/16D</text:p>
          </table:table-cell>
          <table:table-cell table:style-name="ce7" office:value-type="string" calcext:value-type="string">
            <text:p>PADRONIZAÇÃO E CONSERVAÇÃO DE GRÃ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200" calcext:value-type="float">
            <text:p><text:s/>8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0/16D</text:p>
          </table:table-cell>
          <table:table-cell table:style-name="ce7" office:value-type="string" calcext:value-type="string">
            <text:p>DESENVOLVIMENTO DE LÍDE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98" calcext:value-type="float">
            <text:p><text:s/>14.99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1/16D</text:p>
          </table:table-cell>
          <table:table-cell table:style-name="ce7" office:value-type="string" calcext:value-type="string">
            <text:p>CURSO DE PREVENÇÃO AOS CRIMES DE LAVAGEM DE DINHEIR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48" calcext:value-type="float">
            <text:p><text:s/>7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4/16D</text:p>
          </table:table-cell>
          <table:table-cell table:style-name="ce7" office:value-type="string" calcext:value-type="string">
            <text:p>CRIATIVIDADE E INOV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0" calcext:value-type="float">
            <text:p><text:s/>5.9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5/16D</text:p>
          </table:table-cell>
          <table:table-cell table:style-name="ce7" office:value-type="string" calcext:value-type="string">
            <text:p>EXCEL - MÓDULO INTERMEDIÁR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6/16D</text:p>
          </table:table-cell>
          <table:table-cell table:style-name="ce7" office:value-type="string" calcext:value-type="string">
            <text:p>O LÍDER COAC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717/16D</text:p>
          </table:table-cell>
          <table:table-cell table:style-name="ce7" office:value-type="string" calcext:value-type="string">
            <text:p>A FORMAÇÃO DA CULTURA DA SEGURANÇA DOS ALIMENTOS - BPF OPERACION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8/16D</text:p>
          </table:table-cell>
          <table:table-cell table:style-name="ce7" office:value-type="string" calcext:value-type="string">
            <text:p>FERRAMENTAS PARA MELHORIA CONTINUA DOS PROGRAMAS BPF E APPCC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380" calcext:value-type="float">
            <text:p><text:s/>2.3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19/16D</text:p>
          </table:table-cell>
          <table:table-cell table:style-name="ce7" office:value-type="string" calcext:value-type="string">
            <text:p>CURSO ATENDIMENTO EM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00" calcext:value-type="float">
            <text:p><text:s/>2.9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0/16D</text:p>
          </table:table-cell>
          <table:table-cell table:style-name="ce7" office:value-type="string" calcext:value-type="string">
            <text:p>CAPACITAÇÃO BRIGADA DE INCÊND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721/16D</text:p>
          </table:table-cell>
          <table:table-cell table:style-name="ce7" office:value-type="string" calcext:value-type="string">
            <text:p>CAPACITAÇÃO E FORMAÇÃO DE TRABALHADORES EM POSTOS DE COMBUSTIVEIS - NR 20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M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2/16D</text:p>
          </table:table-cell>
          <table:table-cell table:style-name="ce7" office:value-type="string" calcext:value-type="string">
            <text:p>SEGURANÇA E SAÚDE NO TRABALHO EM ESPAÇOS CONFINADOS (NR 33) 1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3/16D</text:p>
          </table:table-cell>
          <table:table-cell table:style-name="ce7" office:value-type="string" calcext:value-type="string">
            <text:p>MOTIVAÇÃO E EFETIV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4/16D</text:p>
          </table:table-cell>
          <table:table-cell table:style-name="ce7" office:value-type="string" calcext:value-type="string">
            <text:p>BPF - BA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160" calcext:value-type="float">
            <text:p><text:s/>8.1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5/16D</text:p>
          </table:table-cell>
          <table:table-cell table:style-name="ce7" office:value-type="string" calcext:value-type="string">
            <text:p>CURSO DE RIC DE M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264" calcext:value-type="float">
            <text:p><text:s/>3.264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6/16D</text:p>
          </table:table-cell>
          <table:table-cell table:style-name="ce7" office:value-type="string" calcext:value-type="string">
            <text:p>CURSO DE SEGURANÇA EM LABORATÓR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7/16D</text:p>
          </table:table-cell>
          <table:table-cell table:style-name="ce7" office:value-type="string" calcext:value-type="string">
            <text:p>SEGURANÇA EM INSTALAÇÕES E SERVIÇOS EM ELETRICIDADE NR 10 - RECICL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8/16D</text:p>
          </table:table-cell>
          <table:table-cell table:style-name="ce7" office:value-type="string" calcext:value-type="string">
            <text:p>FORMAÇÃO ADMINISTRATIVA FINANCEIR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040" calcext:value-type="float">
            <text:p><text:s/>2.0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29/16D</text:p>
          </table:table-cell>
          <table:table-cell table:style-name="ce7" office:value-type="string" calcext:value-type="string">
            <text:p>MAPEAMENTO DE RISCOS DE ACIDENTES DE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632" calcext:value-type="float">
            <text:p><text:s/>1.63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0/16D</text:p>
          </table:table-cell>
          <table:table-cell table:style-name="ce7" office:value-type="string" calcext:value-type="string">
            <text:p>SEGURANÇA EM INSTALAÇÕES E SERVIÇOS COM ELETRIC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PI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1/16D</text:p>
          </table:table-cell>
          <table:table-cell table:style-name="ce7" office:value-type="string" calcext:value-type="string">
            <text:p>INDICADORES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2/16D</text:p>
          </table:table-cell>
          <table:table-cell table:style-name="ce7" office:value-type="string" calcext:value-type="string">
            <text:p>EVENTO DE LÍDE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OJ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00" calcext:value-type="float">
            <text:p><text:s/>4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3/16D</text:p>
          </table:table-cell>
          <table:table-cell table:style-name="ce7" office:value-type="string" calcext:value-type="string">
            <text:p>PRIMEIROS SOCORR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5/16D</text:p>
          </table:table-cell>
          <table:table-cell table:style-name="ce7" office:value-type="string" calcext:value-type="string">
            <text:p>ESPAÇO CONFIN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OURO DO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6/16D</text:p>
          </table:table-cell>
          <table:table-cell table:style-name="ce7" office:value-type="string" calcext:value-type="string">
            <text:p>COMO ATINGIR METAS NAS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7/16D</text:p>
          </table:table-cell>
          <table:table-cell table:style-name="ce7" office:value-type="string" calcext:value-type="string">
            <text:p>COMUNICAÇÃO E FEEDBACK PAR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8/16D</text:p>
          </table:table-cell>
          <table:table-cell table:style-name="ce7" office:value-type="string" calcext:value-type="string">
            <text:p>CONTROLES INTERNOS - MÓDULO AVANÇ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CRE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39/16D</text:p>
          </table:table-cell>
          <table:table-cell table:style-name="ce7" office:value-type="string" calcext:value-type="string">
            <text:p>MÉTODO PDCA NA GESTÃO DA INDÚST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0/16D</text:p>
          </table:table-cell>
          <table:table-cell table:style-name="ce7" office:value-type="string" calcext:value-type="string">
            <text:p>CSA ADMINISTRAÇÃO DE CONFLIT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1/16D</text:p>
          </table:table-cell>
          <table:table-cell table:style-name="ce7" office:value-type="string" calcext:value-type="string">
            <text:p>LS SUPORTE E DESENVOLVIMENTO DE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20" calcext:value-type="float">
            <text:p><text:s/>3.4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2/16D</text:p>
          </table:table-cell>
          <table:table-cell table:style-name="ce7" office:value-type="string" calcext:value-type="string">
            <text:p>CURSO ACESSO E TRABALHOS EM ESPAÇOS CONFINADOS E ALTURA - IB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3/16D</text:p>
          </table:table-cell>
          <table:table-cell table:style-name="ce7" office:value-type="string" calcext:value-type="string">
            <text:p>DESENVOLVIMENTO E CAPACITAÇÃO DA GESTÃO IV -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4/16D</text:p>
          </table:table-cell>
          <table:table-cell table:style-name="ce7" office:value-type="string" calcext:value-type="string">
            <text:p>PALESTRA DESENVOLVENDO VENDEDO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5/16D</text:p>
          </table:table-cell>
          <table:table-cell table:style-name="ce7" office:value-type="string" calcext:value-type="string">
            <text:p>NRD SIPA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6/16D</text:p>
          </table:table-cell>
          <table:table-cell table:style-name="ce7" office:value-type="string" calcext:value-type="string">
            <text:p>PALESTRA GESTÃO DE RECURSOS E DE TEMP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7/16D</text:p>
          </table:table-cell>
          <table:table-cell table:style-name="ce7" office:value-type="string" calcext:value-type="string">
            <text:p>RS COMUNICAÇÃO ASSERTIVA PARA AS ÁREAS DE APO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8/16D</text:p>
          </table:table-cell>
          <table:table-cell table:style-name="ce7" office:value-type="string" calcext:value-type="string">
            <text:p>VC SEMANA DA SIPAT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49/16D</text:p>
          </table:table-cell>
          <table:table-cell table:style-name="ce7" office:value-type="string" calcext:value-type="string">
            <text:p>DESENVOLVIMENTO DE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675" calcext:value-type="float">
            <text:p><text:s/>4.675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0/16D</text:p>
          </table:table-cell>
          <table:table-cell table:style-name="ce7" office:value-type="string" calcext:value-type="string">
            <text:p>SM RELACIONAMENTO INTERPESSO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80" calcext:value-type="float">
            <text:p><text:s/>13.680,00 </text:p>
          </table:table-cell>
          <table:table-cell table:style-name="ce14" office:value-type="float" office:value="9385" calcext:value-type="float">
            <text:p><text:s/>9.385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1/16D</text:p>
          </table:table-cell>
          <table:table-cell table:style-name="ce7" office:value-type="string" calcext:value-type="string">
            <text:p>NR11 RECICLAGEM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VIG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" calcext:value-type="float">
            <text:p><text:s/>54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2/16D</text:p>
          </table:table-cell>
          <table:table-cell table:style-name="ce7" office:value-type="string" calcext:value-type="string">
            <text:p>VC SEMANA DA SIPAT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3/16D</text:p>
          </table:table-cell>
          <table:table-cell table:style-name="ce7" office:value-type="string" calcext:value-type="string">
            <text:p>LÍDER COAC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NFEDERAÇÃO SICREDI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4/16D</text:p>
          </table:table-cell>
          <table:table-cell table:style-name="ce7" office:value-type="string" calcext:value-type="string">
            <text:p>DICÇÃO E ORATÓ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- V. T. R. P.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5/16D</text:p>
          </table:table-cell>
          <table:table-cell table:style-name="ce7" office:value-type="string" calcext:value-type="string">
            <text:p>LINGUAGEM VERBAL E NÃO VERB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- V. T. R. P.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6/16D</text:p>
          </table:table-cell>
          <table:table-cell table:style-name="ce7" office:value-type="string" calcext:value-type="string">
            <text:p>DESENVOLVIMENTO DE CONSELHEIROS - 2016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NTRAL SICREDI SU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7/16D</text:p>
          </table:table-cell>
          <table:table-cell table:style-name="ce7" office:value-type="string" calcext:value-type="string">
            <text:p>DESINIBIÇÃO E ORATÓ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58/16D</text:p>
          </table:table-cell>
          <table:table-cell table:style-name="ce7" office:value-type="string" calcext:value-type="string">
            <text:p>ESSÊNCIA D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64/16D</text:p>
          </table:table-cell>
          <table:table-cell table:style-name="ce7" office:value-type="string" calcext:value-type="string">
            <text:p>ATENDIMENTO AO CLIEN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65/16D</text:p>
          </table:table-cell>
          <table:table-cell table:style-name="ce7" office:value-type="string" calcext:value-type="string">
            <text:p>REVISÃO DE BOAS PRÁTICAS DE FABRICAÇÃO E AUDITORIA DE CONFORM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MISSOE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060" calcext:value-type="float">
            <text:p><text:s/>3.060,00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67/16D</text:p>
          </table:table-cell>
          <table:table-cell table:style-name="ce7" office:value-type="string" calcext:value-type="string">
            <text:p>DIPAT - DIA INTERNO DE PREVENÇÃO DE ACIDENTES DE TRABALH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6000" calcext:value-type="float">
            <text:p><text:s/>6.000,00 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68/16D</text:p>
          </table:table-cell>
          <table:table-cell table:style-name="ce7" office:value-type="string" calcext:value-type="string">
            <text:p>DESENVOLVIMENTO DE TALENTOS UNIMED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- V. T. R. P.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984" calcext:value-type="float">
            <text:p><text:s/>5.98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69/16D</text:p>
          </table:table-cell>
          <table:table-cell table:style-name="ce7" office:value-type="string" calcext:value-type="string">
            <text:p>E SO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ODONTO POA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83/16D</text:p>
          </table:table-cell>
          <table:table-cell table:style-name="ce7" office:value-type="string" calcext:value-type="string">
            <text:p>DESENVOLVIMENTO DE PESSO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1999.98" calcext:value-type="float">
            <text:p><text:s/>11.999,98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84/16D</text:p>
          </table:table-cell>
          <table:table-cell table:style-name="ce7" office:value-type="string" calcext:value-type="string">
            <text:p>RS BOLSAS DE ESTUDOS - ACLS - PORTO ALEGRE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6250" calcext:value-type="float">
            <text:p><text:s/>26.250,00 </text:p>
          </table:table-cell>
          <table:table-cell table:style-name="ce14" office:value-type="float" office:value="19687.5" calcext:value-type="float">
            <text:p><text:s/>19.687,5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85/16D</text:p>
          </table:table-cell>
          <table:table-cell table:style-name="ce7" office:value-type="string" calcext:value-type="string">
            <text:p>CSA DESENVOLVIMENTO DE VENDEDORES - MODERNAS TÉCNICAS DE VEND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87/16D</text:p>
          </table:table-cell>
          <table:table-cell table:style-name="ce7" office:value-type="string" calcext:value-type="string">
            <text:p>SEMINÁRIO PARA DEPARTAMENTOS TÉCNIC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88/16D</text:p>
          </table:table-cell>
          <table:table-cell table:style-name="ce7" office:value-type="string" calcext:value-type="string">
            <text:p>TREINAMENTO CLASSIFICAÇÃO DE SOJA E MILHO - ATUALIZAÇÃ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" calcext:value-type="float">
            <text:p><text:s/>61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0/16D</text:p>
          </table:table-cell>
          <table:table-cell table:style-name="ce7" office:value-type="string" calcext:value-type="string">
            <text:p>NR 11 OPERADOR DE EMPILHADEIRA 16H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791/16D</text:p>
          </table:table-cell>
          <table:table-cell table:style-name="ce7" office:value-type="string" calcext:value-type="string">
            <text:p>NR 10 – SEGURANÇA EM INSTALAÇÕES E SERVIÇOS COM ELETRICIDADE - 40H - BÁ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3/16D</text:p>
          </table:table-cell>
          <table:table-cell table:style-name="ce7" office:value-type="string" calcext:value-type="string">
            <text:p>SEGURANÇA NA OPERAÇÃO DE GUINDAS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440" calcext:value-type="float">
            <text:p><text:s/>5.44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4/16D</text:p>
          </table:table-cell>
          <table:table-cell table:style-name="ce7" office:value-type="string" calcext:value-type="string">
            <text:p>SEGURANÇA EM INSTALAÇÕES E SERVIÇOS EM ELETRICIDADE - NR 10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120" calcext:value-type="float">
            <text:p><text:s/>6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5/16D</text:p>
          </table:table-cell>
          <table:table-cell table:style-name="ce7" office:value-type="string" calcext:value-type="string">
            <text:p>JEITO SICREDI DE SER NO ATENDIMEN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6/16D</text:p>
          </table:table-cell>
          <table:table-cell table:style-name="ce7" office:value-type="string" calcext:value-type="string">
            <text:p>JEITO SICREDI DE SER NOS NEGÓCI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ALIANÇA RS/S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7/16D</text:p>
          </table:table-cell>
          <table:table-cell table:style-name="ce7" office:value-type="string" calcext:value-type="string">
            <text:p>NR 23- PREVENÇÃO E COMBATE A INCÊNDIO RT 14 BÁS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799/16D</text:p>
          </table:table-cell>
          <table:table-cell table:style-name="ce7" office:value-type="string" calcext:value-type="string">
            <text:p>NR 10 SEGURANÇA EM INSTALAÇÕES E SERVIÇOS EM ELETRICIDAD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40" calcext:value-type="float">
            <text:p><text:s/>5.440,00 </text:p>
          </table:table-cell>
          <table:table-cell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0/16D</text:p>
          </table:table-cell>
          <table:table-cell table:style-name="ce7" office:value-type="string" calcext:value-type="string">
            <text:p>UR GERENCIAMENTO FINANCEIRO PESSO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1/16D</text:p>
          </table:table-cell>
          <table:table-cell table:style-name="ce7" office:value-type="string" calcext:value-type="string">
            <text:p>FORMAÇÃO EM EXCEL- BÁSICO E AVANÇ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FOX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8160" calcext:value-type="float">
            <text:p><text:s/>8.1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2/16D</text:p>
          </table:table-cell>
          <table:table-cell table:style-name="ce7" office:value-type="string" calcext:value-type="string">
            <text:p>LS GESTÃO POR PROCESS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3/16D</text:p>
          </table:table-cell>
          <table:table-cell table:style-name="ce7" office:value-type="string" calcext:value-type="string">
            <text:p>RS DICÇÃO E ORATÓR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5/16D</text:p>
          </table:table-cell>
          <table:table-cell table:style-name="ce7" office:value-type="string" calcext:value-type="string">
            <text:p>SEGURANÇA E SAÚDE NO TRABALHO EM ESPAÇOS CONFINADOS (NR 33) 2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40" calcext:value-type="float">
            <text:p><text:s/>5.440,00 </text:p>
          </table:table-cell>
          <table:table-cell table:style-name="ce14" office:value-type="float" office:value="5392" calcext:value-type="float">
            <text:p><text:s/>5.3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6/16D</text:p>
          </table:table-cell>
          <table:table-cell table:style-name="ce7" office:value-type="string" calcext:value-type="string">
            <text:p>PROCEDIMENTOS OBRIGATÓRIOS PELO MAPA - RAÇÕ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7/16D</text:p>
          </table:table-cell>
          <table:table-cell table:style-name="ce7" office:value-type="string" calcext:value-type="string">
            <text:p>AUDITORIA INTERNA DE BPF E APPCC - MODULO 03 (EQUIPE APPCC)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8/16D</text:p>
          </table:table-cell>
          <table:table-cell table:style-name="ce7" office:value-type="string" calcext:value-type="string">
            <text:p>APERFEIÇOAMENTO DE AUDITORES DO SISTEMA 5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09/16D</text:p>
          </table:table-cell>
          <table:table-cell table:style-name="ce7" office:value-type="string" calcext:value-type="string">
            <text:p>BOAS PRÁTICAS NO ARMAZENAMENTO DE GRÃ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GUD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488" calcext:value-type="float">
            <text:p><text:s/>4.4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0/16D</text:p>
          </table:table-cell>
          <table:table-cell table:style-name="ce7" office:value-type="string" calcext:value-type="string">
            <text:p>SIPAT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G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000" calcext:value-type="float">
            <text:p><text:s/>2.000,00 </text:p>
          </table:table-cell>
          <table:table-cell table:style-name="ce14" office:value-type="float" office:value="1960" calcext:value-type="float">
            <text:p><text:s/>1.9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1/16D</text:p>
          </table:table-cell>
          <table:table-cell table:style-name="ce7" office:value-type="string" calcext:value-type="string">
            <text:p>CURSO FORMAÇÃO DE CIP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N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2/16D</text:p>
          </table:table-cell>
          <table:table-cell table:style-name="ce7" office:value-type="string" calcext:value-type="string">
            <text:p>DIREÇÃO DEFENSIV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P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672" calcext:value-type="float">
            <text:p><text:s/>3.672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813/16D</text:p>
          </table:table-cell>
          <table:table-cell table:style-name="ce7" office:value-type="string" calcext:value-type="string">
            <text:p>EXCEL AVANÇADO - “O PODER DAS MACROS PARA A ANÁLISE DE DADOS EM ORGANIZAÇÕES CORPORATIVAS”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590" calcext:value-type="float">
            <text:p><text:s/>4.59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4/16D</text:p>
          </table:table-cell>
          <table:table-cell table:style-name="ce7" office:value-type="string" calcext:value-type="string">
            <text:p>INFORMÁTICA BÁSICA “A CONEXÃO COM A TECNOLOGIA DA INFORMAÇÃO”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5/16D</text:p>
          </table:table-cell>
          <table:table-cell table:style-name="ce7" office:value-type="string" calcext:value-type="string">
            <text:p>MÍDIAS DIGITAIS NO AMBIENTE COORPORA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ERTHIL - DESENVOLVIMENT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7/16D</text:p>
          </table:table-cell>
          <table:table-cell table:style-name="ce7" office:value-type="string" calcext:value-type="string">
            <text:p>CURSO ACESSO E TRABALHOS EM ESPAÇOS CONFINADOS E ALTURA - TJ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896" calcext:value-type="float">
            <text:p><text:s/>4.8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18/16D</text:p>
          </table:table-cell>
          <table:table-cell table:style-name="ce7" office:value-type="string" calcext:value-type="string">
            <text:p>PREVENÇÃO DE ACIDENTES NO TRABALHO - SEMANA SIPAT - 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819/16D</text:p>
          </table:table-cell>
          <table:table-cell table:style-name="ce7" office:value-type="string" calcext:value-type="string">
            <text:p>CURSO NR 33 E 35 - SEGURANÇA E SAÚDE EM TRABALHOS EM ESPAÇOS CONFINADOS - 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352" calcext:value-type="float">
            <text:p><text:s/>4.35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0/16D</text:p>
          </table:table-cell>
          <table:table-cell table:style-name="ce7" office:value-type="string" calcext:value-type="string">
            <text:p>CURSO DE CIPA-TR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UC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1/16D</text:p>
          </table:table-cell>
          <table:table-cell table:style-name="ce7" office:value-type="string" calcext:value-type="string">
            <text:p>PROGRAMA AMIGO ENERG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7200" calcext:value-type="float">
            <text:p><text:s/>7.2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2/16D</text:p>
          </table:table-cell>
          <table:table-cell table:style-name="ce7" office:value-type="string" calcext:value-type="string">
            <text:p>CURSO DE NR 33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UC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720" calcext:value-type="float">
            <text:p><text:s/>2.720,00 </text:p>
          </table:table-cell>
          <table:table-cell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3/16D</text:p>
          </table:table-cell>
          <table:table-cell table:style-name="ce7" office:value-type="string" calcext:value-type="string">
            <text:p>PALESTRA GESTÃO EM RECURSOS HUMANOS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4/16D</text:p>
          </table:table-cell>
          <table:table-cell table:style-name="ce7" office:value-type="string" calcext:value-type="string">
            <text:p>PALESTRA: MOTIVAR PARA RENDER MAI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AGRISO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5/16D</text:p>
          </table:table-cell>
          <table:table-cell table:style-name="ce7" office:value-type="string" calcext:value-type="string">
            <text:p>BOLSA DE ESTUDOS GRADUAÇÕES - INCLUSÕES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4196" calcext:value-type="float">
            <text:p><text:s/>74.196,00 </text:p>
          </table:table-cell>
          <table:table-cell table:style-name="ce14" office:value-type="float" office:value="13121.29" calcext:value-type="float">
            <text:p><text:s/>13.121,29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6/16D</text:p>
          </table:table-cell>
          <table:table-cell table:style-name="ce7" office:value-type="string" calcext:value-type="string">
            <text:p>BOLSA DE ESTUDOS - PÓS GRADUAÇÕES INCLUSÕES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2264" calcext:value-type="float">
            <text:p><text:s/>32.264,00 </text:p>
          </table:table-cell>
          <table:table-cell table:style-name="ce14" office:value-type="float" office:value="11764.36" calcext:value-type="float">
            <text:p><text:s/>11.764,3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7/16D</text:p>
          </table:table-cell>
          <table:table-cell table:style-name="ce7" office:value-type="string" calcext:value-type="string">
            <text:p>EXCELÊNCIA NO ATENDIMENTO AO ASSOCI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ERATIVA MINUAN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8/16D</text:p>
          </table:table-cell>
          <table:table-cell table:style-name="ce7" office:value-type="string" calcext:value-type="string">
            <text:p>TREINAMENTO GESTÃO DE DESEMPENHO - GAF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29/16D</text:p>
          </table:table-cell>
          <table:table-cell table:style-name="ce7" office:value-type="string" calcext:value-type="string">
            <text:p>TREINAMENTO GESTÃO DE DESEMPENHO - GU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REGIÃO DA PRODUÇÃ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0/16D</text:p>
          </table:table-cell>
          <table:table-cell table:style-name="ce7" office:value-type="string" calcext:value-type="string">
            <text:p>COMUNICAÇÃO PARA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1/16D</text:p>
          </table:table-cell>
          <table:table-cell table:style-name="ce7" office:value-type="string" calcext:value-type="string">
            <text:p>TÉCNICAS DE DICÇÃO E ORATÓRIA - MÓDULO AVANÇ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2/16D</text:p>
          </table:table-cell>
          <table:table-cell table:style-name="ce7" office:value-type="string" calcext:value-type="string">
            <text:p>TREINAMENTO COMUNICAÇÃO E INFLUÊNC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J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3/16D</text:p>
          </table:table-cell>
          <table:table-cell table:style-name="ce7" office:value-type="string" calcext:value-type="string">
            <text:p>RS WORKSHOP COMITÊ ESTADUAL DE GESTÃO DE PESSO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4/16D</text:p>
          </table:table-cell>
          <table:table-cell table:style-name="ce7" office:value-type="string" calcext:value-type="string">
            <text:p>LS CAPACITAÇÃO DE MULTIPLICADORES EM GESTÃO BÁSIC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590" calcext:value-type="float">
            <text:p><text:s/>4.59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5/16D</text:p>
          </table:table-cell>
          <table:table-cell table:style-name="ce7" office:value-type="string" calcext:value-type="string">
            <text:p>MATEMÁTICA FINANCEIRA COM HP 12C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24" calcext:value-type="float">
            <text:p><text:s/>1.22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6/16D</text:p>
          </table:table-cell>
          <table:table-cell table:style-name="ce7" office:value-type="string" calcext:value-type="string">
            <text:p>NRD DIA DA QUALIDADE COM O TEMA REINVENTAR-S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5120" calcext:value-type="float">
            <text:p><text:s/>5.1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7/16D</text:p>
          </table:table-cell>
          <table:table-cell table:style-name="ce7" office:value-type="string" calcext:value-type="string">
            <text:p>RS CICLO DE PALESTRAS UNIMED-RS VI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8/16D</text:p>
          </table:table-cell>
          <table:table-cell table:style-name="ce7" office:value-type="string" calcext:value-type="string">
            <text:p>UR PLANEJAMENTO E ESTRATÉG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39/16D</text:p>
          </table:table-cell>
          <table:table-cell table:style-name="ce7" office:value-type="string" calcext:value-type="string">
            <text:p>RS ATENDIMENTO AO CLIEN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0/16D</text:p>
          </table:table-cell>
          <table:table-cell table:style-name="ce7" office:value-type="string" calcext:value-type="string">
            <text:p>PLANEJAMENTO ESTRATÉGICO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7816" calcext:value-type="float">
            <text:p><text:s/>17.816,00 </text:p>
          </table:table-cell>
          <table:table-cell table:style-name="ce14" office:value-type="float" office:value="16320" calcext:value-type="float">
            <text:p><text:s/>16.3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1/16D</text:p>
          </table:table-cell>
          <table:table-cell table:style-name="ce7" office:value-type="string" calcext:value-type="string">
            <text:p>MOTIVAÇÃO PARA VENCER DESAFI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4988" calcext:value-type="float">
            <text:p><text:s/>14.988,00 </text:p>
          </table:table-cell>
          <table:table-cell table:style-name="ce14" office:value-type="float" office:value="14502" calcext:value-type="float">
            <text:p><text:s/>14.50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2/16D</text:p>
          </table:table-cell>
          <table:table-cell table:style-name="ce7" office:value-type="string" calcext:value-type="string">
            <text:p>COMUNICAÇÃO E RELACIONAMENTO INTERPESSO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978" calcext:value-type="float">
            <text:p><text:s/>3.97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4/16D</text:p>
          </table:table-cell>
          <table:table-cell table:style-name="ce7" office:value-type="string" calcext:value-type="string">
            <text:p>NR12 - SEGURANÇA EM MAQUINAS E EQUIPAMENT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5/16D</text:p>
          </table:table-cell>
          <table:table-cell table:style-name="ce7" office:value-type="string" calcext:value-type="string">
            <text:p>VC ENFERMAGEM I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6/16D</text:p>
          </table:table-cell>
          <table:table-cell table:style-name="ce7" office:value-type="string" calcext:value-type="string">
            <text:p>RS CICLO DE PALESTRAS UNIMED-RS V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20" calcext:value-type="float">
            <text:p><text:s/>3.420,00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7/16D</text:p>
          </table:table-cell>
          <table:table-cell table:style-name="ce7" office:value-type="string" calcext:value-type="string">
            <text:p>RS CURSO DE BPM - GESTÃO DE PROCESS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8/16D</text:p>
          </table:table-cell>
          <table:table-cell table:style-name="ce7" office:value-type="string" calcext:value-type="string">
            <text:p>VS BOLSAS DE ESTUDOS - APH PALS - NOVO HAMBURG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127" calcext:value-type="float">
            <text:p><text:s/>9.127,00 </text:p>
          </table:table-cell>
          <table:table-cell table:style-name="ce14" office:value-type="float" office:value="7822.5" calcext:value-type="float">
            <text:p><text:s/>7.822,5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59/16D</text:p>
          </table:table-cell>
          <table:table-cell table:style-name="ce7" office:value-type="string" calcext:value-type="string">
            <text:p>LS BOLSAS DE ESTUDOS PÓS GRADUAÇÃO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000" calcext:value-type="float">
            <text:p><text:s/>7.000,00 </text:p>
          </table:table-cell>
          <table:table-cell table:style-name="ce14" office:value-type="float" office:value="6300" calcext:value-type="float">
            <text:p><text:s/>6.3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0/16D</text:p>
          </table:table-cell>
          <table:table-cell table:style-name="ce7" office:value-type="string" calcext:value-type="string">
            <text:p>NRD BOLSA DE ESTUDOS - APH - CAXIAS DO SUL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8000" calcext:value-type="float">
            <text:p><text:s/>28.000,00 </text:p>
          </table:table-cell>
          <table:table-cell table:style-name="ce14" office:value-type="float" office:value="18287.5" calcext:value-type="float">
            <text:p><text:s/>18.287,5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1/16D</text:p>
          </table:table-cell>
          <table:table-cell table:style-name="ce7" office:value-type="string" calcext:value-type="string">
            <text:p>VC TREINAMENTO E DESENVOLVIMENTO V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0" calcext:value-type="float">
            <text:p><text:s/>6.8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4/16D</text:p>
          </table:table-cell>
          <table:table-cell table:style-name="ce7" office:value-type="string" calcext:value-type="string">
            <text:p>BOLSA DE ESTUDOS - PÓS-GRADUAÇÃO MBA EM MARKETING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REDEAGR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7022" calcext:value-type="float">
            <text:p><text:s/>7.022,00 </text:p>
          </table:table-cell>
          <table:table-cell table:style-name="ce14" office:value-type="float" office:value="5851.16" calcext:value-type="float">
            <text:p><text:s/>5.851,1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5/16D</text:p>
          </table:table-cell>
          <table:table-cell table:style-name="ce7" office:value-type="string" calcext:value-type="string">
            <text:p>BOLSA DE ESTUDOS GRADUAÇÃO 2016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SICREDI PIONEIRA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5000" calcext:value-type="float">
            <text:p><text:s/>95.000,00 </text:p>
          </table:table-cell>
          <table:table-cell table:style-name="ce14" office:value-type="float" office:value="94754.36" calcext:value-type="float">
            <text:p><text:s/>94.754,36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7/16D</text:p>
          </table:table-cell>
          <table:table-cell table:style-name="ce7" office:value-type="string" calcext:value-type="string">
            <text:p>RS REDAÇÃO EMPRESAR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496" calcext:value-type="float">
            <text:p><text:s/>1.49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8/16D</text:p>
          </table:table-cell>
          <table:table-cell table:style-name="ce7" office:value-type="string" calcext:value-type="string">
            <text:p>NRO DESENVOLVA SEU POTENCIAL 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69/16D</text:p>
          </table:table-cell>
          <table:table-cell table:style-name="ce7" office:value-type="string" calcext:value-type="string">
            <text:p>UR GERENCIAMENTO DO TEMP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73/16D</text:p>
          </table:table-cell>
          <table:table-cell table:style-name="ce7" office:value-type="string" calcext:value-type="string">
            <text:p>PECC 4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BÁ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390.95" calcext:value-type="float">
            <text:p><text:s/>13.390,95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74/16D</text:p>
          </table:table-cell>
          <table:table-cell table:style-name="ce7" office:value-type="string" calcext:value-type="string">
            <text:p>RS CURSO DE LICITAÇÃO E PREGÃO ELETRÔNIC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292" calcext:value-type="float">
            <text:p><text:s/>1.2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76/16D</text:p>
          </table:table-cell>
          <table:table-cell table:style-name="ce7" office:value-type="string" calcext:value-type="string">
            <text:p>JSS RECICLAGEM - NEGOCI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SICREDI VALE DO RIO PARDO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77/16D</text:p>
          </table:table-cell>
          <table:table-cell table:style-name="ce7" office:value-type="string" calcext:value-type="string">
            <text:p>CURSO EXCEL AVANÇAD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5440" calcext:value-type="float">
            <text:p><text:s/>5.440,00 </text:p>
          </table:table-cell>
          <table:table-cell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78/16D</text:p>
          </table:table-cell>
          <table:table-cell table:style-name="ce7" office:value-type="string" calcext:value-type="string">
            <text:p>EXCELENCIA DO ATENDIMENTO COMO DEFERENCIAL COMPETITIV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3600" calcext:value-type="float">
            <text:p><text:s/>13.600,00 </text:p>
          </table:table-cell>
          <table:table-cell table:style-name="ce14" office:value-type="float" office:value="3400" calcext:value-type="float">
            <text:p><text:s/>3.4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82/16D</text:p>
          </table:table-cell>
          <table:table-cell table:style-name="ce7" office:value-type="string" calcext:value-type="string">
            <text:p>INTERPRETAÇÃO ISO 17.025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SUEL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244" calcext:value-type="float">
            <text:p><text:s/>2.244,00 </text:p>
          </table:table-cell>
          <table:table-cell table:style-name="ce14" office:value-type="float" office:value="1836" calcext:value-type="float">
            <text:p><text:s/>1.83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85/16D</text:p>
          </table:table-cell>
          <table:table-cell table:style-name="ce7" office:value-type="string" calcext:value-type="string">
            <text:p>COACHING PARA LÍDER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86/16D</text:p>
          </table:table-cell>
          <table:table-cell table:style-name="ce7" office:value-type="string" calcext:value-type="string">
            <text:p>CSA MULTIPLICADORES INTERN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88/16D</text:p>
          </table:table-cell>
          <table:table-cell table:style-name="ce7" office:value-type="string" calcext:value-type="string">
            <text:p>RS MERCADO DE CAPITAI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89/16D</text:p>
          </table:table-cell>
          <table:table-cell table:style-name="ce7" office:value-type="string" calcext:value-type="string">
            <text:p>LS CURSO SOBRE E-SO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91/16D</text:p>
          </table:table-cell>
          <table:table-cell table:style-name="ce7" office:value-type="string" calcext:value-type="string">
            <text:p>LS E-SOCIAL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560" calcext:value-type="float">
            <text:p><text:s/>2.560,00 </text:p>
          </table:table-cell>
          <table:table-cell table:style-name="ce14" office:value-type="float" office:value="1425" calcext:value-type="float">
            <text:p><text:s/>1.425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94/16D</text:p>
          </table:table-cell>
          <table:table-cell table:style-name="ce7" office:value-type="string" calcext:value-type="string">
            <text:p>VC DESENVOLVIMENTO DE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95/16D</text:p>
          </table:table-cell>
          <table:table-cell table:style-name="ce7" office:value-type="string" calcext:value-type="string">
            <text:p>PALESTRA MOTIVAÇÃO E RELAÇÕES HUMAN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AMA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680" calcext:value-type="float">
            <text:p><text:s/>6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97/16D</text:p>
          </table:table-cell>
          <table:table-cell table:style-name="ce7" office:value-type="string" calcext:value-type="string">
            <text:p>VS CURSO DE COACHING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98/16D</text:p>
          </table:table-cell>
          <table:table-cell table:style-name="ce7" office:value-type="string" calcext:value-type="string">
            <text:p>CURSO TREINAMENTO DE GPO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176" calcext:value-type="float">
            <text:p><text:s/>2.17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899/16D</text:p>
          </table:table-cell>
          <table:table-cell table:style-name="ce7" office:value-type="string" calcext:value-type="string">
            <text:p>CURSO DE CERTIFICAÇÃO OFICIAL MIKROTIK - MTCN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ERG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64" calcext:value-type="float">
            <text:p><text:s/>3.264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03/16D</text:p>
          </table:table-cell>
          <table:table-cell table:style-name="ce7" office:value-type="string" calcext:value-type="string">
            <text:p>CAPACITAÇÃO PARA CONSELHEIROS DE ADMINISTRAÇÃO E FISCAL 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76" calcext:value-type="float">
            <text:p><text:s/>2.176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04/16D</text:p>
          </table:table-cell>
          <table:table-cell table:style-name="ce7" office:value-type="string" calcext:value-type="string">
            <text:p>CONSELHEIROS FISCAIS E ADMINISTRATIV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OPATRIGO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1680" calcext:value-type="float">
            <text:p><text:s/>1.680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05/16D</text:p>
          </table:table-cell>
          <table:table-cell table:style-name="ce7" office:value-type="string" calcext:value-type="string">
            <text:p>NR 33 - RECICLAGEM PARA SUPERVISOR DE ESPAÇO CONFINADO MÓDULO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SE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88" calcext:value-type="float">
            <text:p><text:s/>1.08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08/16D</text:p>
          </table:table-cell>
          <table:table-cell table:style-name="ce7" office:value-type="string" calcext:value-type="string">
            <text:p>CURSO CIPA - IB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3400" calcext:value-type="float">
            <text:p><text:s/>3.400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09/16D</text:p>
          </table:table-cell>
          <table:table-cell table:style-name="ce7" office:value-type="string" calcext:value-type="string">
            <text:p>CAPACITAÇÃO PARA CONSELHEIROS DE ADMINISTRAÇÃO E FISCAL I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2176" calcext:value-type="float">
            <text:p><text:s/>2.176,0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0/16D</text:p>
          </table:table-cell>
          <table:table-cell table:style-name="ce7" office:value-type="string" calcext:value-type="string">
            <text:p>QUALIFICAÇÃO E CAPACITAÇÃO DA GESTÃO I - TJ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1/16D</text:p>
          </table:table-cell>
          <table:table-cell table:style-name="ce7" office:value-type="string" calcext:value-type="string">
            <text:p>QUALIFICAÇÃO E CAPACITAÇÃO DA GESTÃO 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2/16D</text:p>
          </table:table-cell>
          <table:table-cell table:style-name="ce7" office:value-type="string" calcext:value-type="string">
            <text:p>QUALIFICAÇÃO E CAPACITAÇÃO DA GESTÃO II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3/16D</text:p>
          </table:table-cell>
          <table:table-cell table:style-name="ce7" office:value-type="string" calcext:value-type="string">
            <text:p>QUALIFICAÇÃO E CAPACITAÇÃO DA GESTÃO IV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4/16D</text:p>
          </table:table-cell>
          <table:table-cell table:style-name="ce7" office:value-type="string" calcext:value-type="string">
            <text:p>QUALIFICAÇÃO E CAPACITAÇÃO DA GESTÃO V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5/16D</text:p>
          </table:table-cell>
          <table:table-cell table:style-name="ce7" office:value-type="string" calcext:value-type="string">
            <text:p>PALESTRA DE FINAL DE AN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AURORA ALIMENTO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270" calcext:value-type="float">
            <text:p><text:s/>4.27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6/16D</text:p>
          </table:table-cell>
          <table:table-cell table:style-name="ce7" office:value-type="string" calcext:value-type="string">
            <text:p>QUALIFICAÇÃO E CAPACITAÇÃO DA GESTÃO II CCN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448" calcext:value-type="float">
            <text:p><text:s/>2.448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7/16D</text:p>
          </table:table-cell>
          <table:table-cell table:style-name="ce7" office:value-type="string" calcext:value-type="string">
            <text:p>VC ENFERMAGEM 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8/16D</text:p>
          </table:table-cell>
          <table:table-cell table:style-name="ce7" office:value-type="string" calcext:value-type="string">
            <text:p>VC ATENDIMENTO AO CLIENT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19/16D</text:p>
          </table:table-cell>
          <table:table-cell table:style-name="ce7" office:value-type="string" calcext:value-type="string">
            <text:p>RS AVALIAÇÃO DE MÉRITO E RELEVÂNCI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4080" calcext:value-type="float">
            <text:p><text:s/>4.08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0/16D</text:p>
          </table:table-cell>
          <table:table-cell table:style-name="ce7" office:value-type="string" calcext:value-type="string">
            <text:p>VC TREINAMENTO E DESENVOLVIMENTO I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1/16D</text:p>
          </table:table-cell>
          <table:table-cell table:style-name="ce7" office:value-type="string" calcext:value-type="string">
            <text:p>INCLUSÃO DE PCD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ERECHIM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2/16D</text:p>
          </table:table-cell>
          <table:table-cell table:style-name="ce7" office:value-type="string" calcext:value-type="string">
            <text:p>RS CICLO DE PALESTRAS UNIMED-RS VII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3/16D</text:p>
          </table:table-cell>
          <table:table-cell table:style-name="ce7" office:value-type="string" calcext:value-type="string">
            <text:p>COACHING DE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- V. T. R. P.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0000" calcext:value-type="float">
            <text:p><text:s/>10.00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4/16D</text:p>
          </table:table-cell>
          <table:table-cell table:style-name="ce7" office:value-type="string" calcext:value-type="string">
            <text:p>VC RELACIONAMENTO INTERPESSOAL E TRABALHO EM EQUIPE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5/16D</text:p>
          </table:table-cell>
          <table:table-cell table:style-name="ce7" office:value-type="string" calcext:value-type="string">
            <text:p>CURSO DESENVOLVIMENTO DE LIDERANÇA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060" calcext:value-type="float">
            <text:p><text:s/>3.0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6/16D</text:p>
          </table:table-cell>
          <table:table-cell table:style-name="ce7" office:value-type="string" calcext:value-type="string">
            <text:p>VC TREINAMENTO E DESENVOLVIMENTO IV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560" calcext:value-type="float">
            <text:p><text:s/>2.5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7/16D</text:p>
          </table:table-cell>
          <table:table-cell table:style-name="ce7" office:value-type="string" calcext:value-type="string">
            <text:p>DESENVOLVIMENTO DE EQUIPE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360" calcext:value-type="float">
            <text:p><text:s/>1.36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8/16D</text:p>
          </table:table-cell>
          <table:table-cell table:style-name="ce7" office:value-type="string" calcext:value-type="string">
            <text:p>EXCELÊNCIA NO ATENDIMENT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720" calcext:value-type="float">
            <text:p><text:s/>2.72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29/16D</text:p>
          </table:table-cell>
          <table:table-cell table:style-name="ce7" office:value-type="string" calcext:value-type="string">
            <text:p>MERCADO FINANCEIRO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CRED DO BRASIL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3295" calcext:value-type="float">
            <text:p><text:s/>3.295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30/16D</text:p>
          </table:table-cell>
          <table:table-cell table:style-name="ce7" office:value-type="string" calcext:value-type="string">
            <text:p>UR CURSO DE MAPEAMENTO E MODELAGEM DE PROCESSOS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RS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836" calcext:value-type="float">
            <text:p><text:s/>1.836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31/16D</text:p>
          </table:table-cell>
          <table:table-cell table:style-name="ce7" office:value-type="string" calcext:value-type="string">
            <text:p>QUALIFICAÇÃO E CAPACITAÇÃO DA GESTÃO II - TJ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CCN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1710" calcext:value-type="float">
            <text:p><text:s/>1.710,00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35/16D</text:p>
          </table:table-cell>
          <table:table-cell table:style-name="ce7" office:value-type="string" calcext:value-type="string">
            <text:p>DESENVOLVIMENTO DE EQUIPES UNIMED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UNIMED - V. T. R. P.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2992" calcext:value-type="float">
            <text:p><text:s/>2.992,00 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FP0937/16D</text:p>
          </table:table-cell>
          <table:table-cell table:style-name="ce7" office:value-type="string" calcext:value-type="string">
            <text:p>BOLSA DE ESTUDOS GRADUAÇÃO EM CIÊNCIAS JURÍDICAS- CONTINUIDADE ANO 2015</text:p>
          </table:table-cell>
          <table:table-cell table:style-name="ce10" office:value-type="string" calcext:value-type="string">
            <text:p>Bolsa de Estudos</text:p>
          </table:table-cell>
          <table:table-cell table:style-name="ce4" office:value-type="string" calcext:value-type="string">
            <text:p>COTRIFRED</text:p>
          </table:table-cell>
          <table:table-cell table:style-name="ce10" office:value-type="string" calcext:value-type="string">
            <text:p>1 ano</text:p>
          </table:table-cell>
          <table:table-cell table:style-name="ce14" office:value-type="float" office:value="9550" calcext:value-type="float">
            <text:p><text:s/>9.550,00 </text:p>
          </table:table-cell>
          <table:table-cell table:style-name="ce14" office:value-type="float" office:value="1332.51" calcext:value-type="float">
            <text:p><text:s/>1.332,51 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FP0941/16D</text:p>
          </table:table-cell>
          <table:table-cell table:style-name="ce7" office:value-type="string" calcext:value-type="string">
            <text:p>FORMAÇÃO COOPERATIVISTA</text:p>
          </table:table-cell>
          <table:table-cell table:style-name="ce10" office:value-type="string" calcext:value-type="string">
            <text:p>Serviços de Instrutores</text:p>
          </table:table-cell>
          <table:table-cell table:style-name="ce4" office:value-type="string" calcext:value-type="string">
            <text:p>FECOVINHO</text:p>
          </table:table-cell>
          <table:table-cell table:style-name="ce10" office:value-type="string" calcext:value-type="string">
            <text:p>1 ano</text:p>
          </table:table-cell>
          <table:table-cell table:number-columns-repeated="2" table:style-name="ce14" office:value-type="float" office:value="935" calcext:value-type="float">
            <text:p><text:s/>935,00 </text:p>
          </table:table-cell>
          <table:table-cell table:number-columns-repeated="1017"/>
        </table:table-row>
        <table:table-row table:style-name="ro8" table:number-rows-repeated="10478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Convênio.$A$1" table:cell-range-address="$Convênio.$A$2:.$G$753"/>
        </table:named-expressions>
      </table:table>
      <table:table table:name="Patrocinio" table:style-name="ta2">
        <table:table-column table:style-name="co8" table:default-cell-style-name="ce74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85"/>
        <table:table-column table:style-name="co14" table:number-columns-repeated="2" table:default-cell-style-name="ce85"/>
        <table:table-column table:style-name="co15" table:default-cell-style-name="ce85"/>
        <table:table-column table:style-name="co7" table:number-columns-repeated="1015" table:default-cell-style-name="Default"/>
        <table:table-row table:style-name="ro4">
          <table:table-cell table:style-name="ce71" office:value-type="string" calcext:value-type="string" table:number-columns-spanned="9" table:number-rows-spanned="1">
            <text:p>Transferências de Recursos - Patrocínio_ mês/2017</text:p>
          </table:table-cell>
          <table:covered-table-cell table:number-columns-repeated="7" table:style-name="ce75"/>
          <table:covered-table-cell table:style-name="ce88"/>
          <table:table-cell table:number-columns-repeated="1015"/>
        </table:table-row>
        <table:table-row table:style-name="ro5">
          <table:table-cell table:style-name="ce72" office:value-type="string" calcext:value-type="string">
            <text:p>Patrocínio </text:p>
          </table:table-cell>
          <table:table-cell table:style-name="ce76" office:value-type="string" calcext:value-type="string">
            <text:p>Título</text:p>
          </table:table-cell>
          <table:table-cell table:style-name="ce76" office:value-type="string" calcext:value-type="string">
            <text:p>Objeto</text:p>
          </table:table-cell>
          <table:table-cell table:style-name="ce76" office:value-type="string" calcext:value-type="string">
            <text:p>Convenente</text:p>
          </table:table-cell>
          <table:table-cell table:style-name="ce76" office:value-type="string" calcext:value-type="string">
            <text:p>Vigência</text:p>
          </table:table-cell>
          <table:table-cell table:style-name="ce83" office:value-type="string" office:string-value="Valor Total" calcext:value-type="string">
            <text:p><text:s/>Valor Total </text:p>
          </table:table-cell>
          <table:table-cell table:style-name="ce83" office:value-type="string" office:string-value="Valor SESCOOP" calcext:value-type="string">
            <text:p><text:s/>Valor SESCOOP </text:p>
          </table:table-cell>
          <table:table-cell table:style-name="ce83" office:value-type="string" office:string-value="Contrapartida" calcext:value-type="string">
            <text:p><text:s/>Contrapartida </text:p>
          </table:table-cell>
          <table:table-cell table:style-name="ce89" office:value-type="string" office:string-value="Transferência no período" calcext:value-type="string">
            <text:p><text:s/>Transferência no período </text:p>
          </table:table-cell>
          <table:table-cell table:number-columns-repeated="1015"/>
        </table:table-row>
        <table:table-row table:style-name="ro6">
          <table:table-cell table:style-name="ce73"/>
          <table:table-cell table:style-name="ce77" table:number-columns-repeated="2"/>
          <table:table-cell table:style-name="ce80"/>
          <table:table-cell table:style-name="ce77"/>
          <table:table-cell table:style-name="ce84"/>
          <table:table-cell table:style-name="ce86"/>
          <table:table-cell table:style-name="ce84"/>
          <table:table-cell table:style-name="ce90"/>
          <table:table-cell table:number-columns-repeated="1015"/>
        </table:table-row>
        <table:table-row table:style-name="ro1" table:number-rows-repeated="21">
          <table:table-cell/>
          <table:table-cell table:style-name="ce78" table:number-columns-repeated="2"/>
          <table:table-cell table:style-name="ce81"/>
          <table:table-cell table:style-name="ce82"/>
          <table:table-cell/>
          <table:table-cell table:style-name="ce87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vênio.A2:Convênio.G75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2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2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 style:data-style-name="N2" text:time-value="17:10:00.7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vênio" style:display-name="PageStyle_Convên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rocinio" style:display-name="PageStyle_Patrocin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Alves dos Santos Peres</meta:initial-creator>
    <meta:print-date>2017-08-15T18:57:04</meta:print-date>
    <meta:creation-date>2017-08-15T11:49:18</meta:creation-date>
    <dc:date>2018-01-29T17:10:12.672000000</dc:date>
    <meta:generator>LibreOffice/5.4.4.2$Windows_X86_64 LibreOffice_project/2524958677847fb3bb44820e40380acbe820f960</meta:generator>
    <meta:editing-duration>PT12S</meta:editing-duration>
    <meta:editing-cycles>1</meta:editing-cycles>
    <meta:document-statistic meta:table-count="2" meta:cell-count="5275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