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9mm"/>
    </style:style>
    <style:style style:name="co2" style:family="table-column">
      <style:table-column-properties fo:break-before="auto" style:column-width="123.75mm"/>
    </style:style>
    <style:style style:name="co3" style:family="table-column">
      <style:table-column-properties fo:break-before="auto" style:column-width="37.8mm"/>
    </style:style>
    <style:style style:name="co4" style:family="table-column">
      <style:table-column-properties fo:break-before="auto" style:column-width="47.04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37.52mm"/>
    </style:style>
    <style:style style:name="co7" style:family="table-column">
      <style:table-column-properties fo:break-before="auto" style:column-width="17mm"/>
    </style:style>
    <style:style style:name="co8" style:family="table-column">
      <style:table-column-properties fo:break-before="auto" style:column-width="30.52mm"/>
    </style:style>
    <style:style style:name="co9" style:family="table-column">
      <style:table-column-properties fo:break-before="auto" style:column-width="40.32mm"/>
    </style:style>
    <style:style style:name="co10" style:family="table-column">
      <style:table-column-properties fo:break-before="auto" style:column-width="53.2mm"/>
    </style:style>
    <style:style style:name="co11" style:family="table-column">
      <style:table-column-properties fo:break-before="auto" style:column-width="35.56mm"/>
    </style:style>
    <style:style style:name="co12" style:family="table-column">
      <style:table-column-properties fo:break-before="auto" style:column-width="27.16mm"/>
    </style:style>
    <style:style style:name="co13" style:family="table-column">
      <style:table-column-properties fo:break-before="auto" style:column-width="29.97mm"/>
    </style:style>
    <style:style style:name="co14" style:family="table-column">
      <style:table-column-properties fo:break-before="auto" style:column-width="30.23mm"/>
    </style:style>
    <style:style style:name="co15" style:family="table-column">
      <style:table-column-properties fo:break-before="auto" style:column-width="28.56mm"/>
    </style:style>
    <style:style style:name="co16" style:family="table-column">
      <style:table-column-properties fo:break-before="auto" style:column-width="127.69mm"/>
    </style:style>
    <style:style style:name="co17" style:family="table-column">
      <style:table-column-properties fo:break-before="auto" style:column-width="24.34mm"/>
    </style:style>
    <style:style style:name="co18" style:family="table-column">
      <style:table-column-properties fo:break-before="auto" style:column-width="95.76mm"/>
    </style:style>
    <style:style style:name="co19" style:family="table-column">
      <style:table-column-properties fo:break-before="auto" style:column-width="19.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10.85mm" fo:break-before="auto" style:use-optimal-row-height="tru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0.58mm" fo:break-before="auto" style:use-optimal-row-height="true"/>
    </style:style>
    <style:style style:name="ta1" style:family="table" style:master-page-name="PageStyle_5f_Convênio">
      <style:table-properties table:display="true" style:writing-mode="lr-tb"/>
    </style:style>
    <style:style style:name="ta2" style:family="table" style:master-page-name="PageStyle_5f_Patrocinio">
      <style:table-properties table:display="true" style:writing-mode="lr-tb"/>
    </style:style>
    <style:style style:name="ta3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Good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Excel_20_Built-in_20_Comma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20_Built-in_20_Good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00">
      <style:table-cell-properties fo:border-bottom="1.76pt solid #000000" fo:background-color="#f2f2f2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Excel_20_Built-in_20_Good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fo:background-color="#f2f2f2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3">
      <style:table-cell-properties fo:border-bottom="1.76pt solid #000000" fo:background-color="#f2f2f2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13">
      <style:table-cell-properties fo:border-bottom="1.7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1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Excel_20_Built-in_20_Currency" style:data-style-name="N11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Currency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Good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13">
      <style:table-cell-properties fo:border-bottom="1.76pt solid #000000" fo:background-color="#f2f2f2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113">
      <style:table-cell-properties fo:border-bottom="1.76pt solid #000000" style:diagonal-bl-tr="none" style:diagonal-tl-br="none" style:text-align-source="value-type" style:repeat-content="false" fo:wrap-option="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07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vênio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5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ransferências de Recursos - Convênios 2017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Convênio</text:p>
          </table:table-cell>
          <table:table-cell table:style-name="ce2" office:value-type="string" calcext:value-type="string">
            <text:p>Título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Convenente</text:p>
          </table:table-cell>
          <table:table-cell table:style-name="ce2" office:value-type="string" calcext:value-type="string">
            <text:p>Vigência</text:p>
          </table:table-cell>
          <table:table-cell table:style-name="ce12" office:value-type="string" office:string-value="Valor Total" calcext:value-type="string">
            <text:p><text:s/>Valor Total </text:p>
          </table:table-cell>
          <table:table-cell table:style-name="ce12" office:value-type="string" office:string-value="Transferência no período" calcext:value-type="string">
            <text:p><text:s/>Transferência no período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035/17D</text:p>
          </table:table-cell>
          <table:table-cell table:style-name="ce6" office:value-type="string" calcext:value-type="string">
            <text:p>FORMAÇÃO SOLUCOES COOPERATIVAS PARA UM MUNDO EM TRANSFORMAÇAO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SICREDI NORTE RS/SC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7360" calcext:value-type="float">
            <text:p><text:s/>27.360,00 </text:p>
          </table:table-cell>
          <table:table-cell table:style-name="ce16" office:value-type="float" office:value="20520" calcext:value-type="float">
            <text:p><text:s/>20.52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1076/17D</text:p>
          </table:table-cell>
          <table:table-cell table:style-name="ce6" office:value-type="string" calcext:value-type="string">
            <text:p>SIPAT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COTRICAMPO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1710" calcext:value-type="float">
            <text:p><text:s/>1.710,00 </text:p>
          </table:table-cell>
          <table:table-cell table:style-name="ce16" office:value-type="float" office:value="1710" calcext:value-type="float">
            <text:p><text:s/>1.71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711/17D</text:p>
          </table:table-cell>
          <table:table-cell table:style-name="ce6" office:value-type="string" calcext:value-type="string">
            <text:p>GESTÃO EFICAZ DA PROPRIEDADE RURAL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SANTA CLARA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13464" calcext:value-type="float">
            <text:p><text:s/>13.464,00 </text:p>
          </table:table-cell>
          <table:table-cell table:style-name="ce16" office:value-type="float" office:value="11781" calcext:value-type="float">
            <text:p><text:s/>11.781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454/17D</text:p>
          </table:table-cell>
          <table:table-cell table:style-name="ce6" office:value-type="string" calcext:value-type="string">
            <text:p>SEMINÁRIOS DE ASSOCIADOS LÍDERES DA COTRISAL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COTRISAL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9390" calcext:value-type="float">
            <text:p><text:s/>9.390,00 </text:p>
          </table:table-cell>
          <table:table-cell table:style-name="ce16" office:value-type="float" office:value="9390" calcext:value-type="float">
            <text:p><text:s/>9.39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168/17D</text:p>
          </table:table-cell>
          <table:table-cell table:style-name="ce6" office:value-type="string" calcext:value-type="string">
            <text:p>EU MAIS VOCÊ = UM MUNDO MELHOR - PALESTRA EDUCADORES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1710" calcext:value-type="float">
            <text:p><text:s/>1.710,00 </text:p>
          </table:table-cell>
          <table:table-cell table:style-name="ce16" office:value-type="float" office:value="1710" calcext:value-type="float">
            <text:p><text:s/>1.71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900/17D</text:p>
          </table:table-cell>
          <table:table-cell table:style-name="ce6" office:value-type="string" calcext:value-type="string">
            <text:p>ENCONTRO DE LIDERANÇAS COOPERATIVISTAS I - TJ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901/17D</text:p>
          </table:table-cell>
          <table:table-cell table:style-name="ce6" office:value-type="string" calcext:value-type="string">
            <text:p>ENCONTRO DE LIDERANÇAS COOPERATIVISTAS II - TJ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746/17D</text:p>
          </table:table-cell>
          <table:table-cell table:style-name="ce6" office:value-type="string" calcext:value-type="string">
            <text:p>SIPAT 2017 - SEMANA INTERNA DE PREVENÇÃO DE ACIDENTES DE TRABALHO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AURORA ALIMENTO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8550" calcext:value-type="float">
            <text:p><text:s/>8.550,00 </text:p>
          </table:table-cell>
          <table:table-cell table:style-name="ce16" office:value-type="float" office:value="8550" calcext:value-type="float">
            <text:p><text:s/>8.55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357/17D</text:p>
          </table:table-cell>
          <table:table-cell table:style-name="ce6" office:value-type="string" calcext:value-type="string">
            <text:p>ENCONTRO DO JOVEM COOPERATIVISTA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C.VALE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725/17D</text:p>
          </table:table-cell>
          <table:table-cell table:style-name="ce6" office:value-type="string" calcext:value-type="string">
            <text:p>SEMANA DIA DO ESTUDANTE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SICREDI NORTE RS/SC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16274" calcext:value-type="float">
            <text:p><text:s/>16.274,00 </text:p>
          </table:table-cell>
          <table:table-cell table:style-name="ce16" office:value-type="float" office:value="16274" calcext:value-type="float">
            <text:p><text:s/>16.274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1058/17D</text:p>
          </table:table-cell>
          <table:table-cell table:style-name="ce6" office:value-type="string" calcext:value-type="string">
            <text:p>AU TREINAMENTO E DESENVOLVIMENTO II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1000" calcext:value-type="float">
            <text:p><text:s/>1.000,00 </text:p>
          </table:table-cell>
          <table:table-cell table:style-name="ce16" office:value-type="float" office:value="1000" calcext:value-type="float">
            <text:p><text:s/>1.00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488/17D</text:p>
          </table:table-cell>
          <table:table-cell table:style-name="ce6" office:value-type="string" calcext:value-type="string">
            <text:p>NRO TREINAMENTO E DESENVOLVIMENTO V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244" calcext:value-type="float">
            <text:p><text:s/>2.244,00 </text:p>
          </table:table-cell>
          <table:table-cell table:style-name="ce16" office:value-type="float" office:value="2244" calcext:value-type="float">
            <text:p><text:s/>2.244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822/17D</text:p>
          </table:table-cell>
          <table:table-cell table:style-name="ce6" office:value-type="string" calcext:value-type="string">
            <text:p>VS CURSO RELAÇÕES INTERPESSOAIS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1032/17D</text:p>
          </table:table-cell>
          <table:table-cell table:style-name="ce6" office:value-type="string" calcext:value-type="string">
            <text:p>VC TREINAMENTO E DESENVOLVIMENTO V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1950" calcext:value-type="float">
            <text:p><text:s/>1.950,00 </text:p>
          </table:table-cell>
          <table:table-cell table:style-name="ce16" office:value-type="float" office:value="1950" calcext:value-type="float">
            <text:p><text:s/>1.95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097/17D</text:p>
          </table:table-cell>
          <table:table-cell table:style-name="ce6" office:value-type="string" calcext:value-type="string">
            <text:p>VS CURSO DE LIBRAS 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720" calcext:value-type="float">
            <text:p><text:s/>2.720,00 </text:p>
          </table:table-cell>
          <table:table-cell table:style-name="ce16" office:value-type="float" office:value="1904" calcext:value-type="float">
            <text:p><text:s/>1.904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923/17D</text:p>
          </table:table-cell>
          <table:table-cell table:style-name="ce6" office:value-type="string" calcext:value-type="string">
            <text:p>TRABALHOS EDUCACIONAIS DE GANHO AMBIENTAL - TEGA UNIMED NORDESTE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9600" calcext:value-type="float">
            <text:p><text:s/>9.600,00 </text:p>
          </table:table-cell>
          <table:table-cell table:style-name="ce16" office:value-type="float" office:value="9600" calcext:value-type="float">
            <text:p><text:s/>9.60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359/17D</text:p>
          </table:table-cell>
          <table:table-cell table:style-name="ce6" office:value-type="string" calcext:value-type="string">
            <text:p>RE-INVENTAR A LIDERANÇA, UM DESAFIO DIÁRIO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UNIMED MISSOE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3420" calcext:value-type="float">
            <text:p><text:s/>3.420,00 </text:p>
          </table:table-cell>
          <table:table-cell table:style-name="ce16" office:value-type="float" office:value="2500" calcext:value-type="float">
            <text:p><text:s/>2.50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167/17D</text:p>
          </table:table-cell>
          <table:table-cell table:style-name="ce6" office:value-type="string" calcext:value-type="string">
            <text:p>AJ PALESTRA PARA SECRETÁRIAS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166/17D</text:p>
          </table:table-cell>
          <table:table-cell table:style-name="ce6" office:value-type="string" calcext:value-type="string">
            <text:p>AJ PALESTRA PARA COLABORADORES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835/17D</text:p>
          </table:table-cell>
          <table:table-cell table:style-name="ce6" office:value-type="string" calcext:value-type="string">
            <text:p>RC PALESTRA ATENDIMENTO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358/17D</text:p>
          </table:table-cell>
          <table:table-cell table:style-name="ce6" office:value-type="string" calcext:value-type="string">
            <text:p>AU PALESTRA DE DESENVOLVIMENTO DE COMPETÊNCIAS I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3420" calcext:value-type="float">
            <text:p><text:s/>3.420,00 </text:p>
          </table:table-cell>
          <table:table-cell table:style-name="ce16" office:value-type="float" office:value="3420" calcext:value-type="float">
            <text:p><text:s/>3.42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346/17D</text:p>
          </table:table-cell>
          <table:table-cell table:style-name="ce6" office:value-type="string" calcext:value-type="string">
            <text:p>AU PALESTRA DE DESENVOLVIMENTO DE COMPETÊNCIAS II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3420" calcext:value-type="float">
            <text:p><text:s/>3.420,00 </text:p>
          </table:table-cell>
          <table:table-cell table:style-name="ce16" office:value-type="float" office:value="3420" calcext:value-type="float">
            <text:p><text:s/>3.42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807/17D</text:p>
          </table:table-cell>
          <table:table-cell table:style-name="ce6" office:value-type="string" calcext:value-type="string">
            <text:p>AU PALESTRA DE DESENVOLVIMENTO DE COMPETÊNCIAS III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3420" calcext:value-type="float">
            <text:p><text:s/>3.420,00 </text:p>
          </table:table-cell>
          <table:table-cell table:style-name="ce16" office:value-type="float" office:value="3420" calcext:value-type="float">
            <text:p><text:s/>3.42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934/17D</text:p>
          </table:table-cell>
          <table:table-cell table:style-name="ce6" office:value-type="string" calcext:value-type="string">
            <text:p>NRO PALESTRA DE DESENVOLVIMENTO DE COMPETÊNCIAS IV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3420" calcext:value-type="float">
            <text:p><text:s/>3.420,00 </text:p>
          </table:table-cell>
          <table:table-cell table:style-name="ce16" office:value-type="float" office:value="3420" calcext:value-type="float">
            <text:p><text:s/>3.42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691/17D</text:p>
          </table:table-cell>
          <table:table-cell table:style-name="ce6" office:value-type="string" calcext:value-type="string">
            <text:p>RP PALESTRA ÉTICA E SIGILO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3420" calcext:value-type="float">
            <text:p><text:s/>3.420,00 </text:p>
          </table:table-cell>
          <table:table-cell table:style-name="ce16" office:value-type="float" office:value="3420" calcext:value-type="float">
            <text:p><text:s/>3.42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1031/17D</text:p>
          </table:table-cell>
          <table:table-cell table:style-name="ce6" office:value-type="string" calcext:value-type="string">
            <text:p>RP PALESTRA ADMINISTRAÇÃO DO TEMPO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1710" calcext:value-type="float">
            <text:p><text:s/>1.710,00 </text:p>
          </table:table-cell>
          <table:table-cell table:style-name="ce16" office:value-type="float" office:value="1500" calcext:value-type="float">
            <text:p><text:s/>1.50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721/17D</text:p>
          </table:table-cell>
          <table:table-cell table:style-name="ce6" office:value-type="string" calcext:value-type="string">
            <text:p>NRD FORMAÇÃO COOPERTIVISTA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7680" calcext:value-type="float">
            <text:p><text:s/>7.680,00 </text:p>
          </table:table-cell>
          <table:table-cell table:style-name="ce16" office:value-type="float" office:value="7680" calcext:value-type="float">
            <text:p><text:s/>7.68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942/17D</text:p>
          </table:table-cell>
          <table:table-cell table:style-name="ce6" office:value-type="string" calcext:value-type="string">
            <text:p>NRD MIDIA TRAINING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720" calcext:value-type="float">
            <text:p><text:s/>2.720,00 </text:p>
          </table:table-cell>
          <table:table-cell table:style-name="ce16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169/17D</text:p>
          </table:table-cell>
          <table:table-cell table:style-name="ce6" office:value-type="string" calcext:value-type="string">
            <text:p>NRD PALESTRA DE DESENVOLVIMENTO DE COMPETÊNCIAS II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3420" calcext:value-type="float">
            <text:p><text:s/>3.420,00 </text:p>
          </table:table-cell>
          <table:table-cell table:style-name="ce16" office:value-type="float" office:value="3400" calcext:value-type="float">
            <text:p><text:s/>3.40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486/17D</text:p>
          </table:table-cell>
          <table:table-cell table:style-name="ce6" office:value-type="string" calcext:value-type="string">
            <text:p>NRD PALESTRA DE DESENVOLVIMENTO DE COMPETÊNCIAS III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3420" calcext:value-type="float">
            <text:p><text:s/>3.420,00 </text:p>
          </table:table-cell>
          <table:table-cell table:style-name="ce16" office:value-type="float" office:value="3400" calcext:value-type="float">
            <text:p><text:s/>3.40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093/17D</text:p>
          </table:table-cell>
          <table:table-cell table:style-name="ce6" office:value-type="string" calcext:value-type="string">
            <text:p>NRD PALESTRA DE DESENVOLVIMENTO DE COMPETÊNCIAS V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082/17D</text:p>
          </table:table-cell>
          <table:table-cell table:style-name="ce6" office:value-type="string" calcext:value-type="string">
            <text:p>NRD PALESTRA DE DESENVOLVIMENTO DE COMPETÊNCIAS VII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487/17D</text:p>
          </table:table-cell>
          <table:table-cell table:style-name="ce6" office:value-type="string" calcext:value-type="string">
            <text:p>RS PALESTRA DE DESENVOLVIMENTO DE COMPETÊNCIAS I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992" calcext:value-type="float">
            <text:p><text:s/>2.992,00 </text:p>
          </table:table-cell>
          <table:table-cell table:style-name="ce16" office:value-type="float" office:value="2992" calcext:value-type="float">
            <text:p><text:s/>2.992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897/17D</text:p>
          </table:table-cell>
          <table:table-cell table:style-name="ce6" office:value-type="string" calcext:value-type="string">
            <text:p>RS PALESTRA DE DESENVOLVIMENTO DE COMPETÊNCIAS II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110/17D</text:p>
          </table:table-cell>
          <table:table-cell table:style-name="ce6" office:value-type="string" calcext:value-type="string">
            <text:p>RS PALESTRA DE DESENVOLVIMENTO DE COMPETÊNCIAS III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4270" calcext:value-type="float">
            <text:p><text:s/>4.270,00 </text:p>
          </table:table-cell>
          <table:table-cell table:style-name="ce16" office:value-type="float" office:value="4270" calcext:value-type="float">
            <text:p><text:s/>4.27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694/17D</text:p>
          </table:table-cell>
          <table:table-cell table:style-name="ce6" office:value-type="string" calcext:value-type="string">
            <text:p>RS PALESTRA DE DESENVOLVIMENTO DE COMPETÊNCIAS VIII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720" calcext:value-type="float">
            <text:p><text:s/>2.720,00 </text:p>
          </table:table-cell>
          <table:table-cell table:style-name="ce16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455/17D</text:p>
          </table:table-cell>
          <table:table-cell table:style-name="ce6" office:value-type="string" calcext:value-type="string">
            <text:p>RS PALESTRA DE DESENVOLVIMENTO DE COMPETÊNCIAS XII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720" calcext:value-type="float">
            <text:p><text:s/>2.720,00 </text:p>
          </table:table-cell>
          <table:table-cell table:style-name="ce16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240/17D</text:p>
          </table:table-cell>
          <table:table-cell table:style-name="ce6" office:value-type="string" calcext:value-type="string">
            <text:p>RS PALESTRA DE DESENVOLVIMENTO DE COMPETÊNCIAS XI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3000" calcext:value-type="float">
            <text:p><text:s/>3.000,00 </text:p>
          </table:table-cell>
          <table:table-cell table:style-name="ce16" office:value-type="float" office:value="3000" calcext:value-type="float">
            <text:p><text:s/>3.00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945/17D</text:p>
          </table:table-cell>
          <table:table-cell table:style-name="ce6" office:value-type="string" calcext:value-type="string">
            <text:p>S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1224" calcext:value-type="float">
            <text:p><text:s/>1.224,00 </text:p>
          </table:table-cell>
          <table:table-cell table:style-name="ce16" office:value-type="float" office:value="1224" calcext:value-type="float">
            <text:p><text:s/>1.224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951/17D</text:p>
          </table:table-cell>
          <table:table-cell table:style-name="ce6" office:value-type="string" calcext:value-type="string">
            <text:p>ENCONTRO DE SECRETÁRIAS - PORTO ALEGRE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938/17D</text:p>
          </table:table-cell>
          <table:table-cell table:style-name="ce6" office:value-type="string" calcext:value-type="string">
            <text:p>PALESTRA RELAÇÃO MÉDICO PACIENTE - VALE DOS SINOS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6840" calcext:value-type="float">
            <text:p><text:s/>6.840,00 </text:p>
          </table:table-cell>
          <table:table-cell table:style-name="ce16" office:value-type="float" office:value="6840" calcext:value-type="float">
            <text:p><text:s/>6.840,00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S0716/17D</text:p>
          </table:table-cell>
          <table:table-cell table:style-name="ce6" office:value-type="string" calcext:value-type="string">
            <text:p>IV SEMINÁRIO DE INCLUSÃO DE PESSOAS COM DEFICIÊNCIA NO MERCADO DE TRABALHO DE PANAMBI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5120" calcext:value-type="float">
            <text:p><text:s/>5.120,00 </text:p>
          </table:table-cell>
          <table:table-cell table:style-name="ce16" office:value-type="float" office:value="5120" calcext:value-type="float">
            <text:p><text:s/>5.12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939/17D</text:p>
          </table:table-cell>
          <table:table-cell table:style-name="ce6" office:value-type="string" calcext:value-type="string">
            <text:p>PALESTRA MOTIVACIONAL PARA SIPAT- SEGURANÇA DO TRABALHO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COTRIFRED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479/17D</text:p>
          </table:table-cell>
          <table:table-cell table:style-name="ce6" office:value-type="string" calcext:value-type="string">
            <text:p>VIVENDO SAÚDE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AURORA ALIMENTO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10500" calcext:value-type="float">
            <text:p><text:s/>10.500,00 </text:p>
          </table:table-cell>
          <table:table-cell table:style-name="ce16" office:value-type="float" office:value="10500" calcext:value-type="float">
            <text:p><text:s/>10.50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457/17D</text:p>
          </table:table-cell>
          <table:table-cell table:style-name="ce6" office:value-type="string" calcext:value-type="string">
            <text:p>SEGURANÇA E SAÚDE DO TRABALHADOR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COAGRIL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780" calcext:value-type="float">
            <text:p><text:s/>2.780,00 </text:p>
          </table:table-cell>
          <table:table-cell table:style-name="ce16" office:value-type="float" office:value="2780" calcext:value-type="float">
            <text:p><text:s/>2.78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1025/17D</text:p>
          </table:table-cell>
          <table:table-cell table:style-name="ce6" office:value-type="string" calcext:value-type="string">
            <text:p>A ARTE DE ENVELHECER - UNIMED NORDESTE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918" calcext:value-type="float">
            <text:p><text:s/>918,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808/17D</text:p>
          </table:table-cell>
          <table:table-cell table:style-name="ce6" office:value-type="string" calcext:value-type="string">
            <text:p>RP PALESTRA QUALIDADE DE VIDA NO TRABALHO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229/17D</text:p>
          </table:table-cell>
          <table:table-cell table:style-name="ce6" office:value-type="string" calcext:value-type="string">
            <text:p>NRD CARAVANA DO BEM ESTAR I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6840" calcext:value-type="float">
            <text:p><text:s/>6.840,00 </text:p>
          </table:table-cell>
          <table:table-cell table:style-name="ce16" office:value-type="float" office:value="6840" calcext:value-type="float">
            <text:p><text:s/>6.84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895/17D</text:p>
          </table:table-cell>
          <table:table-cell table:style-name="ce6" office:value-type="string" calcext:value-type="string">
            <text:p>VC JORNADA DE NUTRIÇÃO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1500" calcext:value-type="float">
            <text:p><text:s/>1.500,00 </text:p>
          </table:table-cell>
          <table:table-cell table:style-name="ce16" office:value-type="float" office:value="1500" calcext:value-type="float">
            <text:p><text:s/>1.50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1059/17D</text:p>
          </table:table-cell>
          <table:table-cell table:style-name="ce6" office:value-type="string" calcext:value-type="string">
            <text:p>MEU PAPEL NA ORGANIZAÇÃO - PERTENCIMENTO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1060/17D</text:p>
          </table:table-cell>
          <table:table-cell table:style-name="ce6" office:value-type="string" calcext:value-type="string">
            <text:p>RELACIONAMENTO INTERPESSOAL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1033/17D</text:p>
          </table:table-cell>
          <table:table-cell table:style-name="ce6" office:value-type="string" calcext:value-type="string">
            <text:p>A Arte de Envelhecer - Unimed Nordeste II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1377" calcext:value-type="float">
            <text:p><text:s/>1.377,00 </text:p>
          </table:table-cell>
          <table:table-cell table:style-name="ce16" office:value-type="float" office:value="1377" calcext:value-type="float">
            <text:p><text:s/>1.377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975/17D</text:p>
          </table:table-cell>
          <table:table-cell table:style-name="ce6" office:value-type="string" calcext:value-type="string">
            <text:p>CARAVANA DO BEM ESTAR II - UNIMED NORDESTE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6840" calcext:value-type="float">
            <text:p><text:s/>6.840,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163/17D</text:p>
          </table:table-cell>
          <table:table-cell table:style-name="ce6" office:value-type="string" calcext:value-type="string">
            <text:p>MULHERERES COOPERATIVISTAS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COTRISAL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10240" calcext:value-type="float">
            <text:p><text:s/>10.240,00 </text:p>
          </table:table-cell>
          <table:table-cell table:style-name="ce16" office:value-type="float" office:value="10240" calcext:value-type="float">
            <text:p><text:s/>10.24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347/17D</text:p>
          </table:table-cell>
          <table:table-cell table:style-name="ce6" office:value-type="string" calcext:value-type="string">
            <text:p>MULHERES COOPERATIVAS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812/17D</text:p>
          </table:table-cell>
          <table:table-cell table:style-name="ce6" office:value-type="string" calcext:value-type="string">
            <text:p>PALESTRA DISSEMINANDO O CONCEITO COOPERATIVISTA I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COAGRISOL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813/17D</text:p>
          </table:table-cell>
          <table:table-cell table:style-name="ce6" office:value-type="string" calcext:value-type="string">
            <text:p>PALESTRA DISSEMINANDO O CONCEITO COOPERATIVISTA II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COAGRISOL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810/17D</text:p>
          </table:table-cell>
          <table:table-cell table:style-name="ce6" office:value-type="string" calcext:value-type="string">
            <text:p>PALESTRA DISSEMINANDO O CONCEITO COOPERATIVISTA III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COAGRISOL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811/17D</text:p>
          </table:table-cell>
          <table:table-cell table:style-name="ce6" office:value-type="string" calcext:value-type="string">
            <text:p>PALESTRA DISSEMINANDO O CONCEITO COOPERATIVISTA IV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COAGRISOL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815/17D</text:p>
          </table:table-cell>
          <table:table-cell table:style-name="ce6" office:value-type="string" calcext:value-type="string">
            <text:p>PALESTRA DISSEMINANDO O CONCEITO COOPERATIVISTA V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COAGRISOL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816/17D</text:p>
          </table:table-cell>
          <table:table-cell table:style-name="ce6" office:value-type="string" calcext:value-type="string">
            <text:p>PALESTRA DISSEMINANDO O CONCEITO COOPERATIVISTA VI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COAGRISOL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817/17D</text:p>
          </table:table-cell>
          <table:table-cell table:style-name="ce6" office:value-type="string" calcext:value-type="string">
            <text:p>PALESTRA DISSEMINANDO O CONCEITO COOPERATIVISTA VII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COAGRISOL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818/17D</text:p>
          </table:table-cell>
          <table:table-cell table:style-name="ce6" office:value-type="string" calcext:value-type="string">
            <text:p>PALESTRA DISSEMINANDO O CONCEITO COOPERATIVISTA VIII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COAGRISOL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814/17D</text:p>
          </table:table-cell>
          <table:table-cell table:style-name="ce6" office:value-type="string" calcext:value-type="string">
            <text:p>PALESTRA DISSEMINANDO O CONCEITO COOPERATIVISTA IX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COAGRISOL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036/17D</text:p>
          </table:table-cell>
          <table:table-cell table:style-name="ce6" office:value-type="string" calcext:value-type="string">
            <text:p>PALESTRA DIA DA MULHER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COTRIFRED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345/17D</text:p>
          </table:table-cell>
          <table:table-cell table:style-name="ce6" office:value-type="string" calcext:value-type="string">
            <text:p>PALESTRA MOTIVACIONAL - DIA DO TRABALHO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COTRIFRED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803/17D</text:p>
          </table:table-cell>
          <table:table-cell table:style-name="ce6" office:value-type="string" calcext:value-type="string">
            <text:p>PALESTRA SOBRE A FORÇA DO COOPERATIVISMO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COTRIFRED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083/17D</text:p>
          </table:table-cell>
          <table:table-cell table:style-name="ce6" office:value-type="string" calcext:value-type="string">
            <text:p>ENCONTRO DE MULHERES COOPERATIVISTAS - TJ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1710" calcext:value-type="float">
            <text:p><text:s/>1.710,00 </text:p>
          </table:table-cell>
          <table:table-cell table:style-name="ce16" office:value-type="float" office:value="1710" calcext:value-type="float">
            <text:p><text:s/>1.71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606/17D</text:p>
          </table:table-cell>
          <table:table-cell table:style-name="ce6" office:value-type="string" calcext:value-type="string">
            <text:p>PROGRAMA FAMÍLIA É TUDO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AURORA ALIMENTO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11900" calcext:value-type="float">
            <text:p><text:s/>11.900,00 </text:p>
          </table:table-cell>
          <table:table-cell table:style-name="ce16" office:value-type="float" office:value="11900" calcext:value-type="float">
            <text:p><text:s/>11.90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356/17D</text:p>
          </table:table-cell>
          <table:table-cell table:style-name="ce6" office:value-type="string" calcext:value-type="string">
            <text:p>ENCONTRO DA MULHER COOPERATIVISTA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C.VALE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608/17D</text:p>
          </table:table-cell>
          <table:table-cell table:style-name="ce6" office:value-type="string" calcext:value-type="string">
            <text:p>ENCONTRO DA MULHER COTRISOJA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COTRISOJA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4200" calcext:value-type="float">
            <text:p><text:s/>4.200,00 </text:p>
          </table:table-cell>
          <table:table-cell table:style-name="ce16" office:value-type="float" office:value="4200" calcext:value-type="float">
            <text:p><text:s/>4.20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707/17D</text:p>
          </table:table-cell>
          <table:table-cell table:style-name="ce6" office:value-type="string" calcext:value-type="string">
            <text:p>ENCONTRO DE MULHERES COOPERATIVISTAS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COAGRIL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3420" calcext:value-type="float">
            <text:p><text:s/>3.420,00 </text:p>
          </table:table-cell>
          <table:table-cell table:style-name="ce16" office:value-type="float" office:value="3420" calcext:value-type="float">
            <text:p><text:s/>3.42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820/17D</text:p>
          </table:table-cell>
          <table:table-cell table:style-name="ce6" office:value-type="string" calcext:value-type="string">
            <text:p>SUCESSO É FAZER A DIFERENÇA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COAGRIL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780" calcext:value-type="float">
            <text:p><text:s/>2.780,00 </text:p>
          </table:table-cell>
          <table:table-cell table:style-name="ce16" office:value-type="float" office:value="2780" calcext:value-type="float">
            <text:p><text:s/>2.78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494/17D</text:p>
          </table:table-cell>
          <table:table-cell table:style-name="ce6" office:value-type="string" calcext:value-type="string">
            <text:p>RODA DE LEITURA - CONTAÇÃO DE HISTÓRIAS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AURORA ALIMENTO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4000" calcext:value-type="float">
            <text:p><text:s/>4.000,00 </text:p>
          </table:table-cell>
          <table:table-cell table:style-name="ce16" office:value-type="float" office:value="4000" calcext:value-type="float">
            <text:p><text:s/>4.00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360/17D</text:p>
          </table:table-cell>
          <table:table-cell table:style-name="ce6" office:value-type="string" calcext:value-type="string">
            <text:p>ENCONTRO DE MULHERES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COSUEL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1710" calcext:value-type="float">
            <text:p><text:s/>1.710,00 </text:p>
          </table:table-cell>
          <table:table-cell table:style-name="ce16" office:value-type="float" office:value="1710" calcext:value-type="float">
            <text:p><text:s/>1.71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906/17D</text:p>
          </table:table-cell>
          <table:table-cell table:style-name="ce6" office:value-type="string" calcext:value-type="string">
            <text:p>NRD DIA DO MÉDICO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4000" calcext:value-type="float">
            <text:p><text:s/>24.000,00 </text:p>
          </table:table-cell>
          <table:table-cell table:style-name="ce16" office:value-type="float" office:value="4000" calcext:value-type="float">
            <text:p><text:s/>4.00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846/17D</text:p>
          </table:table-cell>
          <table:table-cell table:style-name="ce6" office:value-type="string" calcext:value-type="string">
            <text:p>VTRP GRUPO DE TEATRO ZIP ZAP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4896" calcext:value-type="float">
            <text:p><text:s/>4.896,00 </text:p>
          </table:table-cell>
          <table:table-cell table:style-name="ce16" office:value-type="float" office:value="4896" calcext:value-type="float">
            <text:p><text:s/>4.896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049/17D</text:p>
          </table:table-cell>
          <table:table-cell table:style-name="ce6" office:value-type="string" calcext:value-type="string">
            <text:p>RC ENCONTRO MOTIVACIONAL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821/17D</text:p>
          </table:table-cell>
          <table:table-cell table:style-name="ce6" office:value-type="string" calcext:value-type="string">
            <text:p>RP PALESTRA ARTE DE SE REINVENTAR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342/17D</text:p>
          </table:table-cell>
          <table:table-cell table:style-name="ce6" office:value-type="string" calcext:value-type="string">
            <text:p>SEMINÁRIO DO LEITE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COTRISAL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5980" calcext:value-type="float">
            <text:p><text:s/>5.980,00 </text:p>
          </table:table-cell>
          <table:table-cell table:style-name="ce16" office:value-type="float" office:value="5980" calcext:value-type="float">
            <text:p><text:s/>5.98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819/17D</text:p>
          </table:table-cell>
          <table:table-cell table:style-name="ce6" office:value-type="string" calcext:value-type="string">
            <text:p>ENCONTRO DE MULHERES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COOPATRIGO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100" calcext:value-type="float">
            <text:p><text:s/>2.100,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824/17D</text:p>
          </table:table-cell>
          <table:table-cell table:style-name="ce6" office:value-type="string" calcext:value-type="string">
            <text:p>PALESTRA SOBRE CONFLITO ENTRE AS GERAÇÕES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COTRIFRED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3420" calcext:value-type="float">
            <text:p><text:s/>3.420,00 </text:p>
          </table:table-cell>
          <table:table-cell table:style-name="ce16" office:value-type="float" office:value="3420" calcext:value-type="float">
            <text:p><text:s/>3.42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896/17D</text:p>
          </table:table-cell>
          <table:table-cell table:style-name="ce6" office:value-type="string" calcext:value-type="string">
            <text:p>PROGRAMA AMIGO ENERGIA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AURORA ALIMENTO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6840" calcext:value-type="float">
            <text:p><text:s/>6.840,00 </text:p>
          </table:table-cell>
          <table:table-cell table:style-name="ce16" office:value-type="float" office:value="6800" calcext:value-type="float">
            <text:p><text:s/>6.80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027/17D</text:p>
          </table:table-cell>
          <table:table-cell table:style-name="ce6" office:value-type="string" calcext:value-type="string">
            <text:p>PROJETO SUCESSÃO FAMILIAR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COSUEL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8228" calcext:value-type="float">
            <text:p><text:s/>8.228,00 </text:p>
          </table:table-cell>
          <table:table-cell table:style-name="ce16" office:value-type="float" office:value="7480" calcext:value-type="float">
            <text:p><text:s/>7.48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458/17D</text:p>
          </table:table-cell>
          <table:table-cell table:style-name="ce6" office:value-type="string" calcext:value-type="string">
            <text:p>VS ENCONTRO DO DIA DA SECRETARIA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502/17D</text:p>
          </table:table-cell>
          <table:table-cell table:style-name="ce6" office:value-type="string" calcext:value-type="string">
            <text:p>NRD UNIVERSO DAS SECRETÁRIAS I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948/17D</text:p>
          </table:table-cell>
          <table:table-cell table:style-name="ce6" office:value-type="string" calcext:value-type="string">
            <text:p>NRD UNIVERSO DAS SECRETÁRIAS II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809/17D</text:p>
          </table:table-cell>
          <table:table-cell table:style-name="ce6" office:value-type="string" calcext:value-type="string">
            <text:p>NRD UNIVERSO DAS SECRETÁRIAS III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3420" calcext:value-type="float">
            <text:p><text:s/>3.420,00 </text:p>
          </table:table-cell>
          <table:table-cell table:style-name="ce16" office:value-type="float" office:value="3420" calcext:value-type="float">
            <text:p><text:s/>3.42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376/17D</text:p>
          </table:table-cell>
          <table:table-cell table:style-name="ce6" office:value-type="string" calcext:value-type="string">
            <text:p>NRD PALESTRA GESTÃO DE PRESTADORES I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902/17D</text:p>
          </table:table-cell>
          <table:table-cell table:style-name="ce6" office:value-type="string" calcext:value-type="string">
            <text:p>NRD GESTAÕ DE PRESTADORES II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4270" calcext:value-type="float">
            <text:p><text:s/>4.270,00 </text:p>
          </table:table-cell>
          <table:table-cell table:style-name="ce16" office:value-type="float" office:value="4270" calcext:value-type="float">
            <text:p><text:s/>4.27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485/17D</text:p>
          </table:table-cell>
          <table:table-cell table:style-name="ce6" office:value-type="string" calcext:value-type="string">
            <text:p>VC ENCONTRO DAS SECRETÁRIAS I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1034/17D</text:p>
          </table:table-cell>
          <table:table-cell table:style-name="ce6" office:value-type="string" calcext:value-type="string">
            <text:p>VC ENCONTRO DAS SECRETÁRIAS II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400" calcext:value-type="float">
            <text:p><text:s/>2.400,00 </text:p>
          </table:table-cell>
          <table:table-cell table:style-name="ce16" office:value-type="float" office:value="2400" calcext:value-type="float">
            <text:p><text:s/>2.40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610/17D</text:p>
          </table:table-cell>
          <table:table-cell table:style-name="ce6" office:value-type="string" calcext:value-type="string">
            <text:p>VTRP SEMINÁRIO DE SECRETÁRIAS DE MÉDICOS COOPERADOS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00" calcext:value-type="float">
            <text:p><text:s/>2.50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164/17D</text:p>
          </table:table-cell>
          <table:table-cell table:style-name="ce6" office:value-type="string" calcext:value-type="string">
            <text:p>NRD MODELAGEM E REFORMA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11999.68" calcext:value-type="float">
            <text:p><text:s/>11.999,68 </text:p>
          </table:table-cell>
          <table:table-cell table:style-name="ce16" office:value-type="float" office:value="3116.8" calcext:value-type="float">
            <text:p><text:s/>3.116,8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605/17D</text:p>
          </table:table-cell>
          <table:table-cell table:style-name="ce6" office:value-type="string" calcext:value-type="string">
            <text:p>SEMANA INTERNA DE MEIO AMBIENTE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CERTAJA ENERGIA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S0904/17D</text:p>
          </table:table-cell>
          <table:table-cell table:style-name="ce6" office:value-type="string" calcext:value-type="string">
            <text:p>NRD TECENDO A REDE</text:p>
          </table:table-cell>
          <table:table-cell table:style-name="ce9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720" calcext:value-type="float">
            <text:p><text:s/>2.720,00 </text:p>
          </table:table-cell>
          <table:table-cell table:style-name="ce16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005/17D</text:p>
          </table:table-cell>
          <table:table-cell table:style-name="ce7" office:value-type="string" calcext:value-type="string">
            <text:p>NR 33 - CAPACITAÇÃO SUPERVISOR DE ESPAÇO CONFINAD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440" calcext:value-type="float">
            <text:p><text:s/>5.440,00 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4" office:value-type="string" calcext:value-type="string">
            <text:p>FP0006/17D</text:p>
          </table:table-cell>
          <table:table-cell table:style-name="ce7" office:value-type="string" calcext:value-type="string">
            <text:p>NR 10 - CAPACITAÇÃO EM SEGURANÇA NO SISTEMA ELÉTRICO DE POTENCIA (SEP)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440" calcext:value-type="float">
            <text:p><text:s/>5.44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007/17D</text:p>
          </table:table-cell>
          <table:table-cell table:style-name="ce7" office:value-type="string" calcext:value-type="string">
            <text:p>NR 33 - RECICLAGEM PARA SUPERVISOR DE ESPAÇO CONFINAD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440" calcext:value-type="float">
            <text:p><text:s/>5.44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008/17D</text:p>
          </table:table-cell>
          <table:table-cell table:style-name="ce7" office:value-type="string" calcext:value-type="string">
            <text:p>VC TREINAMENTO EM SAÚDE E SEGURANÇA DO TRABALHO - CIP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992" calcext:value-type="float">
            <text:p><text:s/>2.992,00 </text:p>
          </table:table-cell>
          <table:table-cell table:style-name="ce14" office:value-type="float" office:value="2922" calcext:value-type="float">
            <text:p><text:s/>2.922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009/17D</text:p>
          </table:table-cell>
          <table:table-cell table:style-name="ce7" office:value-type="string" calcext:value-type="string">
            <text:p>PADRÃO DE ATENDIMENTO MERCADOS E AGROPECUÁRIA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PIÁ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4960" calcext:value-type="float">
            <text:p><text:s/>14.960,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010/17D</text:p>
          </table:table-cell>
          <table:table-cell table:style-name="ce7" office:value-type="string" calcext:value-type="string">
            <text:p>BOAS PRATICAS DE FABRICAÇÃO E ANALISE DE PERIGOS E PONTOS CRITICO DE CONTROLE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OURO DO SU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120" calcext:value-type="float">
            <text:p><text:s/>6.1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015/17D</text:p>
          </table:table-cell>
          <table:table-cell table:style-name="ce7" office:value-type="string" calcext:value-type="string">
            <text:p>TRABALHADOR E VIGIA DE ESPAÇO CONFINADOS - CAPACITAÇÃ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352" calcext:value-type="float">
            <text:p><text:s/>4.352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016/17D</text:p>
          </table:table-cell>
          <table:table-cell table:style-name="ce7" office:value-type="string" calcext:value-type="string">
            <text:p>RECICLAGEM NR 33 ESPAÇO CONFINADO I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U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017/17D</text:p>
          </table:table-cell>
          <table:table-cell table:style-name="ce7" office:value-type="string" calcext:value-type="string">
            <text:p>RECICLAGEM NR 35 TRABALHO EM ALTURA I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U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018/17D</text:p>
          </table:table-cell>
          <table:table-cell table:style-name="ce7" office:value-type="string" calcext:value-type="string">
            <text:p>TRABALHO EM ALTURA - CAPACITAÇÃ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352" calcext:value-type="float">
            <text:p><text:s/>4.352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019/17D</text:p>
          </table:table-cell>
          <table:table-cell table:style-name="ce7" office:value-type="string" calcext:value-type="string">
            <text:p>RECICLAGEM NR 33 ESPAÇO CONFINADO II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U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020/17D</text:p>
          </table:table-cell>
          <table:table-cell table:style-name="ce7" office:value-type="string" calcext:value-type="string">
            <text:p>RECICLAGEM NR 35 TRABALHO EM ALTURA II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U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021/17D</text:p>
          </table:table-cell>
          <table:table-cell table:style-name="ce7" office:value-type="string" calcext:value-type="string">
            <text:p>TREINAMENTO PROCESSOS DE COMPRA E GESTÃO DE ESTOQUE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FRED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022/17D</text:p>
          </table:table-cell>
          <table:table-cell table:style-name="ce7" office:value-type="string" calcext:value-type="string">
            <text:p>TREINAMENTO COMUNICAÇÃO E MARKETING COOPERATIV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FRED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023/17D</text:p>
          </table:table-cell>
          <table:table-cell table:style-name="ce7" office:value-type="string" calcext:value-type="string">
            <text:p>RECEPCIONISTA DE EVENT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CAMP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024/17D</text:p>
          </table:table-cell>
          <table:table-cell table:style-name="ce7" office:value-type="string" calcext:value-type="string">
            <text:p>NR 10- CAPACITAÇÃO EM SEGURANÇA EM INSTALAÇÕES NO SERVIÇO DE ELETRICIDADE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440" calcext:value-type="float">
            <text:p><text:s/>5.44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025/17D</text:p>
          </table:table-cell>
          <table:table-cell table:style-name="ce7" office:value-type="string" calcext:value-type="string">
            <text:p>CURSO DE INGLÊ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SU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0086" calcext:value-type="float">
            <text:p><text:s/>40.086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026/17D</text:p>
          </table:table-cell>
          <table:table-cell table:style-name="ce7" office:value-type="string" calcext:value-type="string">
            <text:p>RECICLAGEM TRABALHO ESPAÇO CONFINAD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AMN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7616" calcext:value-type="float">
            <text:p><text:s/>7.616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030/17D</text:p>
          </table:table-cell>
          <table:table-cell table:style-name="ce7" office:value-type="string" calcext:value-type="string">
            <text:p>SECAGEM E ARMAZENAMENTO DE GRAO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E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4488" calcext:value-type="float">
            <text:p><text:s/>4.488,00 </text:p>
          </table:table-cell>
          <table:table-cell table:style-name="ce14" office:value-type="float" office:value="4448" calcext:value-type="float">
            <text:p><text:s/>4.44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032/17D</text:p>
          </table:table-cell>
          <table:table-cell table:style-name="ce7" office:value-type="string" calcext:value-type="string">
            <text:p>PEL DESENVOLVIMENTO DE LIDERANÇA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080" calcext:value-type="float">
            <text:p><text:s/>4.08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034/17D</text:p>
          </table:table-cell>
          <table:table-cell table:style-name="ce7" office:value-type="string" calcext:value-type="string">
            <text:p>SEMINARIO DO VAREJ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BÁ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9999.98" calcext:value-type="float">
            <text:p><text:s/>9.999,98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037/17D</text:p>
          </table:table-cell>
          <table:table-cell table:style-name="ce7" office:value-type="string" calcext:value-type="string">
            <text:p>RS EXAMINADOR PGQP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040/17D</text:p>
          </table:table-cell>
          <table:table-cell table:style-name="ce7" office:value-type="string" calcext:value-type="string">
            <text:p>MARKETING E COMERCIALIZAÇÃO NO SEGUIMENTO DE CARNE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4960" calcext:value-type="float">
            <text:p><text:s/>14.9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041/17D</text:p>
          </table:table-cell>
          <table:table-cell table:style-name="ce7" office:value-type="string" calcext:value-type="string">
            <text:p>Auditoria BPF – Módulo I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A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060" calcext:value-type="float">
            <text:p><text:s/>3.0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042/17D</text:p>
          </table:table-cell>
          <table:table-cell table:style-name="ce7" office:value-type="string" calcext:value-type="string">
            <text:p>NR 20- SEGURANÇA E SAUDE NO TRABALHO COM INFLAMÁVEIS E COMBUSTÍVEI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176" calcext:value-type="float">
            <text:p><text:s/>2.176,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043/17D</text:p>
          </table:table-cell>
          <table:table-cell table:style-name="ce7" office:value-type="string" calcext:value-type="string">
            <text:p>NR 20 - RECICLAGEM SEGURANÇA E SAUDÊ NO TRABALHO COM INFLAMÁVEIS E COMBUSTÍVEI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44" calcext:value-type="float">
            <text:p><text:s/>544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044/17D</text:p>
          </table:table-cell>
          <table:table-cell table:style-name="ce7" office:value-type="string" calcext:value-type="string">
            <text:p>TREINAMENTO DA NR 05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AGR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060" calcext:value-type="float">
            <text:p><text:s/>3.0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048/17D</text:p>
          </table:table-cell>
          <table:table-cell table:style-name="ce7" office:value-type="string" calcext:value-type="string">
            <text:p>RS PALESTRA DE DESENVOLVIMENTO DE COMPETÊNCIAS VI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000" calcext:value-type="float">
            <text:p><text:s/>10.0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053/17D</text:p>
          </table:table-cell>
          <table:table-cell table:style-name="ce7" office:value-type="string" calcext:value-type="string">
            <text:p>VTRP INOVAÇÃO EM COOPERATIVA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984" calcext:value-type="float">
            <text:p><text:s/>5.984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054/17D</text:p>
          </table:table-cell>
          <table:table-cell table:style-name="ce7" office:value-type="string" calcext:value-type="string">
            <text:p>NR33 - SUPERVISOR DE ENTRADA EM ESPAÇOS CONFINADO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.VALE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120" calcext:value-type="float">
            <text:p><text:s/>6.1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056/17D</text:p>
          </table:table-cell>
          <table:table-cell table:style-name="ce7" office:value-type="string" calcext:value-type="string">
            <text:p>PLANILHAS EM EXCEL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057/17D</text:p>
          </table:table-cell>
          <table:table-cell table:style-name="ce7" office:value-type="string" calcext:value-type="string">
            <text:p>CURSO DE NR 35 TRABALHO EM ALTURA (8H)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FECOERG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058/17D</text:p>
          </table:table-cell>
          <table:table-cell table:style-name="ce7" office:value-type="string" calcext:value-type="string">
            <text:p>CURSO DE ELETROTÉCNICA BÁSICA – MÓDULO 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FECOERG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0" calcext:value-type="float">
            <text:p><text:s/>10.88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060/17D</text:p>
          </table:table-cell>
          <table:table-cell table:style-name="ce7" office:value-type="string" calcext:value-type="string">
            <text:p>CURSO DE NR10 RECICLAGEM 8H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FECOERG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264" calcext:value-type="float">
            <text:p><text:s/>3.264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061/17D</text:p>
          </table:table-cell>
          <table:table-cell table:style-name="ce7" office:value-type="string" calcext:value-type="string">
            <text:p>ORGANIZANDO REUNIÕES PRODUTIVA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440" calcext:value-type="float">
            <text:p><text:s/>5.44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062/17D</text:p>
          </table:table-cell>
          <table:table-cell table:style-name="ce7" office:value-type="string" calcext:value-type="string">
            <text:p>PROCEDIMENTOS DE EMERGÊNCIA PRODUTOS QUÍMICOS - FRIGORÍFIC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352" calcext:value-type="float">
            <text:p><text:s/>4.352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063/17D</text:p>
          </table:table-cell>
          <table:table-cell table:style-name="ce7" office:value-type="string" calcext:value-type="string">
            <text:p>CURSO DE LIGAÇÃO DE UNIDADE CONSUMIDORA EM MT – MÓDULO P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FECOERG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1760" calcext:value-type="float">
            <text:p><text:s/>21.760,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064/17D</text:p>
          </table:table-cell>
          <table:table-cell table:style-name="ce7" office:value-type="string" calcext:value-type="string">
            <text:p>CURSO NR 10 – MÓDULO BÁSICO - SEGURANÇA EM INSTALAÇÕES E SERVIÇOS COM ELETRICIDADE – MÓDULO B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FECOERG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0" calcext:value-type="float">
            <text:p><text:s/>10.88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066/17D</text:p>
          </table:table-cell>
          <table:table-cell table:style-name="ce7" office:value-type="string" calcext:value-type="string">
            <text:p>CURSO DE NR 35 TRABALHO EM ALTURA (8H)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FECOERG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352" calcext:value-type="float">
            <text:p><text:s/>4.352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067/17D</text:p>
          </table:table-cell>
          <table:table-cell table:style-name="ce7" office:value-type="string" calcext:value-type="string">
            <text:p>CURSO DE RIC DE BT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FECOERG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440" calcext:value-type="float">
            <text:p><text:s/>5.44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068/17D</text:p>
          </table:table-cell>
          <table:table-cell table:style-name="ce7" office:value-type="string" calcext:value-type="string">
            <text:p>GESTÃO DE PERDA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069/17D</text:p>
          </table:table-cell>
          <table:table-cell table:style-name="ce7" office:value-type="string" calcext:value-type="string">
            <text:p>ACOLHENDO A DIVERSIDADE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070/17D</text:p>
          </table:table-cell>
          <table:table-cell table:style-name="ce7" office:value-type="string" calcext:value-type="string">
            <text:p>CÁLCULOS TRABALHISTA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071/17D</text:p>
          </table:table-cell>
          <table:table-cell table:style-name="ce7" office:value-type="string" calcext:value-type="string">
            <text:p>CURSO DE NR 35 TRABALHO EM ALTURA – MÓDULO C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FECOERG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352" calcext:value-type="float">
            <text:p><text:s/>4.352,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072/17D</text:p>
          </table:table-cell>
          <table:table-cell table:style-name="ce7" office:value-type="string" calcext:value-type="string">
            <text:p>CURSO DE PROCEDIMENTOS DE SEGURANÇA APLICADOS AOS SERVIÇOS DE REDES DE DISTRIBUIÇÃO DE ENERGIA ELÉTRICA - MÓDULO D E E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FECOERG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528" calcext:value-type="float">
            <text:p><text:s/>6.52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073/17D</text:p>
          </table:table-cell>
          <table:table-cell table:style-name="ce7" office:value-type="string" calcext:value-type="string">
            <text:p>CURSO DE NR 35 TRABALHO EM ALTURA – MÓDULO C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FECOERG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352" calcext:value-type="float">
            <text:p><text:s/>4.352,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074/17D</text:p>
          </table:table-cell>
          <table:table-cell table:style-name="ce7" office:value-type="string" calcext:value-type="string">
            <text:p>CURSO NR10 – MÓDULO COMPLEMENTAR – SEGURANÇA NO SISTEMA ELÉTRICO DE POTÊNCIA (SEP) E EM SUAS PROXIMIDADES - MÓDULO F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FECOERG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0" calcext:value-type="float">
            <text:p><text:s/>10.88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075/17D</text:p>
          </table:table-cell>
          <table:table-cell table:style-name="ce7" office:value-type="string" calcext:value-type="string">
            <text:p>CURSO DE RIC DE BT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FECOERG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0" calcext:value-type="float">
            <text:p><text:s/>10.880,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076/17D</text:p>
          </table:table-cell>
          <table:table-cell table:style-name="ce7" office:value-type="string" calcext:value-type="string">
            <text:p>CURSO DE PROCEDIMENTOS DE SEGURANÇA APLICADOS AOS SERVIÇOS DE REDES DE DISTRIBUIÇÃO DE ENERGIA ELÉTRICA - MÓDULO D E E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FECOERG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528" calcext:value-type="float">
            <text:p><text:s/>6.528,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077/17D</text:p>
          </table:table-cell>
          <table:table-cell table:style-name="ce7" office:value-type="string" calcext:value-type="string">
            <text:p>CURSO NR10 – MÓDULO COMPLEMENTAR – SEGURANÇA NO SISTEMA ELÉTRICO DE POTÊNCIA (SEP) E EM SUAS PROXIMIDADES - MÓDULO F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FECOERG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0" calcext:value-type="float">
            <text:p><text:s/>10.88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079/17D</text:p>
          </table:table-cell>
          <table:table-cell table:style-name="ce7" office:value-type="string" calcext:value-type="string">
            <text:p>CURSO DE RIC DE MT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FECOERG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0880" calcext:value-type="float">
            <text:p><text:s/>10.880,00 </text:p>
          </table:table-cell>
          <table:table-cell table:style-name="ce14" office:value-type="float" office:value="5440" calcext:value-type="float">
            <text:p><text:s/>5.44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080/17D</text:p>
          </table:table-cell>
          <table:table-cell table:style-name="ce7" office:value-type="string" calcext:value-type="string">
            <text:p>PALESTRA EXCELÊNCIA NO ATENDIMENTO PARA VAREJ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AGRISO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402.56" calcext:value-type="float">
            <text:p><text:s/>2.402,56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081/17D</text:p>
          </table:table-cell>
          <table:table-cell table:style-name="ce7" office:value-type="string" calcext:value-type="string">
            <text:p>RS TREINAMENTO ÁREA FINANCEIRA I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084/17D</text:p>
          </table:table-cell>
          <table:table-cell table:style-name="ce7" office:value-type="string" calcext:value-type="string">
            <text:p>TREINAMENTO DA NR 33 - CAPACITAÇÃ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AGR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448" calcext:value-type="float">
            <text:p><text:s/>2.44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086/17D</text:p>
          </table:table-cell>
          <table:table-cell table:style-name="ce7" office:value-type="string" calcext:value-type="string">
            <text:p>SEGURANÇA NO TRABALHO 01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8844.8" calcext:value-type="float">
            <text:p><text:s/>18.844,8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087/17D</text:p>
          </table:table-cell>
          <table:table-cell table:style-name="ce7" office:value-type="string" calcext:value-type="string">
            <text:p>SEGURANÇA NO TRABALHO 02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6766.4" calcext:value-type="float">
            <text:p><text:s/>16.766,4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088/17D</text:p>
          </table:table-cell>
          <table:table-cell table:style-name="ce7" office:value-type="string" calcext:value-type="string">
            <text:p>RS GESTÃO DO TEMP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496" calcext:value-type="float">
            <text:p><text:s/>1.496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091/17D</text:p>
          </table:table-cell>
          <table:table-cell table:style-name="ce7" office:value-type="string" calcext:value-type="string">
            <text:p>GESTÃO DE TEMP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ECRE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496" calcext:value-type="float">
            <text:p><text:s/>1.496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092/17D</text:p>
          </table:table-cell>
          <table:table-cell table:style-name="ce7" office:value-type="string" calcext:value-type="string">
            <text:p>CURSO DE ESPAÇO CONFINAD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2032" calcext:value-type="float">
            <text:p><text:s/>22.032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098/17D</text:p>
          </table:table-cell>
          <table:table-cell table:style-name="ce7" office:value-type="string" calcext:value-type="string">
            <text:p>FORMAÇÃO DE ASSESSORES DE PROCESSO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ENTRAL SICREDI SUL/SUDESTE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448" calcext:value-type="float">
            <text:p><text:s/>2.44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099/17D</text:p>
          </table:table-cell>
          <table:table-cell table:style-name="ce7" office:value-type="string" calcext:value-type="string">
            <text:p>CAPACITAÇÃO DE REGULAGEM DE COLHEITADEIRA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OPERAGUD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352" calcext:value-type="float">
            <text:p><text:s/>4.352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100/17D</text:p>
          </table:table-cell>
          <table:table-cell table:style-name="ce7" office:value-type="string" calcext:value-type="string">
            <text:p>ESTRATÉGIAS E TÉCNICAS DE ALTA PERFORMANCE EM VENDAS 1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SU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060" calcext:value-type="float">
            <text:p><text:s/>3.0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101/17D</text:p>
          </table:table-cell>
          <table:table-cell table:style-name="ce7" office:value-type="string" calcext:value-type="string">
            <text:p>PROGRAMAS DE AUTOCONTROLE PARA APONTADORES DAS INDÚSTRIA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SUE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992" calcext:value-type="float">
            <text:p><text:s/>2.992,00 </text:p>
          </table:table-cell>
          <table:table-cell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102/17D</text:p>
          </table:table-cell>
          <table:table-cell table:style-name="ce7" office:value-type="string" calcext:value-type="string">
            <text:p>DESENVOLVIMENTO DE PROCEDIMENTOS OPERACIONAIS PADRONIZADO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SUE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992" calcext:value-type="float">
            <text:p><text:s/>2.992,00 </text:p>
          </table:table-cell>
          <table:table-cell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103/17D</text:p>
          </table:table-cell>
          <table:table-cell table:style-name="ce7" office:value-type="string" calcext:value-type="string">
            <text:p>TRABALHO EM ALTUR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PIÁ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3128" calcext:value-type="float">
            <text:p><text:s/>3.128,00 </text:p>
          </table:table-cell>
          <table:table-cell table:style-name="ce14" office:value-type="float" office:value="2840" calcext:value-type="float">
            <text:p><text:s/>2.84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104/17D</text:p>
          </table:table-cell>
          <table:table-cell table:style-name="ce7" office:value-type="string" calcext:value-type="string">
            <text:p>OPERADOR DE TOMBADOR HIDRÁULICO E COLETOR DE GRÃO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448" calcext:value-type="float">
            <text:p><text:s/>2.44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116/17D</text:p>
          </table:table-cell>
          <table:table-cell table:style-name="ce7" office:value-type="string" calcext:value-type="string">
            <text:p>GESTÃO DE PROCESSO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OPERSHOE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80" calcext:value-type="float">
            <text:p><text:s/>13.68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117/17D</text:p>
          </table:table-cell>
          <table:table-cell table:style-name="ce7" office:value-type="string" calcext:value-type="string">
            <text:p>PECC 1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BÁ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999.95" calcext:value-type="float">
            <text:p><text:s/>4.999,95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118/17D</text:p>
          </table:table-cell>
          <table:table-cell table:style-name="ce7" office:value-type="string" calcext:value-type="string">
            <text:p>ATUALIZAÇÃO COM FOCO NAS LEGISLAÇÕES NORMATIVA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119/17D</text:p>
          </table:table-cell>
          <table:table-cell table:style-name="ce7" office:value-type="string" calcext:value-type="string">
            <text:p>EVENTO DA COMUNICAÇÃ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OJ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200" calcext:value-type="float">
            <text:p><text:s/>4.2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120/17D</text:p>
          </table:table-cell>
          <table:table-cell table:style-name="ce7" office:value-type="string" calcext:value-type="string">
            <text:p>CURSO DE MONTAGEM DE ESTRUTURAS PARA EQUIPAMENTOS – MÓDULO J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FECOERG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7408" calcext:value-type="float">
            <text:p><text:s/>17.408,0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121/17D</text:p>
          </table:table-cell>
          <table:table-cell table:style-name="ce7" office:value-type="string" calcext:value-type="string">
            <text:p>CURSO DE NR10 RECICLAGEM 16H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FECOERG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528" calcext:value-type="float">
            <text:p><text:s/>6.52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122/17D</text:p>
          </table:table-cell>
          <table:table-cell table:style-name="ce7" office:value-type="string" calcext:value-type="string">
            <text:p>CURSO DE NR 35 TRABALHO EM ALTURA (8H)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FECOERG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352" calcext:value-type="float">
            <text:p><text:s/>4.352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123/17D</text:p>
          </table:table-cell>
          <table:table-cell table:style-name="ce7" office:value-type="string" calcext:value-type="string">
            <text:p>CURSO DE CIP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OURO DO SU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400" calcext:value-type="float">
            <text:p><text:s/>3.4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124/17D</text:p>
          </table:table-cell>
          <table:table-cell table:style-name="ce7" office:value-type="string" calcext:value-type="string">
            <text:p>CAPACITAÇÃO DE LIDERANÇ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PIÁ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8160" calcext:value-type="float">
            <text:p><text:s/>8.1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125/17D</text:p>
          </table:table-cell>
          <table:table-cell table:style-name="ce7" office:value-type="string" calcext:value-type="string">
            <text:p>OFICINA DE TEATR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SANTA CLAR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4688" calcext:value-type="float">
            <text:p><text:s/>14.688,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126/17D</text:p>
          </table:table-cell>
          <table:table-cell table:style-name="ce7" office:value-type="string" calcext:value-type="string">
            <text:p>CURSO ATENDIMENTO AO CLIENTE AGRO COTIPORÃ, FAGUNDES E VERANÓPOLIS; SUPER COTIPORÃ E VERANÓPOLI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SANTA CLAR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080" calcext:value-type="float">
            <text:p><text:s/>4.08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128/17D</text:p>
          </table:table-cell>
          <table:table-cell table:style-name="ce7" office:value-type="string" calcext:value-type="string">
            <text:p>BOLSA DE ESTUDOS 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OOTEG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1565" calcext:value-type="float">
            <text:p><text:s/>11.565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129/17D</text:p>
          </table:table-cell>
          <table:table-cell table:style-name="ce7" office:value-type="string" calcext:value-type="string">
            <text:p>BOLSA DE ESTUDOS 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OURO DO SU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2292" calcext:value-type="float">
            <text:p><text:s/>62.292,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130/17D</text:p>
          </table:table-cell>
          <table:table-cell table:style-name="ce7" office:value-type="string" calcext:value-type="string">
            <text:p>BOLSA DE ESTUDOS PÓS GRADUAÇÃO EM NUTRIÇÃO DE BOVINOS LEITEIROS - CONTIAÇÃO 2016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PIÁ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0000" calcext:value-type="float">
            <text:p><text:s/>20.000,00 </text:p>
          </table:table-cell>
          <table:table-cell table:style-name="ce14" office:value-type="float" office:value="15275.89" calcext:value-type="float">
            <text:p><text:s/>15.275,89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131/17D</text:p>
          </table:table-cell>
          <table:table-cell table:style-name="ce7" office:value-type="string" calcext:value-type="string">
            <text:p>BOLSAS DE ESTUDO PÓS GRADUAÇÃO 2017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30000" calcext:value-type="float">
            <text:p><text:s/>30.000,00 </text:p>
          </table:table-cell>
          <table:table-cell table:style-name="ce14" office:value-type="float" office:value="23387.42" calcext:value-type="float">
            <text:p><text:s/>23.387,42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132/17D</text:p>
          </table:table-cell>
          <table:table-cell table:style-name="ce7" office:value-type="string" calcext:value-type="string">
            <text:p>FORMAÇÃO DE ESPECIALISTAS EM CONTROLES INTERNO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ENTRAL SICREDI SUL/SUDESTE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760" calcext:value-type="float">
            <text:p><text:s/>4.7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133/17D</text:p>
          </table:table-cell>
          <table:table-cell table:style-name="ce7" office:value-type="string" calcext:value-type="string">
            <text:p>FORMAÇÃO FUNCIONAL DE LÍDERES I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SICREDI BOTUCARAI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448" calcext:value-type="float">
            <text:p><text:s/>2.44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134/17D</text:p>
          </table:table-cell>
          <table:table-cell table:style-name="ce7" office:value-type="string" calcext:value-type="string">
            <text:p>BOLSAS DE ESTUDO - PÓS-GRADUAÇÃO - CONTINUIDADE 2016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BOTUCARAI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52347" calcext:value-type="float">
            <text:p><text:s/>52.347,00 </text:p>
          </table:table-cell>
          <table:table-cell table:style-name="ce14" office:value-type="float" office:value="52346.16" calcext:value-type="float">
            <text:p><text:s/>52.346,16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135/17D</text:p>
          </table:table-cell>
          <table:table-cell table:style-name="ce7" office:value-type="string" calcext:value-type="string">
            <text:p>BOLSAS DE ESTUDO PÓS 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GRANDE PALMEIRA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1966" calcext:value-type="float">
            <text:p><text:s/>21.966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136/17D</text:p>
          </table:table-cell>
          <table:table-cell table:style-name="ce7" office:value-type="string" calcext:value-type="string">
            <text:p>BOLSAS DE ESTUDOS PÓS GRADUAÇÃO - CONTINUIDADE 2016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NOROESTE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69238" calcext:value-type="float">
            <text:p><text:s/>69.238,00 </text:p>
          </table:table-cell>
          <table:table-cell table:style-name="ce14" office:value-type="float" office:value="61443.08" calcext:value-type="float">
            <text:p><text:s/>61.443,08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137/17D</text:p>
          </table:table-cell>
          <table:table-cell table:style-name="ce7" office:value-type="string" calcext:value-type="string">
            <text:p>BOLSA DE ESTUDOS GRADUAÇÃO CONTINUIDADE 2016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REGIÃO DOS VALE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0000" calcext:value-type="float">
            <text:p><text:s/>30.0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138/17D</text:p>
          </table:table-cell>
          <table:table-cell table:style-name="ce7" office:value-type="string" calcext:value-type="string">
            <text:p>BOLSA DE ESTUDOS 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REGIÃO DOS VALE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5935" calcext:value-type="float">
            <text:p><text:s/>35.935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139/17D</text:p>
          </table:table-cell>
          <table:table-cell table:style-name="ce7" office:value-type="string" calcext:value-type="string">
            <text:p>BOLSAS DE ESTUDOS MBA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VALE DO TAQUARI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877.25" calcext:value-type="float">
            <text:p><text:s/>25.877,25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141/17D</text:p>
          </table:table-cell>
          <table:table-cell table:style-name="ce7" office:value-type="string" calcext:value-type="string">
            <text:p>ANÁLISE DE CRÉDITO PESSOA JURÍDIC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CRED CENTR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224" calcext:value-type="float">
            <text:p><text:s/>1.224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142/17D</text:p>
          </table:table-cell>
          <table:table-cell table:style-name="ce7" office:value-type="string" calcext:value-type="string">
            <text:p>ANÁLISE DE CRÉDITO PESSOA FÍSIC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CRED CENTR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224" calcext:value-type="float">
            <text:p><text:s/>1.224,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146/17D</text:p>
          </table:table-cell>
          <table:table-cell table:style-name="ce7" office:value-type="string" calcext:value-type="string">
            <text:p>BOLSA DE ESTUDOS DE GRADUAÇÃO CONTINUIDADE 2016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INTEGRAÇÃO DE ESTADOS RS/SC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9462" calcext:value-type="float">
            <text:p><text:s/>9.462,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147/17D</text:p>
          </table:table-cell>
          <table:table-cell table:style-name="ce7" office:value-type="string" calcext:value-type="string">
            <text:p>BOLSA DE ESTUDOS 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INTEGRAÇÃO DE ESTADOS RS/SC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000" calcext:value-type="float">
            <text:p><text:s/>5.000,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148/17D</text:p>
          </table:table-cell>
          <table:table-cell table:style-name="ce7" office:value-type="string" calcext:value-type="string">
            <text:p>BOLSA DE ESTUDOS DE PÓS GRADUAÇÃO CONTINUIDADE 2016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INTEGRAÇÃO DE ESTADOS RS/SC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5000" calcext:value-type="float">
            <text:p><text:s/>15.000,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149/17D</text:p>
          </table:table-cell>
          <table:table-cell table:style-name="ce7" office:value-type="string" calcext:value-type="string">
            <text:p>BOLSA DE ESTUDOS PÓS 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INTEGRAÇÃO DE ESTADOS RS/SC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000" calcext:value-type="float">
            <text:p><text:s/>10.0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152/17D</text:p>
          </table:table-cell>
          <table:table-cell table:style-name="ce7" office:value-type="string" calcext:value-type="string">
            <text:p>BOAS PRÁTICAS DE FABRICAÇÃO PARA SUPERMERCADOS - RECICLAGEM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155/17D</text:p>
          </table:table-cell>
          <table:table-cell table:style-name="ce7" office:value-type="string" calcext:value-type="string">
            <text:p>CURSO DE INSTALAÇÃO, SUBSTITUIÇÃO E OPERAÇÃO DE EQUIPAMENTOS BÁSICOS - MÓDULO K, L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FECOERG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440" calcext:value-type="float">
            <text:p><text:s/>5.44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156/17D</text:p>
          </table:table-cell>
          <table:table-cell table:style-name="ce7" office:value-type="string" calcext:value-type="string">
            <text:p>CURSO DE MONTAGEM DE ESTRUTURAS - MÓDULO G, H, I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FECOERG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1760" calcext:value-type="float">
            <text:p><text:s/>21.7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158/17D</text:p>
          </table:table-cell>
          <table:table-cell table:style-name="ce7" office:value-type="string" calcext:value-type="string">
            <text:p>CURSO DE OPERAÇÃO E INSPEÇÃO DE EQUIPAMENTOS ESPECIAIS – MÓDULO 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FECOERG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4352" calcext:value-type="float">
            <text:p><text:s/>4.352,0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FP0159/17D</text:p>
          </table:table-cell>
          <table:table-cell table:style-name="ce7" office:value-type="string" calcext:value-type="string">
            <text:p>CURSO RESOLUÇÃO 414/2010 – ANEEL – DIREITOS E DEVERES DOS CONSUMIDORES – CONDIÇÕES GERAIS DE FORNECIMENTO DE ENERGIA ELÉTRICA DE FORMA ATUALIZADA E CONSOLIDAD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FECOERG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264" calcext:value-type="float">
            <text:p><text:s/>3.264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170/17D</text:p>
          </table:table-cell>
          <table:table-cell table:style-name="ce7" office:value-type="string" calcext:value-type="string">
            <text:p>BOAS PRÁTICAS DE FABRICAÇÃO PARA SUPERMERCADOS - CURS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171/17D</text:p>
          </table:table-cell>
          <table:table-cell table:style-name="ce7" office:value-type="string" calcext:value-type="string">
            <text:p>AU ADMINISTRAÇÃO EFICAZ DO TEMP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496" calcext:value-type="float">
            <text:p><text:s/>1.496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172/17D</text:p>
          </table:table-cell>
          <table:table-cell table:style-name="ce7" office:value-type="string" calcext:value-type="string">
            <text:p>CSA TREINAMENTO AVALIAÇÃO DE COMPETÊNCIAS - TABELAS MÉDICA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850" calcext:value-type="float">
            <text:p><text:s/>85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173/17D</text:p>
          </table:table-cell>
          <table:table-cell table:style-name="ce7" office:value-type="string" calcext:value-type="string">
            <text:p>NORMA REGULAMENTADORA NR5 VERANÓPOLI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OPERSHOE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720" calcext:value-type="float">
            <text:p><text:s/>2.720,00 </text:p>
          </table:table-cell>
          <table:table-cell table:style-name="ce14" office:value-type="float" office:value="2700" calcext:value-type="float">
            <text:p><text:s/>2.7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174/17D</text:p>
          </table:table-cell>
          <table:table-cell table:style-name="ce7" office:value-type="string" calcext:value-type="string">
            <text:p>NRD ACADEMIA DE LÍDERE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1152" calcext:value-type="float">
            <text:p><text:s/>11.152,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175/17D</text:p>
          </table:table-cell>
          <table:table-cell table:style-name="ce7" office:value-type="string" calcext:value-type="string">
            <text:p>BOLSA DE ESTUDO GRADUAÇÃO EM BACHAREL - ADMINISTRAÇÃO DE EMPRESAS- CIELLY MANICA BERNARDON - CONTINUAÇÃO ANO 2015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OAGRISO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4450" calcext:value-type="float">
            <text:p><text:s/>4.450,00 </text:p>
          </table:table-cell>
          <table:table-cell table:style-name="ce14" office:value-type="float" office:value="2329.09" calcext:value-type="float">
            <text:p><text:s/>2.329,09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176/17D</text:p>
          </table:table-cell>
          <table:table-cell table:style-name="ce7" office:value-type="string" calcext:value-type="string">
            <text:p>BOLSA DE ESTUDOS GRADUAÇÃO EM BACHAREL ADMINISTRAÇÃO DE EMPRESAS - VANILDA DIMER DA SILVA CONTINUIDADE ANO 2013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OAGRISO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9150" calcext:value-type="float">
            <text:p><text:s/>9.150,00 </text:p>
          </table:table-cell>
          <table:table-cell table:style-name="ce14" office:value-type="float" office:value="4658.08" calcext:value-type="float">
            <text:p><text:s/>4.658,08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178/17D</text:p>
          </table:table-cell>
          <table:table-cell table:style-name="ce7" office:value-type="string" calcext:value-type="string">
            <text:p>BOLSA DE ESPECIALIZAÇÃO MBA DESENVOLVIMENTO DE LIDERANÇAS CONTINUAÇÃO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OVIG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403.8" calcext:value-type="float">
            <text:p><text:s/>1.403,8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179/17D</text:p>
          </table:table-cell>
          <table:table-cell table:style-name="ce7" office:value-type="string" calcext:value-type="string">
            <text:p>BOLSA DE ESTUDOS NOVA MBA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OVIG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794" calcext:value-type="float">
            <text:p><text:s/>3.794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180/17D</text:p>
          </table:table-cell>
          <table:table-cell table:style-name="ce7" office:value-type="string" calcext:value-type="string">
            <text:p>BOLSA DE ESTUDOS PÓS-GRADUAÇAO - CONTINUIDADE 2016 PAULA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OVIG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839.76" calcext:value-type="float">
            <text:p><text:s/>2.839,76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181/17D</text:p>
          </table:table-cell>
          <table:table-cell table:style-name="ce7" office:value-type="string" calcext:value-type="string">
            <text:p>RS CURSO DE CONSELHEIROS FISCAI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182/17D</text:p>
          </table:table-cell>
          <table:table-cell table:style-name="ce7" office:value-type="string" calcext:value-type="string">
            <text:p>RS CURSO DE REDAÇÃO E NOVO ACORDO ORTOGRÁFIC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183/17D</text:p>
          </table:table-cell>
          <table:table-cell table:style-name="ce7" office:value-type="string" calcext:value-type="string">
            <text:p>RS TREINAMENTO ÁREA FINANCEIRA II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184/17D</text:p>
          </table:table-cell>
          <table:table-cell table:style-name="ce7" office:value-type="string" calcext:value-type="string">
            <text:p>BOLSA DE ESTUDOS GRADUAÇÃO EM BACHAREL- CIÊNCIAS CONTÁBEIS- ELIANE LUCAS DE MORAES - CONTINUIDADE ANO 2013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OAGRISO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1550" calcext:value-type="float">
            <text:p><text:s/>11.550,00 </text:p>
          </table:table-cell>
          <table:table-cell table:style-name="ce14" office:value-type="float" office:value="6987.2" calcext:value-type="float">
            <text:p><text:s/>6.987,2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185/17D</text:p>
          </table:table-cell>
          <table:table-cell table:style-name="ce7" office:value-type="string" calcext:value-type="string">
            <text:p>CRS BOLSA DE ESTUDOS GRADUAÇÃO - CONTINUIDADE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1540" calcext:value-type="float">
            <text:p><text:s/>11.540,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186/17D</text:p>
          </table:table-cell>
          <table:table-cell table:style-name="ce7" office:value-type="string" calcext:value-type="string">
            <text:p>BOLSA DE ESTUDOS POS GRADUAÇÃO EM CONTROLADORIA E GESTÃO TRIBUTÁRIA ALC - CONT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3600" calcext:value-type="float">
            <text:p><text:s/>3.600,00 </text:p>
          </table:table-cell>
          <table:table-cell table:style-name="ce14" office:value-type="float" office:value="3415.24" calcext:value-type="float">
            <text:p><text:s/>3.415,24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187/17D</text:p>
          </table:table-cell>
          <table:table-cell table:style-name="ce7" office:value-type="string" calcext:value-type="string">
            <text:p>AU BOLSA DE ESTUDOS 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600" calcext:value-type="float">
            <text:p><text:s/>3.6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189/17D</text:p>
          </table:table-cell>
          <table:table-cell table:style-name="ce7" office:value-type="string" calcext:value-type="string">
            <text:p>ES BOLSA DE ESTUDOS GRADUAÇÃO - CONTINUIDADE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0137" calcext:value-type="float">
            <text:p><text:s/>20.137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190/17D</text:p>
          </table:table-cell>
          <table:table-cell table:style-name="ce7" office:value-type="string" calcext:value-type="string">
            <text:p>FNO BOLSA DE ESTUDOS 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5000" calcext:value-type="float">
            <text:p><text:s/>15.000,00 </text:p>
          </table:table-cell>
          <table:table-cell table:style-name="ce14" office:value-type="float" office:value="12862.87" calcext:value-type="float">
            <text:p><text:s/>12.862,87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191/17D</text:p>
          </table:table-cell>
          <table:table-cell table:style-name="ce7" office:value-type="string" calcext:value-type="string">
            <text:p>BOLSA DE ESTUDOS POS GRADUAÇÃO MBA EM GESTÃO DO AGRONEGÓCIO SILV - CONT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033" calcext:value-type="float">
            <text:p><text:s/>1.033,00 </text:p>
          </table:table-cell>
          <table:table-cell table:style-name="ce14" office:value-type="float" office:value="624.66" calcext:value-type="float">
            <text:p><text:s/>624,66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192/17D</text:p>
          </table:table-cell>
          <table:table-cell table:style-name="ce7" office:value-type="string" calcext:value-type="string">
            <text:p>BOLSA ESTUDOS GRADUAÇÃO BACHAREL EM CIÊNCIAS CONTÁBEIS - CLEI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7500" calcext:value-type="float">
            <text:p><text:s/>7.5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193/17D</text:p>
          </table:table-cell>
          <table:table-cell table:style-name="ce7" office:value-type="string" calcext:value-type="string">
            <text:p>FNO BOLSA DE ESTUDOS PÓS 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600" calcext:value-type="float">
            <text:p><text:s/>2.600,00 </text:p>
          </table:table-cell>
          <table:table-cell table:style-name="ce14" office:value-type="float" office:value="2597" calcext:value-type="float">
            <text:p><text:s/>2.597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194/17D</text:p>
          </table:table-cell>
          <table:table-cell table:style-name="ce7" office:value-type="string" calcext:value-type="string">
            <text:p>BOLSA ESTUDOS GRADUAÇÃO BACHAREL EM CIÊNCIAS CONTÁBEIS - VAG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7500" calcext:value-type="float">
            <text:p><text:s/>7.500,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195/17D</text:p>
          </table:table-cell>
          <table:table-cell table:style-name="ce7" office:value-type="string" calcext:value-type="string">
            <text:p>BOLSA ESTUDOS POS GRADUAÇÃO MBA EM GESTÃO DO AGRONEGÓCIO - TALI CONT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3000" calcext:value-type="float">
            <text:p><text:s/>3.000,00 </text:p>
          </table:table-cell>
          <table:table-cell table:style-name="ce14" office:value-type="float" office:value="621.86" calcext:value-type="float">
            <text:p><text:s/>621,86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196/17D</text:p>
          </table:table-cell>
          <table:table-cell table:style-name="ce7" office:value-type="string" calcext:value-type="string">
            <text:p>BOLSA ESTUDOS POS GRADUAÇÃO MBA EM GESTÃO EMPRESARIAL - JOSI CONT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4700" calcext:value-type="float">
            <text:p><text:s/>4.700,00 </text:p>
          </table:table-cell>
          <table:table-cell table:style-name="ce14" office:value-type="float" office:value="4455.78" calcext:value-type="float">
            <text:p><text:s/>4.455,78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197/17D</text:p>
          </table:table-cell>
          <table:table-cell table:style-name="ce7" office:value-type="string" calcext:value-type="string">
            <text:p>BOLSA ESTUDOS POS GRADUAÇÃO MBA EXECUTIVO CLAU - CONT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200" calcext:value-type="float">
            <text:p><text:s/>2.200,00 </text:p>
          </table:table-cell>
          <table:table-cell table:style-name="ce14" office:value-type="float" office:value="2141.86" calcext:value-type="float">
            <text:p><text:s/>2.141,86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198/17D</text:p>
          </table:table-cell>
          <table:table-cell table:style-name="ce7" office:value-type="string" calcext:value-type="string">
            <text:p>BOLSA ESTUDOS POS GRADUAÇÃO MBA EXECUTIVO DAI - CONT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200" calcext:value-type="float">
            <text:p><text:s/>2.200,00 </text:p>
          </table:table-cell>
          <table:table-cell table:style-name="ce14" office:value-type="float" office:value="2141.86" calcext:value-type="float">
            <text:p><text:s/>2.141,86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199/17D</text:p>
          </table:table-cell>
          <table:table-cell table:style-name="ce7" office:value-type="string" calcext:value-type="string">
            <text:p>LS BOLSA DE ESTUDOS 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000" calcext:value-type="float">
            <text:p><text:s/>6.0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00/17D</text:p>
          </table:table-cell>
          <table:table-cell table:style-name="ce7" office:value-type="string" calcext:value-type="string">
            <text:p>BOLSAS DE ESTUDOS GRADUAÇÃO CONTINUIDADE 2016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ERTEL ENERGIA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48690" calcext:value-type="float">
            <text:p><text:s/>48.690,00 </text:p>
          </table:table-cell>
          <table:table-cell table:style-name="ce14" office:value-type="float" office:value="45169.07" calcext:value-type="float">
            <text:p><text:s/>45.169,07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02/17D</text:p>
          </table:table-cell>
          <table:table-cell table:style-name="ce7" office:value-type="string" calcext:value-type="string">
            <text:p>CAPACITAÇÃO CONSELHO DE ADMINISTRAÇÃO E FISCAL - ASPECTOS JURÍDICO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ECRE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80" calcext:value-type="float">
            <text:p><text:s/>680,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203/17D</text:p>
          </table:table-cell>
          <table:table-cell table:style-name="ce7" office:value-type="string" calcext:value-type="string">
            <text:p>BOLSA DE ESTUDOS - ESPECIALIZAÇÃO EM GESTÃO DE MATERIAIS E LOGÍSTICA (NOVO BOLSISTA)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FECOVINHO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9856" calcext:value-type="float">
            <text:p><text:s/>9.856,00 </text:p>
          </table:table-cell>
          <table:table-cell table:style-name="ce14" office:value-type="float" office:value="2435.3" calcext:value-type="float">
            <text:p><text:s/>2.435,3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204/17D</text:p>
          </table:table-cell>
          <table:table-cell table:style-name="ce7" office:value-type="string" calcext:value-type="string">
            <text:p>BOLSA DE ESTUDOS ESPECIALIZAÇÃO EM MICROBIOLOGIA DE ALIMENTOS (CONTINUIDADE 2016)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FECOVINHO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3856" calcext:value-type="float">
            <text:p><text:s/>3.856,00 </text:p>
          </table:table-cell>
          <table:table-cell table:style-name="ce14" office:value-type="float" office:value="3541.46" calcext:value-type="float">
            <text:p><text:s/>3.541,46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05/17D</text:p>
          </table:table-cell>
          <table:table-cell table:style-name="ce7" office:value-type="string" calcext:value-type="string">
            <text:p>BOLSA DE ESTUDOS GRADUAÇÃO GESTÃO DA QUALIDADE (NOVO BOLSISTA)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FECOVINHO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8750" calcext:value-type="float">
            <text:p><text:s/>8.750,00 </text:p>
          </table:table-cell>
          <table:table-cell table:style-name="ce14" office:value-type="float" office:value="1994.54" calcext:value-type="float">
            <text:p><text:s/>1.994,54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06/17D</text:p>
          </table:table-cell>
          <table:table-cell table:style-name="ce7" office:value-type="string" calcext:value-type="string">
            <text:p>BOLSA DE ESTUDOS MBA EM MARKETING (CONTINUIDADE 2015)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FECOVINHO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6187" calcext:value-type="float">
            <text:p><text:s/>6.187,00 </text:p>
          </table:table-cell>
          <table:table-cell table:style-name="ce14" office:value-type="float" office:value="1677.2" calcext:value-type="float">
            <text:p><text:s/>1.677,2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207/17D</text:p>
          </table:table-cell>
          <table:table-cell table:style-name="ce7" office:value-type="string" calcext:value-type="string">
            <text:p>BOLSA DE ESTUDOS MBA MARKETING ESTRATÉGICO E CIÊNCIAS DO CONSUMO (NOVO BOLSISTA)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FECOVINHO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6370" calcext:value-type="float">
            <text:p><text:s/>6.370,00 </text:p>
          </table:table-cell>
          <table:table-cell table:style-name="ce14" office:value-type="float" office:value="3756.06" calcext:value-type="float">
            <text:p><text:s/>3.756,06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208/17D</text:p>
          </table:table-cell>
          <table:table-cell table:style-name="ce7" office:value-type="string" calcext:value-type="string">
            <text:p>BOLSA DE ESTUDOS - MESTRADO PROFISSIONAL EM BIOTECNOLOGIA E GESTÃO VITIVINÍCOLA (CONT 2016)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NOVA ALIANÇA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1748" calcext:value-type="float">
            <text:p><text:s/>11.748,00 </text:p>
          </table:table-cell>
          <table:table-cell table:style-name="ce14" office:value-type="float" office:value="9903.36" calcext:value-type="float">
            <text:p><text:s/>9.903,36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09/17D</text:p>
          </table:table-cell>
          <table:table-cell table:style-name="ce7" office:value-type="string" calcext:value-type="string">
            <text:p>NRD BOLSA DE ESTUDOS 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0000" calcext:value-type="float">
            <text:p><text:s/>50.000,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210/17D</text:p>
          </table:table-cell>
          <table:table-cell table:style-name="ce7" office:value-type="string" calcext:value-type="string">
            <text:p>NR 33 - SEGURANÇA EM ESPAÇOS CONFINADOS - CAPACITAÇÃO PARA SUPERVISORES DE ENTRAD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NOVA ALIANÇ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440" calcext:value-type="float">
            <text:p><text:s/>5.44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11/17D</text:p>
          </table:table-cell>
          <table:table-cell table:style-name="ce7" office:value-type="string" calcext:value-type="string">
            <text:p>RT 14 - FORMAÇÃO DE BRIGADISTAS DE EMERGÊNCI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NOVA ALIANÇA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4080" calcext:value-type="float">
            <text:p><text:s/>4.080,00 </text:p>
          </table:table-cell>
          <table:table-cell table:style-name="ce14" office:value-type="float" office:value="3876" calcext:value-type="float">
            <text:p><text:s/>3.876,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212/17D</text:p>
          </table:table-cell>
          <table:table-cell table:style-name="ce7" office:value-type="string" calcext:value-type="string">
            <text:p>BOLSA DE ESTUDOS - PÓS GRADUAÇÃO EM DINÂMICAS DE GRUPOS - SBDG CONTINUIDADE 2016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416" calcext:value-type="float">
            <text:p><text:s/>3.416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13/17D</text:p>
          </table:table-cell>
          <table:table-cell table:style-name="ce7" office:value-type="string" calcext:value-type="string">
            <text:p>PEL BOLSA DE ESTUDOS PÓS GRADUAÇÃO - CONTINUIDADE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9000" calcext:value-type="float">
            <text:p><text:s/>19.0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14/17D</text:p>
          </table:table-cell>
          <table:table-cell table:style-name="ce7" office:value-type="string" calcext:value-type="string">
            <text:p>RF BOLSA DE ESTUDOS 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5000" calcext:value-type="float">
            <text:p><text:s/>15.000,00 </text:p>
          </table:table-cell>
          <table:table-cell table:style-name="ce14" office:value-type="float" office:value="11620.38" calcext:value-type="float">
            <text:p><text:s/>11.620,38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15/17D</text:p>
          </table:table-cell>
          <table:table-cell table:style-name="ce7" office:value-type="string" calcext:value-type="string">
            <text:p>RP BOLSA DE ESTUDOS 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600" calcext:value-type="float">
            <text:p><text:s/>4.6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17/17D</text:p>
          </table:table-cell>
          <table:table-cell table:style-name="ce7" office:value-type="string" calcext:value-type="string">
            <text:p>RP BOLSA DE ESTUDOS PÓS 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4640" calcext:value-type="float">
            <text:p><text:s/>4.640,00 </text:p>
          </table:table-cell>
          <table:table-cell table:style-name="ce14" office:value-type="float" office:value="3645.6" calcext:value-type="float">
            <text:p><text:s/>3.645,6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18/17D</text:p>
          </table:table-cell>
          <table:table-cell table:style-name="ce7" office:value-type="string" calcext:value-type="string">
            <text:p>RS BOLSA DE ESTUDOS PÓS GRADUAÇÃO CONTINUIDADE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2000" calcext:value-type="float">
            <text:p><text:s/>22.000,00 </text:p>
          </table:table-cell>
          <table:table-cell table:style-name="ce14" office:value-type="float" office:value="15918.62" calcext:value-type="float">
            <text:p><text:s/>15.918,62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19/17D</text:p>
          </table:table-cell>
          <table:table-cell table:style-name="ce7" office:value-type="string" calcext:value-type="string">
            <text:p>VA BOLSA DE ESTUDOS 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7800" calcext:value-type="float">
            <text:p><text:s/>7.8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20/17D</text:p>
          </table:table-cell>
          <table:table-cell table:style-name="ce7" office:value-type="string" calcext:value-type="string">
            <text:p>SM BOLSA DE ESTUDOS PÓS 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9600" calcext:value-type="float">
            <text:p><text:s/>9.6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21/17D</text:p>
          </table:table-cell>
          <table:table-cell table:style-name="ce7" office:value-type="string" calcext:value-type="string">
            <text:p>SM BOLSA DE ESTUDOS PÓS GRADUAÇÃO MBA - CONTINUIDADE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800" calcext:value-type="float">
            <text:p><text:s/>4.8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22/17D</text:p>
          </table:table-cell>
          <table:table-cell table:style-name="ce7" office:value-type="string" calcext:value-type="string">
            <text:p>SM BOLSA DE ESTUDOS GRADUAÇÃO - CONTINUIDADE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3200" calcext:value-type="float">
            <text:p><text:s/>43.2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23/17D</text:p>
          </table:table-cell>
          <table:table-cell table:style-name="ce7" office:value-type="string" calcext:value-type="string">
            <text:p>LS TREINAMENTO E DESENVOLVIMENTO EM GESTÃO PARA GERENTES E DIRETORE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984" calcext:value-type="float">
            <text:p><text:s/>5.984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24/17D</text:p>
          </table:table-cell>
          <table:table-cell table:style-name="ce7" office:value-type="string" calcext:value-type="string">
            <text:p>SM BOLSA DE ESTUDOS GRADUAÇÃO - NOVOS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3600" calcext:value-type="float">
            <text:p><text:s/>33.6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25/17D</text:p>
          </table:table-cell>
          <table:table-cell table:style-name="ce7" office:value-type="string" calcext:value-type="string">
            <text:p>SM BOLSA DE ESTUDOS PÓS GRADUAÇÃO - CONTINUIDADE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7200" calcext:value-type="float">
            <text:p><text:s/>7.200,00 </text:p>
          </table:table-cell>
          <table:table-cell table:style-name="ce14" office:value-type="float" office:value="6050.02" calcext:value-type="float">
            <text:p><text:s/>6.050,02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26/17D</text:p>
          </table:table-cell>
          <table:table-cell table:style-name="ce7" office:value-type="string" calcext:value-type="string">
            <text:p>VA BOLSA DE ESTUDOS PÓS 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200" calcext:value-type="float">
            <text:p><text:s/>2.2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27/17D</text:p>
          </table:table-cell>
          <table:table-cell table:style-name="ce7" office:value-type="string" calcext:value-type="string">
            <text:p>VS BOLSA DE ESTUDOS PÓS GRADUAÇÃO - INSTRUMENTAÇÃO CIRÚRGICA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0216" calcext:value-type="float">
            <text:p><text:s/>20.216,00 </text:p>
          </table:table-cell>
          <table:table-cell table:style-name="ce14" office:value-type="float" office:value="16172.8" calcext:value-type="float">
            <text:p><text:s/>16.172,8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28/17D</text:p>
          </table:table-cell>
          <table:table-cell table:style-name="ce7" office:value-type="string" calcext:value-type="string">
            <text:p>VTRP BOLSA DE ESTUDOS PÓS GRADUAÇÃO - ACLS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5400" calcext:value-type="float">
            <text:p><text:s/>15.4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31/17D</text:p>
          </table:table-cell>
          <table:table-cell table:style-name="ce7" office:value-type="string" calcext:value-type="string">
            <text:p>LS TREINAMENTO DESENVOLVIMENTO DE LIDERANÇA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120" calcext:value-type="float">
            <text:p><text:s/>6.1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32/17D</text:p>
          </table:table-cell>
          <table:table-cell table:style-name="ce7" office:value-type="string" calcext:value-type="string">
            <text:p>BOLSAS DE ESTUDO - 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CG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65034" calcext:value-type="float">
            <text:p><text:s/>65.034,00 </text:p>
          </table:table-cell>
          <table:table-cell table:style-name="ce14" office:value-type="float" office:value="48536.18" calcext:value-type="float">
            <text:p><text:s/>48.536,18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33/17D</text:p>
          </table:table-cell>
          <table:table-cell table:style-name="ce7" office:value-type="string" calcext:value-type="string">
            <text:p>BOLSAS DE ESTUDO - POS 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CG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5662" calcext:value-type="float">
            <text:p><text:s/>25.662,00 </text:p>
          </table:table-cell>
          <table:table-cell table:style-name="ce14" office:value-type="float" office:value="21608.61" calcext:value-type="float">
            <text:p><text:s/>21.608,61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34/17D</text:p>
          </table:table-cell>
          <table:table-cell table:style-name="ce7" office:value-type="string" calcext:value-type="string">
            <text:p>BOLSAS DE ESTUDO - MESTRADO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CG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1311" calcext:value-type="float">
            <text:p><text:s/>21.311,00 </text:p>
          </table:table-cell>
          <table:table-cell table:style-name="ce14" office:value-type="float" office:value="21202.98" calcext:value-type="float">
            <text:p><text:s/>21.202,98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36/17D</text:p>
          </table:table-cell>
          <table:table-cell table:style-name="ce7" office:value-type="string" calcext:value-type="string">
            <text:p>CIPA COMISSÃO INTERNA DE PREVENÇAO DE ACIDENTE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PIÁ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560" calcext:value-type="float">
            <text:p><text:s/>1.5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38/17D</text:p>
          </table:table-cell>
          <table:table-cell table:style-name="ce7" office:value-type="string" calcext:value-type="string">
            <text:p>UR TREINAMENTO DESENVOLVIMENTO DE LÍDERE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530" calcext:value-type="float">
            <text:p><text:s/>1.53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44/17D</text:p>
          </table:table-cell>
          <table:table-cell table:style-name="ce7" office:value-type="string" calcext:value-type="string">
            <text:p>ES BOLSA DE ESTUDOS GRADUAÇÃO - NOVOS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7000" calcext:value-type="float">
            <text:p><text:s/>7.0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46/17D</text:p>
          </table:table-cell>
          <table:table-cell table:style-name="ce7" office:value-type="string" calcext:value-type="string">
            <text:p>PROGRAMA ESPECIAL DE LIDERANÇA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CRED CENTR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896" calcext:value-type="float">
            <text:p><text:s/>4.896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47/17D</text:p>
          </table:table-cell>
          <table:table-cell table:style-name="ce7" office:value-type="string" calcext:value-type="string">
            <text:p>BOLSA DE ESTUDOS - PÓS-GRADUAÇÃO 2017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AJURI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536" calcext:value-type="float">
            <text:p><text:s/>3.536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48/17D</text:p>
          </table:table-cell>
          <table:table-cell table:style-name="ce7" office:value-type="string" calcext:value-type="string">
            <text:p>BOLSAS DE ESTUDOS - GRADUAÇÃO 2017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CENTRO LESTE/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0516.73" calcext:value-type="float">
            <text:p><text:s/>20.516,73 </text:p>
          </table:table-cell>
          <table:table-cell table:style-name="ce14" office:value-type="float" office:value="16976.94" calcext:value-type="float">
            <text:p><text:s/>16.976,94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49/17D</text:p>
          </table:table-cell>
          <table:table-cell table:style-name="ce7" office:value-type="string" calcext:value-type="string">
            <text:p>BOLSAS DE ESTUDOS - GRADUAÇÃO CONTINUIDADE 2016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CENTRO LESTE/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9633.04" calcext:value-type="float">
            <text:p><text:s/>9.633,04 </text:p>
          </table:table-cell>
          <table:table-cell table:style-name="ce14" office:value-type="float" office:value="8503.63" calcext:value-type="float">
            <text:p><text:s/>8.503,63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50/17D</text:p>
          </table:table-cell>
          <table:table-cell table:style-name="ce7" office:value-type="string" calcext:value-type="string">
            <text:p>BOLSAS DESCENTRALIZADAS - POS 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ESTAÇÃO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4676" calcext:value-type="float">
            <text:p><text:s/>14.676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51/17D</text:p>
          </table:table-cell>
          <table:table-cell table:style-name="ce7" office:value-type="string" calcext:value-type="string">
            <text:p>BOLSA DE ESTUDOS - PÓS-GRADUAÇÃO - 2017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M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805" calcext:value-type="float">
            <text:p><text:s/>4.805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52/17D</text:p>
          </table:table-cell>
          <table:table-cell table:style-name="ce7" office:value-type="string" calcext:value-type="string">
            <text:p>BOLSAS DE ESTUDO GRADUAÇÃO - CONTINUIDADE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NORDESTE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6500" calcext:value-type="float">
            <text:p><text:s/>16.500,00 </text:p>
          </table:table-cell>
          <table:table-cell table:style-name="ce14" office:value-type="float" office:value="4835.39" calcext:value-type="float">
            <text:p><text:s/>4.835,39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53/17D</text:p>
          </table:table-cell>
          <table:table-cell table:style-name="ce7" office:value-type="string" calcext:value-type="string">
            <text:p>BOLSAS DE ESTUDO GRADUAÇÃO - NOVO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NORDESTE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14" office:value-type="float" office:value="2934.72" calcext:value-type="float">
            <text:p><text:s/>2.934,72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54/17D</text:p>
          </table:table-cell>
          <table:table-cell table:style-name="ce7" office:value-type="string" calcext:value-type="string">
            <text:p>BOLSAS DE ESTUDO PÓS GRADUAÇÃO - CONTINUIDADE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NORDESTE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7547" calcext:value-type="float">
            <text:p><text:s/>7.547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55/17D</text:p>
          </table:table-cell>
          <table:table-cell table:style-name="ce7" office:value-type="string" calcext:value-type="string">
            <text:p>BOLSAS DE ESTUDOS - GRADUAÇÃO DIVERSOS CURSOS- NOVOS 2017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SERRANA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41760" calcext:value-type="float">
            <text:p><text:s/>41.760,00 </text:p>
          </table:table-cell>
          <table:table-cell table:style-name="ce14" office:value-type="float" office:value="35078.23" calcext:value-type="float">
            <text:p><text:s/>35.078,23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56/17D</text:p>
          </table:table-cell>
          <table:table-cell table:style-name="ce7" office:value-type="string" calcext:value-type="string">
            <text:p>BOLSA DE ESTUDOS- PÓS 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SERRANA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8640" calcext:value-type="float">
            <text:p><text:s/>18.640,00 </text:p>
          </table:table-cell>
          <table:table-cell table:style-name="ce14" office:value-type="float" office:value="8979.62" calcext:value-type="float">
            <text:p><text:s/>8.979,62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57/17D</text:p>
          </table:table-cell>
          <table:table-cell table:style-name="ce7" office:value-type="string" calcext:value-type="string">
            <text:p>BOLSAS DE ESTUDOS - GRADUAÇÃO DIVERSOS CURSOS - CONTINUIDADE 2016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SERRANA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0000" calcext:value-type="float">
            <text:p><text:s/>40.0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58/17D</text:p>
          </table:table-cell>
          <table:table-cell table:style-name="ce7" office:value-type="string" calcext:value-type="string">
            <text:p>BOLSA DE ESTUDOS MBA EM GESTÃO EMPRESARIAL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VALE DO TAQUARI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4255" calcext:value-type="float">
            <text:p><text:s/>24.255,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259/17D</text:p>
          </table:table-cell>
          <table:table-cell table:style-name="ce7" office:value-type="string" calcext:value-type="string">
            <text:p>BOLSA DE ESTUDOS ESPECIALIZAÇÃO EM GESTÃO DE PESSOAS (CONTINUIDADE 2016)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FECOVINH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197" calcext:value-type="float">
            <text:p><text:s/>4.197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60/17D</text:p>
          </table:table-cell>
          <table:table-cell table:style-name="ce7" office:value-type="string" calcext:value-type="string">
            <text:p>BOLSA DE ESTUDOS MBA EM GESTÃO DA PRODUÇÃO E LOGÍSTICA (NOVO BOLSISTA)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FECOVINHO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2880" calcext:value-type="float">
            <text:p><text:s/>12.880,0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61/17D</text:p>
          </table:table-cell>
          <table:table-cell table:style-name="ce7" office:value-type="string" calcext:value-type="string">
            <text:p>FORMAÇÃO DE LÍDERE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ENTRAL SICREDI SUL/SUDESTE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896" calcext:value-type="float">
            <text:p><text:s/>4.896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62/17D</text:p>
          </table:table-cell>
          <table:table-cell table:style-name="ce7" office:value-type="string" calcext:value-type="string">
            <text:p>ALINHAMENTO E EXECUÇÃO DA ESTRATÉGI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ENTRAL SICREDI SUL/SUDESTE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896" calcext:value-type="float">
            <text:p><text:s/>4.896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63/17D</text:p>
          </table:table-cell>
          <table:table-cell table:style-name="ce7" office:value-type="string" calcext:value-type="string">
            <text:p>TREINAMENTO OPERADOR DE EMPILHADEIR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176" calcext:value-type="float">
            <text:p><text:s/>2.176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64/17D</text:p>
          </table:table-cell>
          <table:table-cell table:style-name="ce7" office:value-type="string" calcext:value-type="string">
            <text:p>GESTÃO DE EQUIPES E LIDERANÇ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ECRE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496" calcext:value-type="float">
            <text:p><text:s/>1.496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65/17D</text:p>
          </table:table-cell>
          <table:table-cell table:style-name="ce7" office:value-type="string" calcext:value-type="string">
            <text:p>BOLSA ESTUDOS MBA EM SEGURANÇA DA INFORMAÇÃO E GESTÃO DE RISCO REN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000" calcext:value-type="float">
            <text:p><text:s/>3.0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66/17D</text:p>
          </table:table-cell>
          <table:table-cell table:style-name="ce7" office:value-type="string" calcext:value-type="string">
            <text:p>DESENVOLVIMENTO LIDERANÇA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PR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896" calcext:value-type="float">
            <text:p><text:s/>4.896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67/17D</text:p>
          </table:table-cell>
          <table:table-cell table:style-name="ce7" office:value-type="string" calcext:value-type="string">
            <text:p>MATEMÁTICA FINANCEIRA COM USO DO HP 12C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ECRE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68/17D</text:p>
          </table:table-cell>
          <table:table-cell table:style-name="ce7" office:value-type="string" calcext:value-type="string">
            <text:p>MOTIVAÇÃ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ECRE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560" calcext:value-type="float">
            <text:p><text:s/>2.560,00 </text:p>
          </table:table-cell>
          <table:table-cell table:style-name="ce14" office:value-type="float" office:value="2380" calcext:value-type="float">
            <text:p><text:s/>2.38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69/17D</text:p>
          </table:table-cell>
          <table:table-cell table:style-name="ce7" office:value-type="string" calcext:value-type="string">
            <text:p>NR 05 - CIP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0" calcext:value-type="float">
            <text:p><text:s/>13.6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70/17D</text:p>
          </table:table-cell>
          <table:table-cell table:style-name="ce7" office:value-type="string" calcext:value-type="string">
            <text:p>ATENDENTE E BALCONIST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CAMP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271/17D</text:p>
          </table:table-cell>
          <table:table-cell table:style-name="ce7" office:value-type="string" calcext:value-type="string">
            <text:p>CAPACITAÇÃO E HABILITAÇÃO EM SEGURANÇA NA OPERAÇÃO DE EMPILHADEIRA FRONTAL A CONTRA PESO CFE. NR-11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SU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72/17D</text:p>
          </table:table-cell>
          <table:table-cell table:style-name="ce7" office:value-type="string" calcext:value-type="string">
            <text:p>VENDEDOR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CAMP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273/17D</text:p>
          </table:table-cell>
          <table:table-cell table:style-name="ce7" office:value-type="string" calcext:value-type="string">
            <text:p>CAPACITAÇÃO PARA OPERADOR DE MAQUINAS E EQUIPAMENTOS MOTORIZADOS - NR 11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OPERM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74/17D</text:p>
          </table:table-cell>
          <table:table-cell table:style-name="ce7" office:value-type="string" calcext:value-type="string">
            <text:p>FORMANDO UMA EQUIPE COM POSTURA VENDEDOR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75/17D</text:p>
          </table:table-cell>
          <table:table-cell table:style-name="ce7" office:value-type="string" calcext:value-type="string">
            <text:p>ATENDIMENTO EM SUPERMERCAD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CAMP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76/17D</text:p>
          </table:table-cell>
          <table:table-cell table:style-name="ce7" office:value-type="string" calcext:value-type="string">
            <text:p>BRIGADA DE INCÊNDIO - INTERMEDIÁRI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6320" calcext:value-type="float">
            <text:p><text:s/>16.3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77/17D</text:p>
          </table:table-cell>
          <table:table-cell table:style-name="ce7" office:value-type="string" calcext:value-type="string">
            <text:p>APERFEIÇOAMENTO DOS SISTEMAS DE GESTÃ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ROS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5700" calcext:value-type="float">
            <text:p><text:s/>35.7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78/17D</text:p>
          </table:table-cell>
          <table:table-cell table:style-name="ce7" office:value-type="string" calcext:value-type="string">
            <text:p>CENÁRIO ATUAL PARA O AGRONEGÓCI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ROS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79/17D</text:p>
          </table:table-cell>
          <table:table-cell table:style-name="ce7" office:value-type="string" calcext:value-type="string">
            <text:p>EXCEL AVANÇAD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CAMP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224" calcext:value-type="float">
            <text:p><text:s/>1.224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80/17D</text:p>
          </table:table-cell>
          <table:table-cell table:style-name="ce7" office:value-type="string" calcext:value-type="string">
            <text:p>A GESTÃO E OS PROCESSOS DE COMUNICAÇÃO E FEEDBACK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ROS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81/17D</text:p>
          </table:table-cell>
          <table:table-cell table:style-name="ce7" office:value-type="string" calcext:value-type="string">
            <text:p>ADMINISTRADOR DE REDE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CAMP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224" calcext:value-type="float">
            <text:p><text:s/>1.224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82/17D</text:p>
          </table:table-cell>
          <table:table-cell table:style-name="ce7" office:value-type="string" calcext:value-type="string">
            <text:p>NR 10 - ELETRIC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CAMP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83/17D</text:p>
          </table:table-cell>
          <table:table-cell table:style-name="ce7" office:value-type="string" calcext:value-type="string">
            <text:p>PADRONIZANDO PROCESSO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84/17D</text:p>
          </table:table-cell>
          <table:table-cell table:style-name="ce7" office:value-type="string" calcext:value-type="string">
            <text:p>GESTÃO DE PROCESSOS- FUNDAMENTOS DO LEAN NA ENGENHARIA INDUSTRIAL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OPERSHOE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80" calcext:value-type="float">
            <text:p><text:s/>13.68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85/17D</text:p>
          </table:table-cell>
          <table:table-cell table:style-name="ce7" office:value-type="string" calcext:value-type="string">
            <text:p>SEGURANÇA E SAUDE NOS ESPAÇOS CONFINADO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PIÁ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176" calcext:value-type="float">
            <text:p><text:s/>2.176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86/17D</text:p>
          </table:table-cell>
          <table:table-cell table:style-name="ce7" office:value-type="string" calcext:value-type="string">
            <text:p>PROGRAMA TREINAMENTO INTERNO SEGURANÇA DO TRABALH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SANTA CLARA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5636" calcext:value-type="float">
            <text:p><text:s/>25.636,00 </text:p>
          </table:table-cell>
          <table:table-cell table:style-name="ce14" office:value-type="float" office:value="25416" calcext:value-type="float">
            <text:p><text:s/>25.416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88/17D</text:p>
          </table:table-cell>
          <table:table-cell table:style-name="ce7" office:value-type="string" calcext:value-type="string">
            <text:p>BOAS PRÁTICAS DE FABRICAÇÃO PARA FRIGORÍFICO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289/17D</text:p>
          </table:table-cell>
          <table:table-cell table:style-name="ce7" office:value-type="string" calcext:value-type="string">
            <text:p>CURSO ATENDIMENTO AO CLIENTE AGRO VILA MARIA, PARAI E DAVID CANABARRO; SUPER PARAI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SANTA CLAR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080" calcext:value-type="float">
            <text:p><text:s/>4.08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90/17D</text:p>
          </table:table-cell>
          <table:table-cell table:style-name="ce7" office:value-type="string" calcext:value-type="string">
            <text:p>AGREGANDO VALOR NAS VENDA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000" calcext:value-type="float">
            <text:p><text:s/>3.0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91/17D</text:p>
          </table:table-cell>
          <table:table-cell table:style-name="ce7" office:value-type="string" calcext:value-type="string">
            <text:p>CURSO ATENDIMENTO AO CLIENTE SUPER E AGRO NOVA ROMA DO SUL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SANTA CLAR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080" calcext:value-type="float">
            <text:p><text:s/>4.08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92/17D</text:p>
          </table:table-cell>
          <table:table-cell table:style-name="ce7" office:value-type="string" calcext:value-type="string">
            <text:p>CURSO CAPACITAÇÃO LÍDERES QTSC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SANTA CLAR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032" calcext:value-type="float">
            <text:p><text:s/>5.032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93/17D</text:p>
          </table:table-cell>
          <table:table-cell table:style-name="ce7" office:value-type="string" calcext:value-type="string">
            <text:p>PREVENÇÃO DE PERDA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SANTA CLAR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9520" calcext:value-type="float">
            <text:p><text:s/>9.5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94/17D</text:p>
          </table:table-cell>
          <table:table-cell table:style-name="ce7" office:value-type="string" calcext:value-type="string">
            <text:p>TÉCNICAS DE EXPOSIÇÃO E REPOSIÇÃO DE MERCADORIA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95/17D</text:p>
          </table:table-cell>
          <table:table-cell table:style-name="ce7" office:value-type="string" calcext:value-type="string">
            <text:p>REDES SOCIAIS E OS IMPACTOS NO TRABALH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240" calcext:value-type="float">
            <text:p><text:s/>10.24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96/17D</text:p>
          </table:table-cell>
          <table:table-cell table:style-name="ce7" office:value-type="string" calcext:value-type="string">
            <text:p>CURSO ATENDIMENTO AO CLIENTE (AGROPECUÁRIO) CARLOS BARBOS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SANTA CLAR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040" calcext:value-type="float">
            <text:p><text:s/>2.04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97/17D</text:p>
          </table:table-cell>
          <table:table-cell table:style-name="ce7" office:value-type="string" calcext:value-type="string">
            <text:p>LIDERANÇAS DE NÚCLEO I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040" calcext:value-type="float">
            <text:p><text:s/>2.04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98/17D</text:p>
          </table:table-cell>
          <table:table-cell table:style-name="ce7" office:value-type="string" calcext:value-type="string">
            <text:p>GESTÃO DE PESSOA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OPERSHOE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80" calcext:value-type="float">
            <text:p><text:s/>13.68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299/17D</text:p>
          </table:table-cell>
          <table:table-cell table:style-name="ce7" office:value-type="string" calcext:value-type="string">
            <text:p>GESTÃO DE PROCESSOS- GESTÃO PARA O GENB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OPERSHOE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80" calcext:value-type="float">
            <text:p><text:s/>13.68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01/17D</text:p>
          </table:table-cell>
          <table:table-cell table:style-name="ce7" office:value-type="string" calcext:value-type="string">
            <text:p>PALESTRA EXCELÊNCIA NO ATENDIMENTO PARA ASSOCIADO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AGRISO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02/17D</text:p>
          </table:table-cell>
          <table:table-cell table:style-name="ce7" office:value-type="string" calcext:value-type="string">
            <text:p>BOLSAS DE ESTUDOS - PÓS-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OTRIS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2526.77" calcext:value-type="float">
            <text:p><text:s/>22.526,77 </text:p>
          </table:table-cell>
          <table:table-cell table:style-name="ce14" office:value-type="float" office:value="22149.09" calcext:value-type="float">
            <text:p><text:s/>22.149,09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03/17D</text:p>
          </table:table-cell>
          <table:table-cell table:style-name="ce7" office:value-type="string" calcext:value-type="string">
            <text:p>FORMAÇÃO FUNCIONAL DE LÍDERES II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SICREDI BOTUCARAI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224" calcext:value-type="float">
            <text:p><text:s/>1.224,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304/17D</text:p>
          </table:table-cell>
          <table:table-cell table:style-name="ce7" office:value-type="string" calcext:value-type="string">
            <text:p>BOLSA DE ESTUDOS - PÓS GRADUAÇÃO MBA EM INOVAÇÃO E GESTÃO DE PROJETOS CONTINUIDADE 2016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800" calcext:value-type="float">
            <text:p><text:s/>2.8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05/16D</text:p>
          </table:table-cell>
          <table:table-cell table:style-name="ce7" office:value-type="string" calcext:value-type="string">
            <text:p>BOLSAS DE ESTUDO - 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ANTA CLARA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50000" calcext:value-type="float">
            <text:p><text:s/>50.000,00 </text:p>
          </table:table-cell>
          <table:table-cell table:style-name="ce14" office:value-type="float" office:value="49612.4" calcext:value-type="float">
            <text:p><text:s/>49.612,4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305/17D</text:p>
          </table:table-cell>
          <table:table-cell table:style-name="ce7" office:value-type="string" calcext:value-type="string">
            <text:p>BOLSA DE ESTUDOS - GRADUAÇÃO EM ADMINISTRAÇÃO ULBRA CONTINUIDADE 2016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17.93" calcext:value-type="float">
            <text:p><text:s/>2.717,93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06/17D</text:p>
          </table:table-cell>
          <table:table-cell table:style-name="ce7" office:value-type="string" calcext:value-type="string">
            <text:p>BOLSA DE ESTUDOS - GRADUAÇÃO EM ADMINISTRAÇÃO UPF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03.66" calcext:value-type="float">
            <text:p><text:s/>503,66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307/17D</text:p>
          </table:table-cell>
          <table:table-cell table:style-name="ce7" office:value-type="string" calcext:value-type="string">
            <text:p>BOLSA DE ESTUDOS - GRADUAÇÃO EM ADMINISTRAÇÃO UPF CARAZINHO CONTINUIDADE 2016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1760" calcext:value-type="float">
            <text:p><text:s/>11.760,00 </text:p>
          </table:table-cell>
          <table:table-cell table:style-name="ce14" office:value-type="float" office:value="8149.83" calcext:value-type="float">
            <text:p><text:s/>8.149,83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08/17D</text:p>
          </table:table-cell>
          <table:table-cell table:style-name="ce7" office:value-type="string" calcext:value-type="string">
            <text:p>BOLSA DE ESTUDOS - GRADUAÇÃO EM ADMINISTRAÇÃO UPF II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14" office:value-type="float" office:value="2167.7" calcext:value-type="float">
            <text:p><text:s/>2.167,7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09/17D</text:p>
          </table:table-cell>
          <table:table-cell table:style-name="ce7" office:value-type="string" calcext:value-type="string">
            <text:p>BOLSA DE ESTUDOS - GRADUAÇÃO EM AGRONEGÓCIO CONTINUIDADE ANO 2016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5460" calcext:value-type="float">
            <text:p><text:s/>5.460,00 </text:p>
          </table:table-cell>
          <table:table-cell table:style-name="ce14" office:value-type="float" office:value="3689.83" calcext:value-type="float">
            <text:p><text:s/>3.689,83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10/17D</text:p>
          </table:table-cell>
          <table:table-cell table:style-name="ce7" office:value-type="string" calcext:value-type="string">
            <text:p>BOLSA DE ESTUDOS - GRADUAÇÃO EM AGRONOMIA CONTINUIDADE 2016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1432" calcext:value-type="float">
            <text:p><text:s/>11.432,00 </text:p>
          </table:table-cell>
          <table:table-cell table:style-name="ce14" office:value-type="float" office:value="7390.91" calcext:value-type="float">
            <text:p><text:s/>7.390,91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11/17D</text:p>
          </table:table-cell>
          <table:table-cell table:style-name="ce7" office:value-type="string" calcext:value-type="string">
            <text:p>BOLSA DE ESTUDOS - GRADUAÇÃO EM ARQUITETURA CONTINUIDADE 2016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9707" calcext:value-type="float">
            <text:p><text:s/>19.707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12/17D</text:p>
          </table:table-cell>
          <table:table-cell table:style-name="ce7" office:value-type="string" calcext:value-type="string">
            <text:p>BOLSA DE ESTUDOS - GRADUAÇÃO EM CIÊNCIAS CONTÁBEIS CONTINUIDADE 2015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5040" calcext:value-type="float">
            <text:p><text:s/>5.040,00 </text:p>
          </table:table-cell>
          <table:table-cell table:style-name="ce14" office:value-type="float" office:value="2782.27" calcext:value-type="float">
            <text:p><text:s/>2.782,27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13/17D</text:p>
          </table:table-cell>
          <table:table-cell table:style-name="ce7" office:value-type="string" calcext:value-type="string">
            <text:p>BOLSA DE ESTUDOS - GRADUAÇÃO EM ENGENHARIA CIVIL CONTINUIDADE 2016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5040" calcext:value-type="float">
            <text:p><text:s/>5.040,00 </text:p>
          </table:table-cell>
          <table:table-cell table:style-name="ce14" office:value-type="float" office:value="3916.08" calcext:value-type="float">
            <text:p><text:s/>3.916,08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314/17D</text:p>
          </table:table-cell>
          <table:table-cell table:style-name="ce7" office:value-type="string" calcext:value-type="string">
            <text:p>BOLSA DE ESTUDOS - GRADUAÇÃO EM ENGENHARIA DA PRODUÇÃO CONTINUIDADE 2016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1592" calcext:value-type="float">
            <text:p><text:s/>11.592,00 </text:p>
          </table:table-cell>
          <table:table-cell table:style-name="ce14" office:value-type="float" office:value="11011.83" calcext:value-type="float">
            <text:p><text:s/>11.011,83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15/17D</text:p>
          </table:table-cell>
          <table:table-cell table:style-name="ce7" office:value-type="string" calcext:value-type="string">
            <text:p>BOLSA DE ESTUDOS - GRADUAÇÃO EM ENGENHARIA DA PRODUÇÃO ULBRA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7098" calcext:value-type="float">
            <text:p><text:s/>7.098,00 </text:p>
          </table:table-cell>
          <table:table-cell table:style-name="ce14" office:value-type="float" office:value="6063.24" calcext:value-type="float">
            <text:p><text:s/>6.063,24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316/17D</text:p>
          </table:table-cell>
          <table:table-cell table:style-name="ce7" office:value-type="string" calcext:value-type="string">
            <text:p>BOLSA DE ESTUDOS - GRADUAÇÃO EM SISTEMAS DE INFORMAÇÃO CONTINUIDADE 2016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1200" calcext:value-type="float">
            <text:p><text:s/>11.200,00 </text:p>
          </table:table-cell>
          <table:table-cell table:style-name="ce14" office:value-type="float" office:value="7543.33" calcext:value-type="float">
            <text:p><text:s/>7.543,33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317/17D</text:p>
          </table:table-cell>
          <table:table-cell table:style-name="ce7" office:value-type="string" calcext:value-type="string">
            <text:p>BOLSA DE ESTUDOS - PÓS GRADUAÇÃO EM DIREITO DO TRABALHO CONTINUIDADE 2016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073" calcext:value-type="float">
            <text:p><text:s/>1.073,00 </text:p>
          </table:table-cell>
          <table:table-cell table:style-name="ce14" office:value-type="float" office:value="807.19" calcext:value-type="float">
            <text:p><text:s/>807,19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318/17D</text:p>
          </table:table-cell>
          <table:table-cell table:style-name="ce7" office:value-type="string" calcext:value-type="string">
            <text:p>BOLSA DE ESTUDOS - PÓS GRADUAÇÃO GESTÃO EM SEGURANÇA ALIMENTAR E NUTRICIONAL CONTINUIDADE 2016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948" calcext:value-type="float">
            <text:p><text:s/>3.948,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319/17D</text:p>
          </table:table-cell>
          <table:table-cell table:style-name="ce7" office:value-type="string" calcext:value-type="string">
            <text:p>BOLSA DE ESTUDOS - PÓS GRADUAÇÃO MBA EM MARKETING: ENFASE EM VENDAS I CONTINUIDADE 2016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8568" calcext:value-type="float">
            <text:p><text:s/>8.568,00 </text:p>
          </table:table-cell>
          <table:table-cell table:style-name="ce14" office:value-type="float" office:value="6366.34" calcext:value-type="float">
            <text:p><text:s/>6.366,34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320/17D</text:p>
          </table:table-cell>
          <table:table-cell table:style-name="ce7" office:value-type="string" calcext:value-type="string">
            <text:p>BOLSA DE ESTUDOS - PÓS GRADUAÇÃO MBA GERENCIAMNETO DE OBRAS, QUALIDADE E DESEMPENHO DA CONSTRUÇÃO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5628" calcext:value-type="float">
            <text:p><text:s/>5.628,00 </text:p>
          </table:table-cell>
          <table:table-cell table:style-name="ce14" office:value-type="float" office:value="2359" calcext:value-type="float">
            <text:p><text:s/>2.359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21/17D</text:p>
          </table:table-cell>
          <table:table-cell table:style-name="ce7" office:value-type="string" calcext:value-type="string">
            <text:p>SUPERVISOR DE ENTRADA EM ESPAÇOS CONFINADOS - CAPACITAÇÃ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440" calcext:value-type="float">
            <text:p><text:s/>5.44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22/17D</text:p>
          </table:table-cell>
          <table:table-cell table:style-name="ce7" office:value-type="string" calcext:value-type="string">
            <text:p>BOLSA DE ESTUDOS - GRADUAÇÃO EM LOGÍSTICA UPF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848" calcext:value-type="float">
            <text:p><text:s/>1.848,00 </text:p>
          </table:table-cell>
          <table:table-cell table:style-name="ce14" office:value-type="float" office:value="1474.48" calcext:value-type="float">
            <text:p><text:s/>1.474,48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23/17D</text:p>
          </table:table-cell>
          <table:table-cell table:style-name="ce7" office:value-type="string" calcext:value-type="string">
            <text:p>DESENVOLVENDO COMPETÊNCIAS PARA LIDERANÇ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NOVA ALIANÇ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672" calcext:value-type="float">
            <text:p><text:s/>3.672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24/17D</text:p>
          </table:table-cell>
          <table:table-cell table:style-name="ce7" office:value-type="string" calcext:value-type="string">
            <text:p>ALERGÊNICO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A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25/17D</text:p>
          </table:table-cell>
          <table:table-cell table:style-name="ce7" office:value-type="string" calcext:value-type="string">
            <text:p>RECICLAGEM OPERADOR DE EMPILHADEIRA NR-11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OPERAGUD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26/17D</text:p>
          </table:table-cell>
          <table:table-cell table:style-name="ce7" office:value-type="string" calcext:value-type="string">
            <text:p>RS SEMINÁRIO LEGISLAÇÃO I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27/17D</text:p>
          </table:table-cell>
          <table:table-cell table:style-name="ce7" office:value-type="string" calcext:value-type="string">
            <text:p>VS PALESTRA HUMANIZAÇÃO I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28/17D</text:p>
          </table:table-cell>
          <table:table-cell table:style-name="ce7" office:value-type="string" calcext:value-type="string">
            <text:p>RS SEMINÁRIO LEGISLAÇÃO II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329/17D</text:p>
          </table:table-cell>
          <table:table-cell table:style-name="ce7" office:value-type="string" calcext:value-type="string">
            <text:p>BOLSA DE ESTUDOS - PÓS GRADUAÇÃO MBA EM ECONOMIA E GESTAO: AGRONEGÓCIO FGV II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5005" calcext:value-type="float">
            <text:p><text:s/>5.005,00 </text:p>
          </table:table-cell>
          <table:table-cell table:style-name="ce14" office:value-type="float" office:value="2633.82" calcext:value-type="float">
            <text:p><text:s/>2.633,82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30/17D</text:p>
          </table:table-cell>
          <table:table-cell table:style-name="ce7" office:value-type="string" calcext:value-type="string">
            <text:p>CSA INTERPRETAÇÃO DOS CRITÉRIOS DE AVALIAÇÃO - PGQP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31/17D</text:p>
          </table:table-cell>
          <table:table-cell table:style-name="ce7" office:value-type="string" calcext:value-type="string">
            <text:p>VS PALESTRA HUMANIZAÇÃO II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32/17D</text:p>
          </table:table-cell>
          <table:table-cell table:style-name="ce7" office:value-type="string" calcext:value-type="string">
            <text:p>NR 35 - TRABALHO EM ALTURA/08H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AURORA ALIMENTO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056" calcext:value-type="float">
            <text:p><text:s/>13.056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33/17D</text:p>
          </table:table-cell>
          <table:table-cell table:style-name="ce7" office:value-type="string" calcext:value-type="string">
            <text:p>BOLSAS DE ESTUDOS GRADUAÇÃO - DIVERSOS CURSOS - CONTINUIDADE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ENTRAL SICREDI SUL/SUDESTE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2026" calcext:value-type="float">
            <text:p><text:s/>12.026,00 </text:p>
          </table:table-cell>
          <table:table-cell table:style-name="ce14" office:value-type="float" office:value="5135.16" calcext:value-type="float">
            <text:p><text:s/>5.135,16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34/17D</text:p>
          </table:table-cell>
          <table:table-cell table:style-name="ce7" office:value-type="string" calcext:value-type="string">
            <text:p>BOLSAS DE ESTUDOS PÓS GRADUAÇÃO - DIVERSOS CURSOS - CONTINUIDADE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ENTRAL SICREDI SUL/SUDESTE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4207.54" calcext:value-type="float">
            <text:p><text:s/>24.207,54 </text:p>
          </table:table-cell>
          <table:table-cell table:style-name="ce14" office:value-type="float" office:value="18986.97" calcext:value-type="float">
            <text:p><text:s/>18.986,97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35/17D</text:p>
          </table:table-cell>
          <table:table-cell table:style-name="ce7" office:value-type="string" calcext:value-type="string">
            <text:p>BOLSAS DE ESTUDOS PÓS GRADUAÇÃO - DIVERSOS CURSOS - NOVA SOLICITAÇÃO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ENTRAL SICREDI SUL/SUDESTE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4810" calcext:value-type="float">
            <text:p><text:s/>14.810,00 </text:p>
          </table:table-cell>
          <table:table-cell table:style-name="ce14" office:value-type="float" office:value="12636.85" calcext:value-type="float">
            <text:p><text:s/>12.636,85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36/17D</text:p>
          </table:table-cell>
          <table:table-cell table:style-name="ce7" office:value-type="string" calcext:value-type="string">
            <text:p>BOLSA DE ESTUDOS POS GRADUAÇAO CONTINUIDADE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PAMPA GAÚCH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3316" calcext:value-type="float">
            <text:p><text:s/>43.316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37/17D</text:p>
          </table:table-cell>
          <table:table-cell table:style-name="ce7" office:value-type="string" calcext:value-type="string">
            <text:p>UR TREINAMENTO PAC - PROGRAMA DE AUTODESENVOLVIMENTO CONTINUADO I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040" calcext:value-type="float">
            <text:p><text:s/>2.04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38/17D</text:p>
          </table:table-cell>
          <table:table-cell table:style-name="ce7" office:value-type="string" calcext:value-type="string">
            <text:p>BOLSAS DE ESTUDOS - CURSOS GRADUAÇÕES CONTINUIDADE 2016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AURORA ALIMENTO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20000" calcext:value-type="float">
            <text:p><text:s/>120.000,00 </text:p>
          </table:table-cell>
          <table:table-cell table:style-name="ce14" office:value-type="float" office:value="74624.06" calcext:value-type="float">
            <text:p><text:s/>74.624,06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39/17D</text:p>
          </table:table-cell>
          <table:table-cell table:style-name="ce7" office:value-type="string" calcext:value-type="string">
            <text:p>BOLSAS DE ESTUDOS - CURSOS GRADUAÇÕES ICLUSÕES 2017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AURORA ALIMENTO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35000" calcext:value-type="float">
            <text:p><text:s/>35.000,00 </text:p>
          </table:table-cell>
          <table:table-cell table:style-name="ce14" office:value-type="float" office:value="20118.54" calcext:value-type="float">
            <text:p><text:s/>20.118,54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40/17D</text:p>
          </table:table-cell>
          <table:table-cell table:style-name="ce7" office:value-type="string" calcext:value-type="string">
            <text:p>BOLSA DE ESTUDOS - PÓS-GRADUAÇÃO MBA EM MARKETING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REDEAGR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7022" calcext:value-type="float">
            <text:p><text:s/>7.022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48/17D</text:p>
          </table:table-cell>
          <table:table-cell table:style-name="ce7" office:value-type="string" calcext:value-type="string">
            <text:p>VC QUALIFICAÇÃO ENFERMAGEM IV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49/17D</text:p>
          </table:table-cell>
          <table:table-cell table:style-name="ce7" office:value-type="string" calcext:value-type="string">
            <text:p>BOLSAS DE ESTUDOS - CURSOS PÓS GRADUAÇÕES CONTINUIDADE 2016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AURORA ALIMENTO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35000" calcext:value-type="float">
            <text:p><text:s/>35.000,00 </text:p>
          </table:table-cell>
          <table:table-cell table:style-name="ce14" office:value-type="float" office:value="13195.74" calcext:value-type="float">
            <text:p><text:s/>13.195,74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350/17D</text:p>
          </table:table-cell>
          <table:table-cell table:style-name="ce7" office:value-type="string" calcext:value-type="string">
            <text:p>NR 13 - RECICLAGEM EM SEGURANÇA NA OPERAÇÃO DE UNIDADE DE PROCESSO/08H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AURORA ALIMENTO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896" calcext:value-type="float">
            <text:p><text:s/>4.896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51/17D</text:p>
          </table:table-cell>
          <table:table-cell table:style-name="ce7" office:value-type="string" calcext:value-type="string">
            <text:p>NR 23 - CURSO BRIGADA DE INCÊNDIO INTERMEDIÁRIO 29H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AURORA ALIMENTO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1832" calcext:value-type="float">
            <text:p><text:s/>11.832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52/17D</text:p>
          </table:table-cell>
          <table:table-cell table:style-name="ce7" office:value-type="string" calcext:value-type="string">
            <text:p>UR TREINAMENTO E DESENVOLVIMENTO II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53/17D</text:p>
          </table:table-cell>
          <table:table-cell table:style-name="ce7" office:value-type="string" calcext:value-type="string">
            <text:p>UR TREINAMENTO ATENDIMENTO AO CLIENTE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20" calcext:value-type="float">
            <text:p><text:s/>1.0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54/17D</text:p>
          </table:table-cell>
          <table:table-cell table:style-name="ce7" office:value-type="string" calcext:value-type="string">
            <text:p>VS PALESTRA LÍDER COACH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5120" calcext:value-type="float">
            <text:p><text:s/>5.120,00 </text:p>
          </table:table-cell>
          <table:table-cell table:style-name="ce14" office:value-type="float" office:value="4900" calcext:value-type="float">
            <text:p><text:s/>4.9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61/17D</text:p>
          </table:table-cell>
          <table:table-cell table:style-name="ce7" office:value-type="string" calcext:value-type="string">
            <text:p>POA BOLSA DE ESTUDOS PÓS GRADUAÇÃO MBA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89357" calcext:value-type="float">
            <text:p><text:s/>89.357,00 </text:p>
          </table:table-cell>
          <table:table-cell table:style-name="ce14" office:value-type="float" office:value="89356.4" calcext:value-type="float">
            <text:p><text:s/>89.356,4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64/17D</text:p>
          </table:table-cell>
          <table:table-cell table:style-name="ce7" office:value-type="string" calcext:value-type="string">
            <text:p>CURSO DE CIP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ERTAJA DESENVOLVIMENT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000" calcext:value-type="float">
            <text:p><text:s/>3.0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66/17D</text:p>
          </table:table-cell>
          <table:table-cell table:style-name="ce7" office:value-type="string" calcext:value-type="string">
            <text:p>BOLSA ESTUDOS GRADUAÇÃO EM ADMINISTRAÇÃO DE EMPRESAS DIE - CONT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500" calcext:value-type="float">
            <text:p><text:s/>1.500,00 </text:p>
          </table:table-cell>
          <table:table-cell table:style-name="ce14" office:value-type="float" office:value="33" calcext:value-type="float">
            <text:p><text:s/>33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67/17D</text:p>
          </table:table-cell>
          <table:table-cell table:style-name="ce7" office:value-type="string" calcext:value-type="string">
            <text:p>RS COMUNICAÇÃO ASSERTIV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70/17D</text:p>
          </table:table-cell>
          <table:table-cell table:style-name="ce7" office:value-type="string" calcext:value-type="string">
            <text:p>SEGURANÇA DO TRABALH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E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8984" calcext:value-type="float">
            <text:p><text:s/>28.984,00 </text:p>
          </table:table-cell>
          <table:table-cell table:style-name="ce14" office:value-type="float" office:value="27704" calcext:value-type="float">
            <text:p><text:s/>27.704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71/17D</text:p>
          </table:table-cell>
          <table:table-cell table:style-name="ce7" office:value-type="string" calcext:value-type="string">
            <text:p>PLANEJAMENTO ESTRATÉGIC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7680" calcext:value-type="float">
            <text:p><text:s/>17.68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72/17D</text:p>
          </table:table-cell>
          <table:table-cell table:style-name="ce7" office:value-type="string" calcext:value-type="string">
            <text:p>TREINAMENTO DE BPF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9775" calcext:value-type="float">
            <text:p><text:s/>9.775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73/17D</text:p>
          </table:table-cell>
          <table:table-cell table:style-name="ce7" office:value-type="string" calcext:value-type="string">
            <text:p>AUDITORIA BPF E SEGURANÇA DOS ALIMENTOS – MODULO II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A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060" calcext:value-type="float">
            <text:p><text:s/>3.0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74/17D</text:p>
          </table:table-cell>
          <table:table-cell table:style-name="ce7" office:value-type="string" calcext:value-type="string">
            <text:p>EXCELÊNCIA NO ATENDIMENT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ODONTO PO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75/17D</text:p>
          </table:table-cell>
          <table:table-cell table:style-name="ce7" office:value-type="string" calcext:value-type="string">
            <text:p>PALESTRA MOTIVACIONAL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A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448" calcext:value-type="float">
            <text:p><text:s/>2.44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77/17D</text:p>
          </table:table-cell>
          <table:table-cell table:style-name="ce7" office:value-type="string" calcext:value-type="string">
            <text:p>BOLSA DE ESTUDOS GRADUAÇÃO - CONTINUIDADE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CELEIRO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7965.7" calcext:value-type="float">
            <text:p><text:s/>27.965,70 </text:p>
          </table:table-cell>
          <table:table-cell table:style-name="ce14" office:value-type="float" office:value="19608.52" calcext:value-type="float">
            <text:p><text:s/>19.608,52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379/17D</text:p>
          </table:table-cell>
          <table:table-cell table:style-name="ce7" office:value-type="string" calcext:value-type="string">
            <text:p>BOLSA DE ESTUDOS GRADUAÇÃO - 2017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INTEGRAÇÃO ROTA DAS TERRAS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6680" calcext:value-type="float">
            <text:p><text:s/>6.680,00 </text:p>
          </table:table-cell>
          <table:table-cell table:style-name="ce14" office:value-type="float" office:value="5852.5" calcext:value-type="float">
            <text:p><text:s/>5.852,5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380/17D</text:p>
          </table:table-cell>
          <table:table-cell table:style-name="ce7" office:value-type="string" calcext:value-type="string">
            <text:p>BOLSA DE ESTUDOS PÓS-GRADUAÇÃO - 2017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INTEGRAÇÃO ROTA DAS TERRAS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8315" calcext:value-type="float">
            <text:p><text:s/>8.315,00 </text:p>
          </table:table-cell>
          <table:table-cell table:style-name="ce14" office:value-type="float" office:value="7568.98" calcext:value-type="float">
            <text:p><text:s/>7.568,98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381/17D</text:p>
          </table:table-cell>
          <table:table-cell table:style-name="ce7" office:value-type="string" calcext:value-type="string">
            <text:p>BOLSA DE ESTUDOS PÓS-GRADUAÇÃO - CONTINUIDADE 2015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INTEGRAÇÃO ROTA DAS TERRAS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450" calcext:value-type="float">
            <text:p><text:s/>450,00 </text:p>
          </table:table-cell>
          <table:table-cell table:style-name="ce14" office:value-type="float" office:value="424.08" calcext:value-type="float">
            <text:p><text:s/>424,08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382/17D</text:p>
          </table:table-cell>
          <table:table-cell table:style-name="ce7" office:value-type="string" calcext:value-type="string">
            <text:p>BOLSA DE ESTUDOS PÓS-GRADUAÇÃO - CONTINUIDADE 2016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INTEGRAÇÃO ROTA DAS TERRAS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5400" calcext:value-type="float">
            <text:p><text:s/>5.400,00 </text:p>
          </table:table-cell>
          <table:table-cell table:style-name="ce14" office:value-type="float" office:value="4500" calcext:value-type="float">
            <text:p><text:s/>4.5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85/17D</text:p>
          </table:table-cell>
          <table:table-cell table:style-name="ce7" office:value-type="string" calcext:value-type="string">
            <text:p>BOLSAS DE ESTUDO GRADUAÇÃO CONTINUAÇÃO 2016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PIONEIRA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97524" calcext:value-type="float">
            <text:p><text:s/>97.524,00 </text:p>
          </table:table-cell>
          <table:table-cell table:style-name="ce14" office:value-type="float" office:value="72107.33" calcext:value-type="float">
            <text:p><text:s/>72.107,33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86/17D</text:p>
          </table:table-cell>
          <table:table-cell table:style-name="ce7" office:value-type="string" calcext:value-type="string">
            <text:p>BOLSAS DE ESTUDO PÓS GRADUAÇÃO - CONTINUAÇÃO 2016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PIONEIRA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5000" calcext:value-type="float">
            <text:p><text:s/>25.000,00 </text:p>
          </table:table-cell>
          <table:table-cell table:style-name="ce14" office:value-type="float" office:value="23095.02" calcext:value-type="float">
            <text:p><text:s/>23.095,02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87/17D</text:p>
          </table:table-cell>
          <table:table-cell table:style-name="ce7" office:value-type="string" calcext:value-type="string">
            <text:p>BOLSA DE ESTUDOS - PÓS GRADUAÇÃO - CONTINUAÇÃO 2016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ALTOS DA SERRA RS/SC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70338" calcext:value-type="float">
            <text:p><text:s/>70.338,00 </text:p>
          </table:table-cell>
          <table:table-cell table:style-name="ce14" office:value-type="float" office:value="42240" calcext:value-type="float">
            <text:p><text:s/>42.240,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388/17D</text:p>
          </table:table-cell>
          <table:table-cell table:style-name="ce7" office:value-type="string" calcext:value-type="string">
            <text:p>BOLSA DE ESTUDOS - PÓS GRADUAÇÃO MBA EM ECONOMIA E GESTÃO EMPRESARIAL UPF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4284" calcext:value-type="float">
            <text:p><text:s/>4.284,00 </text:p>
          </table:table-cell>
          <table:table-cell table:style-name="ce14" office:value-type="float" office:value="3144.96" calcext:value-type="float">
            <text:p><text:s/>3.144,96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89/17D</text:p>
          </table:table-cell>
          <table:table-cell table:style-name="ce7" office:value-type="string" calcext:value-type="string">
            <text:p>NR 33 - SEGURANÇA EM ESPAÇOS CONFINADOS (TRABALHADORES E VIGIAS)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NOVA ALIANÇ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890" calcext:value-type="float">
            <text:p><text:s/>1.89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90/17D</text:p>
          </table:table-cell>
          <table:table-cell table:style-name="ce7" office:value-type="string" calcext:value-type="string">
            <text:p>BOLSA DE ESTUDO PÓS GRADUAÇÃO CONTINUIDADE DE 2016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ESPUMOSO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100" calcext:value-type="float">
            <text:p><text:s/>1.100,00 </text:p>
          </table:table-cell>
          <table:table-cell table:style-name="ce14" office:value-type="float" office:value="1084.79" calcext:value-type="float">
            <text:p><text:s/>1.084,79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91/17D</text:p>
          </table:table-cell>
          <table:table-cell table:style-name="ce7" office:value-type="string" calcext:value-type="string">
            <text:p>BOLSA DE ESTUDOS PÓS GRADUAÇÃO 2017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ESPUMOSO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700" calcext:value-type="float">
            <text:p><text:s/>4.7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92/17D</text:p>
          </table:table-cell>
          <table:table-cell table:style-name="ce7" office:value-type="string" calcext:value-type="string">
            <text:p>BOLSAS DE ESTUDO GRADUAÇÃO 2017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ESPUMOSO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40" calcext:value-type="float">
            <text:p><text:s/>10.84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94/17D</text:p>
          </table:table-cell>
          <table:table-cell table:style-name="ce7" office:value-type="string" calcext:value-type="string">
            <text:p>PROGRAMA DE DESENVOLVIMENTO DE LIDERANÇA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CRED CENTR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4420" calcext:value-type="float">
            <text:p><text:s/>4.420,00 </text:p>
          </table:table-cell>
          <table:table-cell table:style-name="ce14" office:value-type="float" office:value="3400" calcext:value-type="float">
            <text:p><text:s/>3.4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95/17D</text:p>
          </table:table-cell>
          <table:table-cell table:style-name="ce7" office:value-type="string" calcext:value-type="string">
            <text:p>BOLSA DE ESTUDOS - PÓS GRADUAÇÃO EM NUTRIÇÃO DE BOVINOS LEITEIROS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7266" calcext:value-type="float">
            <text:p><text:s/>7.266,00 </text:p>
          </table:table-cell>
          <table:table-cell table:style-name="ce14" office:value-type="float" office:value="6660.5" calcext:value-type="float">
            <text:p><text:s/>6.660,5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396/17D</text:p>
          </table:table-cell>
          <table:table-cell table:style-name="ce7" office:value-type="string" calcext:value-type="string">
            <text:p>BOLSA DE ESTUDOS - PÓS GRADUAÇÃO MBA EM ECONOMIA E GESTAO: AGRONEGÓCIO FGV III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6384" calcext:value-type="float">
            <text:p><text:s/>6.384,00 </text:p>
          </table:table-cell>
          <table:table-cell table:style-name="ce14" office:value-type="float" office:value="6349.48" calcext:value-type="float">
            <text:p><text:s/>6.349,48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97/17D</text:p>
          </table:table-cell>
          <table:table-cell table:style-name="ce7" office:value-type="string" calcext:value-type="string">
            <text:p>BOLSA DE ESTUDOS - GRADUAÇÃO EM AGRONOMIA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0000" calcext:value-type="float">
            <text:p><text:s/>10.000,00 </text:p>
          </table:table-cell>
          <table:table-cell table:style-name="ce14" office:value-type="float" office:value="8481.82" calcext:value-type="float">
            <text:p><text:s/>8.481,82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398/17D</text:p>
          </table:table-cell>
          <table:table-cell table:style-name="ce7" office:value-type="string" calcext:value-type="string">
            <text:p>BOLSA DE ESTUDOS - PÓS GRADUAÇÃO MBA EM GESTÃO FINANCEIRA: CONTROLADORIA E AUDITORIA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7728" calcext:value-type="float">
            <text:p><text:s/>7.728,0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399/17D</text:p>
          </table:table-cell>
          <table:table-cell table:style-name="ce7" office:value-type="string" calcext:value-type="string">
            <text:p>BOLSA DE ESTUDOS - PÓS GRADUAÇÃO MBA EM GESTÃO EMPRESARIAL FGV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2880" calcext:value-type="float">
            <text:p><text:s/>12.880,00 </text:p>
          </table:table-cell>
          <table:table-cell table:style-name="ce14" office:value-type="float" office:value="9436.52" calcext:value-type="float">
            <text:p><text:s/>9.436,52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00/17D</text:p>
          </table:table-cell>
          <table:table-cell table:style-name="ce7" office:value-type="string" calcext:value-type="string">
            <text:p>BOLSA DE ESTUDOS - GRADUAÇÃO EM DIREITO CONTINUIDADE ANO 2014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080" calcext:value-type="float">
            <text:p><text:s/>10.08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02/17D</text:p>
          </table:table-cell>
          <table:table-cell table:style-name="ce7" office:value-type="string" calcext:value-type="string">
            <text:p>OPERADOR DE TRATOR AGRÍCOL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352" calcext:value-type="float">
            <text:p><text:s/>4.352,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403/17D</text:p>
          </table:table-cell>
          <table:table-cell table:style-name="ce7" office:value-type="string" calcext:value-type="string">
            <text:p>RECICLAGEM NAS NORMAS DE BOAS PRÁTICAS DE FABRICAÇÃO - BPF (FÁBRICA RAÇÕES)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SANTA CLAR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404/17D</text:p>
          </table:table-cell>
          <table:table-cell table:style-name="ce7" office:value-type="string" calcext:value-type="string">
            <text:p>CURSO INSTALAÇÃO E OPERAÇÃO DE EQUIPAMENTOS DE MEDIÇÃO ESPECIAIS - MÓDULO Q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FECOERG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4352" calcext:value-type="float">
            <text:p><text:s/>4.352,00 </text:p>
          </table:table-cell>
          <table:table-cell table:style-name="ce14" office:value-type="float" office:value="2176" calcext:value-type="float">
            <text:p><text:s/>2.176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06/17D</text:p>
          </table:table-cell>
          <table:table-cell table:style-name="ce7" office:value-type="string" calcext:value-type="string">
            <text:p>DESENVOLVIMENTO DE PROCESSO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07/17D</text:p>
          </table:table-cell>
          <table:table-cell table:style-name="ce7" office:value-type="string" calcext:value-type="string">
            <text:p>LAYOUT DE LOJA E TÉCNICAS DE REPOSIÇÃO DE MERCADORIA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SANTA CLAR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9440" calcext:value-type="float">
            <text:p><text:s/>39.44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08/17D</text:p>
          </table:table-cell>
          <table:table-cell table:style-name="ce7" office:value-type="string" calcext:value-type="string">
            <text:p>CURSO ATENDIMENTO AO CLIENTE AGRO ESTAÇÃO E JACUTINGA; SUPER ESTAÇÃ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SANTA CLAR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080" calcext:value-type="float">
            <text:p><text:s/>4.08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09/17D</text:p>
          </table:table-cell>
          <table:table-cell table:style-name="ce7" office:value-type="string" calcext:value-type="string">
            <text:p>DESENVOLVIMENTO PESSOAL E PROFISSIONAL (VENDAS)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SANTA CLAR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570" calcext:value-type="float">
            <text:p><text:s/>3.570,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410/17D</text:p>
          </table:table-cell>
          <table:table-cell table:style-name="ce7" office:value-type="string" calcext:value-type="string">
            <text:p>CURSO DE INSTALAÇÃO, SUBSTITUIÇÃO E OPERAÇÃO DE EQUIPAMENTOS BÁSICOS - MÓDULO K, L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FECOERG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6320" calcext:value-type="float">
            <text:p><text:s/>16.320,00 </text:p>
          </table:table-cell>
          <table:table-cell table:style-name="ce14" office:value-type="float" office:value="5440" calcext:value-type="float">
            <text:p><text:s/>5.44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11/17D</text:p>
          </table:table-cell>
          <table:table-cell table:style-name="ce7" office:value-type="string" calcext:value-type="string">
            <text:p>OPERADOR DE PEQUENAS CENTRAIS HIDRELÉTRICAS - PCH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FECOERG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1760" calcext:value-type="float">
            <text:p><text:s/>21.7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12/17D</text:p>
          </table:table-cell>
          <table:table-cell table:style-name="ce7" office:value-type="string" calcext:value-type="string">
            <text:p>CURSO DE LIGAÇÃO DE UNIDADE CONSUMIDORA EM BT – MÓDULO M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FECOERG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8496" calcext:value-type="float">
            <text:p><text:s/>18.496,00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FP0413/17D</text:p>
          </table:table-cell>
          <table:table-cell table:style-name="ce7" office:value-type="string" calcext:value-type="string">
            <text:p>CURSO RESOLUÇÃO 414/2010 – ANEEL – DIREITOS E DEVERES DOS CONSUMIDORES – CONDIÇÕES GERAIS DE FORNECIMENTO DE ENERGIA ELÉTRICA DE FORMA ATUALIZADA E CONSOLIDAD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FECOERG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056" calcext:value-type="float">
            <text:p><text:s/>13.056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14/17D</text:p>
          </table:table-cell>
          <table:table-cell table:style-name="ce7" office:value-type="string" calcext:value-type="string">
            <text:p>FORMAÇÃO PARA CIPEIRO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0200" calcext:value-type="float">
            <text:p><text:s/>10.200,00 </text:p>
          </table:table-cell>
          <table:table-cell table:style-name="ce14" office:value-type="float" office:value="4760" calcext:value-type="float">
            <text:p><text:s/>4.7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15/17D</text:p>
          </table:table-cell>
          <table:table-cell table:style-name="ce7" office:value-type="string" calcext:value-type="string">
            <text:p>DESENVOLVIMENTO DE COORDENADORE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MISSOE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3600" calcext:value-type="float">
            <text:p><text:s/>13.600,00 </text:p>
          </table:table-cell>
          <table:table-cell table:style-name="ce14" office:value-type="float" office:value="10840" calcext:value-type="float">
            <text:p><text:s/>10.84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16/17D</text:p>
          </table:table-cell>
          <table:table-cell table:style-name="ce7" office:value-type="string" calcext:value-type="string">
            <text:p>VC ATENDIMENTO DE EXCELÊNCI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17/17D</text:p>
          </table:table-cell>
          <table:table-cell table:style-name="ce7" office:value-type="string" calcext:value-type="string">
            <text:p>VS PALESTRA RELAÇÕES INTERPESSOAI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120" calcext:value-type="float">
            <text:p><text:s/>5.1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18/17D</text:p>
          </table:table-cell>
          <table:table-cell table:style-name="ce7" office:value-type="string" calcext:value-type="string">
            <text:p>RS DICÇÃO E ORATÓRI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992" calcext:value-type="float">
            <text:p><text:s/>2.992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19/17D</text:p>
          </table:table-cell>
          <table:table-cell table:style-name="ce7" office:value-type="string" calcext:value-type="string">
            <text:p>NRD DESENVOLVIMENTO DE LIDERANÇAS - MONITORE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7888" calcext:value-type="float">
            <text:p><text:s/>7.88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20/17D</text:p>
          </table:table-cell>
          <table:table-cell table:style-name="ce7" office:value-type="string" calcext:value-type="string">
            <text:p>SIPAT - EQUIPE MOTIVAD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CAMP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448" calcext:value-type="float">
            <text:p><text:s/>2.44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21/17D</text:p>
          </table:table-cell>
          <table:table-cell table:style-name="ce7" office:value-type="string" calcext:value-type="string">
            <text:p>CIPA - COMISSÃO INTERNA DE PREVENÇÃO DE ACIDENTE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.VALE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22/17D</text:p>
          </table:table-cell>
          <table:table-cell table:style-name="ce7" office:value-type="string" calcext:value-type="string">
            <text:p>CAPACITAÇÃO E ATUALIZAÇÃO PARA TRABALHOS EM ALTURA - NR35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OPERM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712" calcext:value-type="float">
            <text:p><text:s/>5.712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23/17D</text:p>
          </table:table-cell>
          <table:table-cell table:style-name="ce7" office:value-type="string" calcext:value-type="string">
            <text:p>Programa 5 sensos – teoria e prática (operacional)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A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448" calcext:value-type="float">
            <text:p><text:s/>2.44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24/17D</text:p>
          </table:table-cell>
          <table:table-cell table:style-name="ce7" office:value-type="string" calcext:value-type="string">
            <text:p>EXPOSIÇÃO E REPOSIÇAO DE MERCADORIAS EM SUPERMERCAD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25/17D</text:p>
          </table:table-cell>
          <table:table-cell table:style-name="ce7" office:value-type="string" calcext:value-type="string">
            <text:p>ESPAÇO CONFINADO NR-33 PARA TRABALHADOR E VIGI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OPERAGUD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176" calcext:value-type="float">
            <text:p><text:s/>2.176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26/17D</text:p>
          </table:table-cell>
          <table:table-cell table:style-name="ce7" office:value-type="string" calcext:value-type="string">
            <text:p>CURSO SOBRE SECAGEM E ARMAZENAGEM DE PRODUTOS AGRÍCOLA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ROS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080" calcext:value-type="float">
            <text:p><text:s/>4.08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27/17D</text:p>
          </table:table-cell>
          <table:table-cell table:style-name="ce7" office:value-type="string" calcext:value-type="string">
            <text:p>NR 35 - TRABALHO EM ALTURA II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28/17D</text:p>
          </table:table-cell>
          <table:table-cell table:style-name="ce7" office:value-type="string" calcext:value-type="string">
            <text:p>BRIGADA DE INCENDIO - BASIC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8704" calcext:value-type="float">
            <text:p><text:s/>8.704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29/17D</text:p>
          </table:table-cell>
          <table:table-cell table:style-name="ce7" office:value-type="string" calcext:value-type="string">
            <text:p>NR 33 - ESPAÇO CONFINADO - SUPERVISORE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CAMP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440" calcext:value-type="float">
            <text:p><text:s/>5.44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30/17D</text:p>
          </table:table-cell>
          <table:table-cell table:style-name="ce7" office:value-type="string" calcext:value-type="string">
            <text:p>NR 20 - INFLÁMAVEI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CAMP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31/17D</text:p>
          </table:table-cell>
          <table:table-cell table:style-name="ce7" office:value-type="string" calcext:value-type="string">
            <text:p>OPERADOR DE PÁ CARREGADEIR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.VALE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689.92" calcext:value-type="float">
            <text:p><text:s/>2.689,92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32/17D</text:p>
          </table:table-cell>
          <table:table-cell table:style-name="ce7" office:value-type="string" calcext:value-type="string">
            <text:p>CIPA NR 5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CAMP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400" calcext:value-type="float">
            <text:p><text:s/>3.4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33/17D</text:p>
          </table:table-cell>
          <table:table-cell table:style-name="ce7" office:value-type="string" calcext:value-type="string">
            <text:p>NR 31 E REGULAGEM DE PULVERIZADORE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OPERAGUD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34/17D</text:p>
          </table:table-cell>
          <table:table-cell table:style-name="ce7" office:value-type="string" calcext:value-type="string">
            <text:p>NR 23 - BRIGADA DE INCÊNDI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ERTAJA ENERGIA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448" calcext:value-type="float">
            <text:p><text:s/>2.448,00 </text:p>
          </table:table-cell>
          <table:table-cell table:style-name="ce14" office:value-type="float" office:value="2432" calcext:value-type="float">
            <text:p><text:s/>2.432,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435/17D</text:p>
          </table:table-cell>
          <table:table-cell table:style-name="ce7" office:value-type="string" calcext:value-type="string">
            <text:p>BOLSA DE ESTUDOS - PÓS GRADUAÇÃO MBA EM ECONOMIA E GESTAO: AGRONEGÓCIO FGV IV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4725" calcext:value-type="float">
            <text:p><text:s/>4.725,00 </text:p>
          </table:table-cell>
          <table:table-cell table:style-name="ce14" office:value-type="float" office:value="3214.05" calcext:value-type="float">
            <text:p><text:s/>3.214,05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36/17D</text:p>
          </table:table-cell>
          <table:table-cell table:style-name="ce7" office:value-type="string" calcext:value-type="string">
            <text:p>SUPERVISOR EM ESPAÇO CONFINADO NR 33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U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440" calcext:value-type="float">
            <text:p><text:s/>5.44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37/17D</text:p>
          </table:table-cell>
          <table:table-cell table:style-name="ce7" office:value-type="string" calcext:value-type="string">
            <text:p>BOLSAS DE ESTUDOS - PÓS 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ALTO JACUÍ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945" calcext:value-type="float">
            <text:p><text:s/>2.945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38/17D</text:p>
          </table:table-cell>
          <table:table-cell table:style-name="ce7" office:value-type="string" calcext:value-type="string">
            <text:p>BOLSAS DE ESTUDOS - PÓS GRADUAÇÃO - CONTINUIDADE 2015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ALTO JACUÍ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455" calcext:value-type="float">
            <text:p><text:s/>10.455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39/17D</text:p>
          </table:table-cell>
          <table:table-cell table:style-name="ce7" office:value-type="string" calcext:value-type="string">
            <text:p>BOLSAS DE ESTUDOS - PÓS GRADUAÇÃO - CONTINUIDADE 2016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ALTO JACUÍ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8037" calcext:value-type="float">
            <text:p><text:s/>18.037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41/17D</text:p>
          </table:table-cell>
          <table:table-cell table:style-name="ce7" office:value-type="string" calcext:value-type="string">
            <text:p>GOVERNANÇA CORPORATIV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ECRE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700" calcext:value-type="float">
            <text:p><text:s/>1.7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42/17D</text:p>
          </table:table-cell>
          <table:table-cell table:style-name="ce7" office:value-type="string" calcext:value-type="string">
            <text:p>PALESTRA GESTÃO DE RECURSOS HUMANO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AGRISO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710" calcext:value-type="float">
            <text:p><text:s/>1.71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43/17D</text:p>
          </table:table-cell>
          <table:table-cell table:style-name="ce7" office:value-type="string" calcext:value-type="string">
            <text:p>NR 5 CIPA - COMISSÃO INTERNA DE PREVENÇÃO DE ACIDENTE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FRED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44/17D</text:p>
          </table:table-cell>
          <table:table-cell table:style-name="ce7" office:value-type="string" calcext:value-type="string">
            <text:p>BOLSAS DE ESTUDOS - CURSOS PÓS GRADUAÇÕES INCLUSÕES 2017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AURORA ALIMENTO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42000" calcext:value-type="float">
            <text:p><text:s/>42.000,00 </text:p>
          </table:table-cell>
          <table:table-cell table:style-name="ce14" office:value-type="float" office:value="31043.85" calcext:value-type="float">
            <text:p><text:s/>31.043,85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45/17D</text:p>
          </table:table-cell>
          <table:table-cell table:style-name="ce7" office:value-type="string" calcext:value-type="string">
            <text:p>BOLSAS DE ESTUDOS - DOUTORADO CONTINUIDADE 2016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AURORA ALIMENTO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35000" calcext:value-type="float">
            <text:p><text:s/>35.000,00 </text:p>
          </table:table-cell>
          <table:table-cell table:style-name="ce14" office:value-type="float" office:value="18780.44" calcext:value-type="float">
            <text:p><text:s/>18.780,44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46/17D</text:p>
          </table:table-cell>
          <table:table-cell table:style-name="ce7" office:value-type="string" calcext:value-type="string">
            <text:p>BOLSAS DE ESTUDOS - MESTRADO CONTINUIDADE 2016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AURORA ALIMENTO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5000" calcext:value-type="float">
            <text:p><text:s/>25.000,00 </text:p>
          </table:table-cell>
          <table:table-cell table:style-name="ce14" office:value-type="float" office:value="5004.27" calcext:value-type="float">
            <text:p><text:s/>5.004,27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47/17D</text:p>
          </table:table-cell>
          <table:table-cell table:style-name="ce7" office:value-type="string" calcext:value-type="string">
            <text:p>BOLSA DE ESTUDO GRADUAÇÃO 2015 - CONTINUIDADE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ALTO URUGUAI RS/SC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4899" calcext:value-type="float">
            <text:p><text:s/>14.899,00 </text:p>
          </table:table-cell>
          <table:table-cell table:style-name="ce14" office:value-type="float" office:value="8589.12" calcext:value-type="float">
            <text:p><text:s/>8.589,12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48/17D</text:p>
          </table:table-cell>
          <table:table-cell table:style-name="ce7" office:value-type="string" calcext:value-type="string">
            <text:p>BOLSA DE ESTUDO GRADUAÇÃO 2017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ALTO URUGUAI RS/SC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2258" calcext:value-type="float">
            <text:p><text:s/>12.258,00 </text:p>
          </table:table-cell>
          <table:table-cell table:style-name="ce14" office:value-type="float" office:value="11096.02" calcext:value-type="float">
            <text:p><text:s/>11.096,02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49/17D</text:p>
          </table:table-cell>
          <table:table-cell table:style-name="ce7" office:value-type="string" calcext:value-type="string">
            <text:p>BOLSA DE ESTUDO MBA 2016 - CONTINUIDADE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ALTO URUGUAI RS/SC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6754" calcext:value-type="float">
            <text:p><text:s/>6.754,00 </text:p>
          </table:table-cell>
          <table:table-cell table:style-name="ce14" office:value-type="float" office:value="4502.97" calcext:value-type="float">
            <text:p><text:s/>4.502,97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50/17D</text:p>
          </table:table-cell>
          <table:table-cell table:style-name="ce7" office:value-type="string" calcext:value-type="string">
            <text:p>BOLSA DE ESTUDO PÓS - GRADUAÇÃO 2015 - CONTINUIDADE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ALTO URUGUAI RS/SC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5212.2" calcext:value-type="float">
            <text:p><text:s/>15.212,20 </text:p>
          </table:table-cell>
          <table:table-cell table:style-name="ce14" office:value-type="float" office:value="6000.45" calcext:value-type="float">
            <text:p><text:s/>6.000,45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51/17D</text:p>
          </table:table-cell>
          <table:table-cell table:style-name="ce7" office:value-type="string" calcext:value-type="string">
            <text:p>MOTIVANDO PROFISSIONAL II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52/17D</text:p>
          </table:table-cell>
          <table:table-cell table:style-name="ce7" office:value-type="string" calcext:value-type="string">
            <text:p>MOTIVANDO PROFISSIONAL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53/17D</text:p>
          </table:table-cell>
          <table:table-cell table:style-name="ce7" office:value-type="string" calcext:value-type="string">
            <text:p>MOTIVANDO PARA A QUALIDADE NAS RELAÇÕES INTERPESSOAI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59/17D</text:p>
          </table:table-cell>
          <table:table-cell table:style-name="ce7" office:value-type="string" calcext:value-type="string">
            <text:p>NRO PROGRAMA DE DESENVOLVIMENTO DE VENDEDORES - PDV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200" calcext:value-type="float">
            <text:p><text:s/>10.2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61/17D</text:p>
          </table:table-cell>
          <table:table-cell table:style-name="ce7" office:value-type="string" calcext:value-type="string">
            <text:p>POA BOLSA DE ESTUDOS GRADUAÇÃO - NOVOS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83240" calcext:value-type="float">
            <text:p><text:s/>83.240,00 </text:p>
          </table:table-cell>
          <table:table-cell table:style-name="ce14" office:value-type="float" office:value="55386.56" calcext:value-type="float">
            <text:p><text:s/>55.386,56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62/17D</text:p>
          </table:table-cell>
          <table:table-cell table:style-name="ce7" office:value-type="string" calcext:value-type="string">
            <text:p>POA BOLSA DE ESTUDOS PÓS GRADUAÇÃO - CONTINUIDADE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5000" calcext:value-type="float">
            <text:p><text:s/>35.0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63/17D</text:p>
          </table:table-cell>
          <table:table-cell table:style-name="ce7" office:value-type="string" calcext:value-type="string">
            <text:p>POA BOLSA DE ESTUDOS PÓS GRADUAÇÃO 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37000" calcext:value-type="float">
            <text:p><text:s/>37.000,00 </text:p>
          </table:table-cell>
          <table:table-cell table:style-name="ce14" office:value-type="float" office:value="13919.22" calcext:value-type="float">
            <text:p><text:s/>13.919,22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64/17D</text:p>
          </table:table-cell>
          <table:table-cell table:style-name="ce7" office:value-type="string" calcext:value-type="string">
            <text:p>DICAÇÃO E ORATÓRI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CRED CENTR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080" calcext:value-type="float">
            <text:p><text:s/>4.08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65/17D</text:p>
          </table:table-cell>
          <table:table-cell table:style-name="ce7" office:value-type="string" calcext:value-type="string">
            <text:p>TREINAMENTO MEDIA TRAINING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CRED CENTR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080" calcext:value-type="float">
            <text:p><text:s/>4.08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66/17D</text:p>
          </table:table-cell>
          <table:table-cell table:style-name="ce7" office:value-type="string" calcext:value-type="string">
            <text:p>LS TREINAMENTO DESENVOLVIMENTO EM GESTÃO PARA COLABORADORE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6120" calcext:value-type="float">
            <text:p><text:s/>6.120,00 </text:p>
          </table:table-cell>
          <table:table-cell table:style-name="ce14" office:value-type="float" office:value="6075" calcext:value-type="float">
            <text:p><text:s/>6.075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67/17D</text:p>
          </table:table-cell>
          <table:table-cell table:style-name="ce7" office:value-type="string" calcext:value-type="string">
            <text:p>BOLSA DE ESTUDO DE 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OURO BRANCO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4490" calcext:value-type="float">
            <text:p><text:s/>34.49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68/17D</text:p>
          </table:table-cell>
          <table:table-cell table:style-name="ce7" office:value-type="string" calcext:value-type="string">
            <text:p>NRO PALESTRA SIPAT I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710" calcext:value-type="float">
            <text:p><text:s/>1.71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69/17D</text:p>
          </table:table-cell>
          <table:table-cell table:style-name="ce7" office:value-type="string" calcext:value-type="string">
            <text:p>BOLSA DE ESTUDO DE PÓS 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OURO BRANCO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30000" calcext:value-type="float">
            <text:p><text:s/>30.000,00 </text:p>
          </table:table-cell>
          <table:table-cell table:style-name="ce14" office:value-type="float" office:value="29189.36" calcext:value-type="float">
            <text:p><text:s/>29.189,36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71/17D</text:p>
          </table:table-cell>
          <table:table-cell table:style-name="ce7" office:value-type="string" calcext:value-type="string">
            <text:p>POA BOLSA DE ESTUDOS GRADUAÇÃO - CONTINUIDADE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1000" calcext:value-type="float">
            <text:p><text:s/>101.0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73/17D</text:p>
          </table:table-cell>
          <table:table-cell table:style-name="ce7" office:value-type="string" calcext:value-type="string">
            <text:p>TREINAMENTO DA NR 12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AGR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224" calcext:value-type="float">
            <text:p><text:s/>1.224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74/17D</text:p>
          </table:table-cell>
          <table:table-cell table:style-name="ce7" office:value-type="string" calcext:value-type="string">
            <text:p>CAPACITAÇÃO PARA COLABORADORE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SICREDI ALIANÇA RS/SC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9584" calcext:value-type="float">
            <text:p><text:s/>19.584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75/17D</text:p>
          </table:table-cell>
          <table:table-cell table:style-name="ce7" office:value-type="string" calcext:value-type="string">
            <text:p>TREINAMENTO DE DESENVOLVIMENTO DE GESTÃ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VIGA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2529" calcext:value-type="float">
            <text:p><text:s/>12.529,00 </text:p>
          </table:table-cell>
          <table:table-cell table:style-name="ce14" office:value-type="float" office:value="8041" calcext:value-type="float">
            <text:p><text:s/>8.041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77/17D</text:p>
          </table:table-cell>
          <table:table-cell table:style-name="ce7" office:value-type="string" calcext:value-type="string">
            <text:p>VTRP DESENVOLVIMENTO DE EQUIPE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992" calcext:value-type="float">
            <text:p><text:s/>2.992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80/17D</text:p>
          </table:table-cell>
          <table:table-cell table:style-name="ce7" office:value-type="string" calcext:value-type="string">
            <text:p>MEDIA TRAINING GESTÃ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CRED CENTR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3264" calcext:value-type="float">
            <text:p><text:s/>3.264,00 </text:p>
          </table:table-cell>
          <table:table-cell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82/17D</text:p>
          </table:table-cell>
          <table:table-cell table:style-name="ce7" office:value-type="string" calcext:value-type="string">
            <text:p>FORMAÇÃO EXCEL COMPACT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SICREDI ESTAÇÃO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0200" calcext:value-type="float">
            <text:p><text:s/>10.200,00 </text:p>
          </table:table-cell>
          <table:table-cell table:style-name="ce14" office:value-type="float" office:value="9629.55" calcext:value-type="float">
            <text:p><text:s/>9.629,55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83/17D</text:p>
          </table:table-cell>
          <table:table-cell table:style-name="ce7" office:value-type="string" calcext:value-type="string">
            <text:p>ES BOLSA DE ESTUDOS PÓS 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900" calcext:value-type="float">
            <text:p><text:s/>2.900,00 </text:p>
          </table:table-cell>
          <table:table-cell table:style-name="ce14" office:value-type="float" office:value="1239" calcext:value-type="float">
            <text:p><text:s/>1.239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84/17D</text:p>
          </table:table-cell>
          <table:table-cell table:style-name="ce7" office:value-type="string" calcext:value-type="string">
            <text:p>DESENVOLVIMENTO DE LIDERANÇA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MISSOE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3600" calcext:value-type="float">
            <text:p><text:s/>13.600,00 </text:p>
          </table:table-cell>
          <table:table-cell table:style-name="ce14" office:value-type="float" office:value="7910" calcext:value-type="float">
            <text:p><text:s/>7.91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91/17D</text:p>
          </table:table-cell>
          <table:table-cell table:style-name="ce7" office:value-type="string" calcext:value-type="string">
            <text:p>CURSO ACESSO E TRABALHO EM ESPAÇOS CONFINADOS E ALTURA I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AGRISO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800" calcext:value-type="float">
            <text:p><text:s/>6.8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92/17D</text:p>
          </table:table-cell>
          <table:table-cell table:style-name="ce7" office:value-type="string" calcext:value-type="string">
            <text:p>CAPACITAÇÃO PARA CONSELHEIRO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CRED CENTR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610" calcext:value-type="float">
            <text:p><text:s/>5.61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93/17D</text:p>
          </table:table-cell>
          <table:table-cell table:style-name="ce7" office:value-type="string" calcext:value-type="string">
            <text:p>GRAFODOCUMENTOSCOPI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CRED CENTR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497/17D</text:p>
          </table:table-cell>
          <table:table-cell table:style-name="ce7" office:value-type="string" calcext:value-type="string">
            <text:p>UR TREINAMENTO PAC - PROGRAMA DE AUTODESENVOLVIMENTO CONTINUADO II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040" calcext:value-type="float">
            <text:p><text:s/>2.04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04/17D</text:p>
          </table:table-cell>
          <table:table-cell table:style-name="ce7" office:value-type="string" calcext:value-type="string">
            <text:p>RECICLAGEM NR 33 ESPAÇOS CONFINADO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VIG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530" calcext:value-type="float">
            <text:p><text:s/>1.53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05/17D</text:p>
          </table:table-cell>
          <table:table-cell table:style-name="ce7" office:value-type="string" calcext:value-type="string">
            <text:p>CURSO DE CIP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VIGA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601" calcext:value-type="float">
            <text:p><text:s/>2.601,00 </text:p>
          </table:table-cell>
          <table:table-cell table:style-name="ce14" office:value-type="float" office:value="2524.5" calcext:value-type="float">
            <text:p><text:s/>2.524,5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06/17D</text:p>
          </table:table-cell>
          <table:table-cell table:style-name="ce7" office:value-type="string" calcext:value-type="string">
            <text:p>TREINAMENTO FORMAÇÃO DE CIPEIROS (NR05)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4896" calcext:value-type="float">
            <text:p><text:s/>4.896,00 </text:p>
          </table:table-cell>
          <table:table-cell table:style-name="ce14" office:value-type="float" office:value="3705" calcext:value-type="float">
            <text:p><text:s/>3.705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07/17D</text:p>
          </table:table-cell>
          <table:table-cell table:style-name="ce7" office:value-type="string" calcext:value-type="string">
            <text:p>BOLSA DE ESTUDOS - GRADUAÇÃO EM ADMINISTRAÇÃO I CONTINUIDADE 2016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5880" calcext:value-type="float">
            <text:p><text:s/>5.880,00 </text:p>
          </table:table-cell>
          <table:table-cell table:style-name="ce14" office:value-type="float" office:value="960.91" calcext:value-type="float">
            <text:p><text:s/>960,91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508/17D</text:p>
          </table:table-cell>
          <table:table-cell table:style-name="ce7" office:value-type="string" calcext:value-type="string">
            <text:p>BOLSA DE ESTUDOS - GRADUAÇÃO EM ADMINISTRAÇÃO ULBRA I CONTINUIDADE 2016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5040" calcext:value-type="float">
            <text:p><text:s/>5.040,00 </text:p>
          </table:table-cell>
          <table:table-cell table:style-name="ce14" office:value-type="float" office:value="5024.85" calcext:value-type="float">
            <text:p><text:s/>5.024,85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509/17D</text:p>
          </table:table-cell>
          <table:table-cell table:style-name="ce7" office:value-type="string" calcext:value-type="string">
            <text:p>BOLSA DE ESTUDOS - GRADUAÇÃO EM ADMINISTRAÇÃO ULBRA III CONTINUIDADE 2016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4578" calcext:value-type="float">
            <text:p><text:s/>4.578,00 </text:p>
          </table:table-cell>
          <table:table-cell table:style-name="ce14" office:value-type="float" office:value="3023.59" calcext:value-type="float">
            <text:p><text:s/>3.023,59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10/17D</text:p>
          </table:table-cell>
          <table:table-cell table:style-name="ce7" office:value-type="string" calcext:value-type="string">
            <text:p>BOLSA DE ESTUDOS - GRADUAÇÃO EM AGRONEGÓCIO UPF CONTINUIDADE 2016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712" calcext:value-type="float">
            <text:p><text:s/>5.712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11/17D</text:p>
          </table:table-cell>
          <table:table-cell table:style-name="ce7" office:value-type="string" calcext:value-type="string">
            <text:p>CSA TREINAMENTO GESTÃO DE ESTOQUE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15/17D</text:p>
          </table:table-cell>
          <table:table-cell table:style-name="ce7" office:value-type="string" calcext:value-type="string">
            <text:p>RS CURSO DE RELACIONAMENTO COM CLIENTE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992" calcext:value-type="float">
            <text:p><text:s/>2.992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16/17D</text:p>
          </table:table-cell>
          <table:table-cell table:style-name="ce7" office:value-type="string" calcext:value-type="string">
            <text:p>FLUXO DE CAIXA, CONTROLES FINANCEIROS E CONTABILIDADE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ECRE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17/17D</text:p>
          </table:table-cell>
          <table:table-cell table:style-name="ce7" office:value-type="string" calcext:value-type="string">
            <text:p>NR 35 - SEGURANÇA NO TRABALHO EM ALTUR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NOVA ALIANÇ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18/17D</text:p>
          </table:table-cell>
          <table:table-cell table:style-name="ce7" office:value-type="string" calcext:value-type="string">
            <text:p>TREINAMENTO DA NR 33 - ATUALIZAÇÃ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AGR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448" calcext:value-type="float">
            <text:p><text:s/>2.44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19/17D</text:p>
          </table:table-cell>
          <table:table-cell table:style-name="ce7" office:value-type="string" calcext:value-type="string">
            <text:p>TREINAMENTO DA NR 33- SUPERVISORE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AGR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224" calcext:value-type="float">
            <text:p><text:s/>1.224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20/17D</text:p>
          </table:table-cell>
          <table:table-cell table:style-name="ce7" office:value-type="string" calcext:value-type="string">
            <text:p>DIREÇÃO DEFENSIV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AGR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224" calcext:value-type="float">
            <text:p><text:s/>1.224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21/17D</text:p>
          </table:table-cell>
          <table:table-cell table:style-name="ce7" office:value-type="string" calcext:value-type="string">
            <text:p>GESTÃO DE PROCESSOS- MAPEAMENTO DO FLUXO DE VALOR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OPERSHOE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80" calcext:value-type="float">
            <text:p><text:s/>13.68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22/17D</text:p>
          </table:table-cell>
          <table:table-cell table:style-name="ce7" office:value-type="string" calcext:value-type="string">
            <text:p>NORMA REGULAMENTADORA NR10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OPERSHOE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324" calcext:value-type="float">
            <text:p><text:s/>6.324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23/17D</text:p>
          </table:table-cell>
          <table:table-cell table:style-name="ce7" office:value-type="string" calcext:value-type="string">
            <text:p>LIDERANÇA TRANSFORMADOR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24/17D</text:p>
          </table:table-cell>
          <table:table-cell table:style-name="ce7" office:value-type="string" calcext:value-type="string">
            <text:p>DICÇÃO E ORATÓRI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25/17D</text:p>
          </table:table-cell>
          <table:table-cell table:style-name="ce7" office:value-type="string" calcext:value-type="string">
            <text:p>GESTÃO DE FRENTE DE CAIX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26/17D</text:p>
          </table:table-cell>
          <table:table-cell table:style-name="ce7" office:value-type="string" calcext:value-type="string">
            <text:p>LIBRAS I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120" calcext:value-type="float">
            <text:p><text:s/>6.1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27/17D</text:p>
          </table:table-cell>
          <table:table-cell table:style-name="ce7" office:value-type="string" calcext:value-type="string">
            <text:p>SUPERVISOR DE ENTRADA EM ESPAÇOS CONFINADOS - RECICLAGEM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176" calcext:value-type="float">
            <text:p><text:s/>2.176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28/17D</text:p>
          </table:table-cell>
          <table:table-cell table:style-name="ce7" office:value-type="string" calcext:value-type="string">
            <text:p>TRABALHADOR E VIGIA DE ESPAÇOS CONFINADOS - RECICLAGEM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176" calcext:value-type="float">
            <text:p><text:s/>2.176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29/17D</text:p>
          </table:table-cell>
          <table:table-cell table:style-name="ce7" office:value-type="string" calcext:value-type="string">
            <text:p>FORMAÇÃO DE OPERADOR DE EMPILHADEIR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OJA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000" calcext:value-type="float">
            <text:p><text:s/>2.000,00 </text:p>
          </table:table-cell>
          <table:table-cell table:style-name="ce14" office:value-type="float" office:value="1000" calcext:value-type="float">
            <text:p><text:s/>1.0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30/17D</text:p>
          </table:table-cell>
          <table:table-cell table:style-name="ce7" office:value-type="string" calcext:value-type="string">
            <text:p>RECICLAGEM DE ESPAÇO CONFINAD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OJ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31/17D</text:p>
          </table:table-cell>
          <table:table-cell table:style-name="ce7" office:value-type="string" calcext:value-type="string">
            <text:p>FORMAÇÃO PARA TRABALHO EM ALTUR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OJ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32/17D</text:p>
          </table:table-cell>
          <table:table-cell table:style-name="ce7" office:value-type="string" calcext:value-type="string">
            <text:p>RECICLAGEM PARA TRABALHO EM ALTUR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OJ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33/17D</text:p>
          </table:table-cell>
          <table:table-cell table:style-name="ce7" office:value-type="string" calcext:value-type="string">
            <text:p>FORMAÇÃO DE VIGIA E TRABALHADOR DE ESPAÇO CONFINAD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OJA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000" calcext:value-type="float">
            <text:p><text:s/>2.000,00 </text:p>
          </table:table-cell>
          <table:table-cell table:style-name="ce14" office:value-type="float" office:value="1000" calcext:value-type="float">
            <text:p><text:s/>1.0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34/17D</text:p>
          </table:table-cell>
          <table:table-cell table:style-name="ce7" office:value-type="string" calcext:value-type="string">
            <text:p>RECICLAGEM OPERADOR DE EMPILHADEIR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OJ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35/17D</text:p>
          </table:table-cell>
          <table:table-cell table:style-name="ce7" office:value-type="string" calcext:value-type="string">
            <text:p>FORMAÇÃO DE SUPERVISOR DE ESPAÇO CONFINAD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OJA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14" office:value-type="float" office:value="1000" calcext:value-type="float">
            <text:p><text:s/>1.000,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536/17D</text:p>
          </table:table-cell>
          <table:table-cell table:style-name="ce7" office:value-type="string" calcext:value-type="string">
            <text:p>RECICLAGEM BOAS PRÁTICAS DE FABRICAÇÃO (BPF) PARA RAÇÃO E INDÚSTRIA DE ARROZ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U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284" calcext:value-type="float">
            <text:p><text:s/>4.284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37/17D</text:p>
          </table:table-cell>
          <table:table-cell table:style-name="ce7" office:value-type="string" calcext:value-type="string">
            <text:p>NR 12 - MÁQUINAS E EQUIPAMENTO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U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38/17D</text:p>
          </table:table-cell>
          <table:table-cell table:style-name="ce7" office:value-type="string" calcext:value-type="string">
            <text:p>NR 05 CIP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U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39/17D</text:p>
          </table:table-cell>
          <table:table-cell table:style-name="ce7" office:value-type="string" calcext:value-type="string">
            <text:p>CURSO ATENDIMENTO AO CLIENTE SUPER TAPERA E SELBACH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SANTA CLAR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080" calcext:value-type="float">
            <text:p><text:s/>4.08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40/17D</text:p>
          </table:table-cell>
          <table:table-cell table:style-name="ce7" office:value-type="string" calcext:value-type="string">
            <text:p>SIPAT 2017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7350" calcext:value-type="float">
            <text:p><text:s/>7.35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41/17D</text:p>
          </table:table-cell>
          <table:table-cell table:style-name="ce7" office:value-type="string" calcext:value-type="string">
            <text:p>UR ATITUDE PROFISSIONAL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904.8" calcext:value-type="float">
            <text:p><text:s/>1.904,80 </text:p>
          </table:table-cell>
          <table:table-cell table:style-name="ce14" office:value-type="float" office:value="1900" calcext:value-type="float">
            <text:p><text:s/>1.9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43/17D</text:p>
          </table:table-cell>
          <table:table-cell table:style-name="ce7" office:value-type="string" calcext:value-type="string">
            <text:p>PROGRAMA DE DESENVOLVIMENTO PARA GESTORE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SICREDI ALIANÇA RS/SC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448" calcext:value-type="float">
            <text:p><text:s/>2.448,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544/17D</text:p>
          </table:table-cell>
          <table:table-cell table:style-name="ce7" office:value-type="string" calcext:value-type="string">
            <text:p>CURSO DE INGLÊ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SICREDI INTEGRAÇÃO ROTA DAS TERRAS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885" calcext:value-type="float">
            <text:p><text:s/>6.885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45/17D</text:p>
          </table:table-cell>
          <table:table-cell table:style-name="ce7" office:value-type="string" calcext:value-type="string">
            <text:p>BOLSA DE ESTUDOS PÓS GESTÃO DE COOP. CRÉDITO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OOB ECOCREDI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7236" calcext:value-type="float">
            <text:p><text:s/>7.236,00 </text:p>
          </table:table-cell>
          <table:table-cell table:style-name="ce14" office:value-type="float" office:value="5246.08" calcext:value-type="float">
            <text:p><text:s/>5.246,08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46/17D</text:p>
          </table:table-cell>
          <table:table-cell table:style-name="ce7" office:value-type="string" calcext:value-type="string">
            <text:p>BOLSAS DE ESTUDO - PÓS-GRADUAÇÃO - 2017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ALIANÇA RS/SC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0200" calcext:value-type="float">
            <text:p><text:s/>10.200,00 </text:p>
          </table:table-cell>
          <table:table-cell table:style-name="ce14" office:value-type="float" office:value="7045.34" calcext:value-type="float">
            <text:p><text:s/>7.045,34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47/17D</text:p>
          </table:table-cell>
          <table:table-cell table:style-name="ce7" office:value-type="string" calcext:value-type="string">
            <text:p>BOLSAS DE ESTUDO - PÓS-GRADUAÇÃO - CONTINUIDADE 2016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ALIANÇA RS/SC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9800" calcext:value-type="float">
            <text:p><text:s/>9.800,00 </text:p>
          </table:table-cell>
          <table:table-cell table:style-name="ce14" office:value-type="float" office:value="9424.31" calcext:value-type="float">
            <text:p><text:s/>9.424,31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48/17D</text:p>
          </table:table-cell>
          <table:table-cell table:style-name="ce7" office:value-type="string" calcext:value-type="string">
            <text:p>BOLSA DE ESTUDO PÓS - GRADUAÇÃO 2017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ALTO URUGUAI RS/SC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9065" calcext:value-type="float">
            <text:p><text:s/>9.065,00 </text:p>
          </table:table-cell>
          <table:table-cell table:style-name="ce14" office:value-type="float" office:value="6249.96" calcext:value-type="float">
            <text:p><text:s/>6.249,96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49/17D</text:p>
          </table:table-cell>
          <table:table-cell table:style-name="ce7" office:value-type="string" calcext:value-type="string">
            <text:p>BOLSA DE ESTUDOS – GRADUAÇÃO CONTINUIDADE 2014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CENTRO SERRA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0000" calcext:value-type="float">
            <text:p><text:s/>10.000,00 </text:p>
          </table:table-cell>
          <table:table-cell table:style-name="ce14" office:value-type="float" office:value="5906.76" calcext:value-type="float">
            <text:p><text:s/>5.906,76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50/17D</text:p>
          </table:table-cell>
          <table:table-cell table:style-name="ce7" office:value-type="string" calcext:value-type="string">
            <text:p>BOLSA DE ESTUDOS – GRADUAÇÃO 2017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CENTRO SERRA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33232" calcext:value-type="float">
            <text:p><text:s/>33.232,00 </text:p>
          </table:table-cell>
          <table:table-cell table:style-name="ce14" office:value-type="float" office:value="22052.73" calcext:value-type="float">
            <text:p><text:s/>22.052,73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51/17D</text:p>
          </table:table-cell>
          <table:table-cell table:style-name="ce7" office:value-type="string" calcext:value-type="string">
            <text:p>BOLSAS DE ESTUDOS - GRADUAÇÃO 2017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DAS CULTURAS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000" calcext:value-type="float">
            <text:p><text:s/>10.0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52/17D</text:p>
          </table:table-cell>
          <table:table-cell table:style-name="ce7" office:value-type="string" calcext:value-type="string">
            <text:p>BOLSAS DE ESTUDOS - GRADUAÇÃO CONTINUIDADE 2016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DAS CULTURAS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2000" calcext:value-type="float">
            <text:p><text:s/>12.000,00 </text:p>
          </table:table-cell>
          <table:table-cell table:style-name="ce14" office:value-type="float" office:value="7372.29" calcext:value-type="float">
            <text:p><text:s/>7.372,29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53/17D</text:p>
          </table:table-cell>
          <table:table-cell table:style-name="ce7" office:value-type="string" calcext:value-type="string">
            <text:p>BOLSAS DE ESTUDOS - PÓS-GRADUAÇÃO 2017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DAS CULTURAS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30000" calcext:value-type="float">
            <text:p><text:s/>30.000,00 </text:p>
          </table:table-cell>
          <table:table-cell table:style-name="ce14" office:value-type="float" office:value="21194.37" calcext:value-type="float">
            <text:p><text:s/>21.194,37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54/17D</text:p>
          </table:table-cell>
          <table:table-cell table:style-name="ce7" office:value-type="string" calcext:value-type="string">
            <text:p>BOLSAS DE ESTUDOS - PÓS-GRADUAÇÃO CONTINUIDADE 2016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DAS CULTURAS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2336" calcext:value-type="float">
            <text:p><text:s/>12.336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55/17D</text:p>
          </table:table-cell>
          <table:table-cell table:style-name="ce7" office:value-type="string" calcext:value-type="string">
            <text:p>BOLSAS DE ESTUDO DE PÓS 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IBIRAIARAS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1895" calcext:value-type="float">
            <text:p><text:s/>21.895,00 </text:p>
          </table:table-cell>
          <table:table-cell table:style-name="ce14" office:value-type="float" office:value="16517.15" calcext:value-type="float">
            <text:p><text:s/>16.517,15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56/17D</text:p>
          </table:table-cell>
          <table:table-cell table:style-name="ce7" office:value-type="string" calcext:value-type="string">
            <text:p>BOLSAS DE ESTUDO PÓS GRADUAÇÃO 2017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PIONEIRA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3000" calcext:value-type="float">
            <text:p><text:s/>43.000,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557/17D</text:p>
          </table:table-cell>
          <table:table-cell table:style-name="ce7" office:value-type="string" calcext:value-type="string">
            <text:p>BOLSA DE ESTUDO PÓS GRADUAÇÃO - CONTINUIDADE 2016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REGIÃO DA PRODUÇÃO RS/SC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8000" calcext:value-type="float">
            <text:p><text:s/>8.000,00 </text:p>
          </table:table-cell>
          <table:table-cell table:style-name="ce14" office:value-type="float" office:value="4858.46" calcext:value-type="float">
            <text:p><text:s/>4.858,46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558/17D</text:p>
          </table:table-cell>
          <table:table-cell table:style-name="ce7" office:value-type="string" calcext:value-type="string">
            <text:p>BOLSAS DE ESTUDO PÓS GRADUAÇÃO - 2017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REGIÃO DA PRODUÇÃO RS/SC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0000" calcext:value-type="float">
            <text:p><text:s/>10.000,00 </text:p>
          </table:table-cell>
          <table:table-cell table:style-name="ce14" office:value-type="float" office:value="3510.82" calcext:value-type="float">
            <text:p><text:s/>3.510,82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559/17D</text:p>
          </table:table-cell>
          <table:table-cell table:style-name="ce7" office:value-type="string" calcext:value-type="string">
            <text:p>BOLSA DE ESTUDO GRADUAÇAO CONTINUIDADE 2014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UNIÃO METROPOLITANA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4500" calcext:value-type="float">
            <text:p><text:s/>14.500,00 </text:p>
          </table:table-cell>
          <table:table-cell table:style-name="ce14" office:value-type="float" office:value="11387.85" calcext:value-type="float">
            <text:p><text:s/>11.387,85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560/17D</text:p>
          </table:table-cell>
          <table:table-cell table:style-name="ce7" office:value-type="string" calcext:value-type="string">
            <text:p>BOLSA DE ESTUDO GRADUAÇAO CONTINUIDADE 2016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UNIÃO METROPOLITANA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8000" calcext:value-type="float">
            <text:p><text:s/>28.000,00 </text:p>
          </table:table-cell>
          <table:table-cell table:style-name="ce14" office:value-type="float" office:value="20178.74" calcext:value-type="float">
            <text:p><text:s/>20.178,74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561/17D</text:p>
          </table:table-cell>
          <table:table-cell table:style-name="ce7" office:value-type="string" calcext:value-type="string">
            <text:p>BOLSA DE ESTUDO GRADUAÇAO 2017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UNIÃO METROPOLITANA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1000" calcext:value-type="float">
            <text:p><text:s/>11.000,00 </text:p>
          </table:table-cell>
          <table:table-cell table:style-name="ce14" office:value-type="float" office:value="7117.05" calcext:value-type="float">
            <text:p><text:s/>7.117,05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562/17D</text:p>
          </table:table-cell>
          <table:table-cell table:style-name="ce7" office:value-type="string" calcext:value-type="string">
            <text:p>BOLSA DE ESTUDO POS GRADUAÇAO CONTINUIDADE 2016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UNIÃO METROPOLITANA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1513" calcext:value-type="float">
            <text:p><text:s/>11.513,00 </text:p>
          </table:table-cell>
          <table:table-cell table:style-name="ce14" office:value-type="float" office:value="10921.05" calcext:value-type="float">
            <text:p><text:s/>10.921,05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563/17D</text:p>
          </table:table-cell>
          <table:table-cell table:style-name="ce7" office:value-type="string" calcext:value-type="string">
            <text:p>BOLSA DE ESTUDO POS GRADUAÇAO 2017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UNIÃO METROPOLITANA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2000" calcext:value-type="float">
            <text:p><text:s/>12.000,00 </text:p>
          </table:table-cell>
          <table:table-cell table:style-name="ce14" office:value-type="float" office:value="9384" calcext:value-type="float">
            <text:p><text:s/>9.384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64/17D</text:p>
          </table:table-cell>
          <table:table-cell table:style-name="ce7" office:value-type="string" calcext:value-type="string">
            <text:p>BOLSA DE ESTUDO GRADUAÇÃO - CONTINUIDADE 2014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UNIÃO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116" calcext:value-type="float">
            <text:p><text:s/>3.116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65/17D</text:p>
          </table:table-cell>
          <table:table-cell table:style-name="ce7" office:value-type="string" calcext:value-type="string">
            <text:p>BOLSA DE ESTUDO GRADUAÇÃO - CONTINUIDADE 2013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UNIÃO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93" calcext:value-type="float">
            <text:p><text:s/>693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66/17D</text:p>
          </table:table-cell>
          <table:table-cell table:style-name="ce7" office:value-type="string" calcext:value-type="string">
            <text:p>BOLSA DE ESTUDO GRADUAÇÃO - CONTINUIDADE 2015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UNIÃO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542" calcext:value-type="float">
            <text:p><text:s/>6.542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67/17D</text:p>
          </table:table-cell>
          <table:table-cell table:style-name="ce7" office:value-type="string" calcext:value-type="string">
            <text:p>BOLSAS DE ESTUDO PÓS GRADUAÇÃO FGV - CONTINUIDADE 2016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UNIÃO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01547" calcext:value-type="float">
            <text:p><text:s/>101.547,00 </text:p>
          </table:table-cell>
          <table:table-cell table:style-name="ce14" office:value-type="float" office:value="99156.82" calcext:value-type="float">
            <text:p><text:s/>99.156,82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68/17D</text:p>
          </table:table-cell>
          <table:table-cell table:style-name="ce7" office:value-type="string" calcext:value-type="string">
            <text:p>BOLSA DE ESTUDO PÓS GRADUAÇÃO- CONTINUIDADE 2015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UNIÃO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7516" calcext:value-type="float">
            <text:p><text:s/>27.516,00 </text:p>
          </table:table-cell>
          <table:table-cell table:style-name="ce14" office:value-type="float" office:value="16725.98" calcext:value-type="float">
            <text:p><text:s/>16.725,98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69/17D</text:p>
          </table:table-cell>
          <table:table-cell table:style-name="ce7" office:value-type="string" calcext:value-type="string">
            <text:p>BOLSA DE ESTUDO PÓS GRADUAÇÃO- CONTINUIDADE 2014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UNIÃO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457" calcext:value-type="float">
            <text:p><text:s/>457,00 </text:p>
          </table:table-cell>
          <table:table-cell table:style-name="ce14" office:value-type="float" office:value="456.69" calcext:value-type="float">
            <text:p><text:s/>456,69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70/17D</text:p>
          </table:table-cell>
          <table:table-cell table:style-name="ce7" office:value-type="string" calcext:value-type="string">
            <text:p>CURSO ACESSO E TRABALHO EM ESPAÇOS CONFINADOS E ALTURA III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AGRISO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400" calcext:value-type="float">
            <text:p><text:s/>3.4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71/17D</text:p>
          </table:table-cell>
          <table:table-cell table:style-name="ce7" office:value-type="string" calcext:value-type="string">
            <text:p>BOLSA DE ESTUDO PÓS GRADUAÇÃO 2016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UNIÃO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37809" calcext:value-type="float">
            <text:p><text:s/>37.809,00 </text:p>
          </table:table-cell>
          <table:table-cell table:style-name="ce14" office:value-type="float" office:value="27410.52" calcext:value-type="float">
            <text:p><text:s/>27.410,52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72/17D</text:p>
          </table:table-cell>
          <table:table-cell table:style-name="ce7" office:value-type="string" calcext:value-type="string">
            <text:p>BOLSAS DE ESTUDO - 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VALE DO JAGUARI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175" calcext:value-type="float">
            <text:p><text:s/>3.175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73/17D</text:p>
          </table:table-cell>
          <table:table-cell table:style-name="ce7" office:value-type="string" calcext:value-type="string">
            <text:p>BOLSAS DE ESTUDO - PÓS 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VALE DO JAGUARI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7397.24" calcext:value-type="float">
            <text:p><text:s/>17.397,24 </text:p>
          </table:table-cell>
          <table:table-cell table:style-name="ce14" office:value-type="float" office:value="14964.9" calcext:value-type="float">
            <text:p><text:s/>14.964,9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574/17D</text:p>
          </table:table-cell>
          <table:table-cell table:style-name="ce7" office:value-type="string" calcext:value-type="string">
            <text:p>TREINAMENTO NR 33 – SUPERVISOR DE ENTRADA E TRABALHO EM ESPAÇO CONFINAD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352" calcext:value-type="float">
            <text:p><text:s/>4.352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75/17D</text:p>
          </table:table-cell>
          <table:table-cell table:style-name="ce7" office:value-type="string" calcext:value-type="string">
            <text:p>CURSO ACESSO E TRABALHO EM ESPAÇOS CONFINADOS E ALTURA II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AGRISO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800" calcext:value-type="float">
            <text:p><text:s/>6.8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76/17D</text:p>
          </table:table-cell>
          <table:table-cell table:style-name="ce7" office:value-type="string" calcext:value-type="string">
            <text:p>PALESTRA PARA SIPAT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AGRISO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77/17D</text:p>
          </table:table-cell>
          <table:table-cell table:style-name="ce7" office:value-type="string" calcext:value-type="string">
            <text:p>FORMAÇÃO PARA ASSOCIADO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AMN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000" calcext:value-type="float">
            <text:p><text:s/>3.0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78/17D</text:p>
          </table:table-cell>
          <table:table-cell table:style-name="ce7" office:value-type="string" calcext:value-type="string">
            <text:p>NR 11 - SEGURANÇA NA OPERAÇAO DE TRATOR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176" calcext:value-type="float">
            <text:p><text:s/>2.176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79/17D</text:p>
          </table:table-cell>
          <table:table-cell table:style-name="ce7" office:value-type="string" calcext:value-type="string">
            <text:p>PDCA/MASP E FERRAMENTAS DA QUALIDADE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SU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496" calcext:value-type="float">
            <text:p><text:s/>1.496,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580/17D</text:p>
          </table:table-cell>
          <table:table-cell table:style-name="ce7" office:value-type="string" calcext:value-type="string">
            <text:p>ATUALIZAÇÃO PARA CAPACITAÇÃO DE TRABALHADORES E VIGIAS EM ESPAÇO CONFINADO - NR33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OPERM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800" calcext:value-type="float">
            <text:p><text:s/>6.8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81/17D</text:p>
          </table:table-cell>
          <table:table-cell table:style-name="ce7" office:value-type="string" calcext:value-type="string">
            <text:p>RECICLAGEM OPERADOR PONTE ROLANTE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AMN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82/17D</text:p>
          </table:table-cell>
          <table:table-cell table:style-name="ce7" office:value-type="string" calcext:value-type="string">
            <text:p>RECICLAGEM OPERADOR DE EMPILHADEIR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AMN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83/17D</text:p>
          </table:table-cell>
          <table:table-cell table:style-name="ce7" office:value-type="string" calcext:value-type="string">
            <text:p>Auditoria APPCC módulo II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A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060" calcext:value-type="float">
            <text:p><text:s/>3.0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84/17D</text:p>
          </table:table-cell>
          <table:table-cell table:style-name="ce7" office:value-type="string" calcext:value-type="string">
            <text:p>NR 31 - APLICADORES DE AGROTÓXICO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85/17D</text:p>
          </table:table-cell>
          <table:table-cell table:style-name="ce7" office:value-type="string" calcext:value-type="string">
            <text:p>SIPAT - SEMANA DE PREVENÇÃO DE ACIDENTES DE TRABALH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E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3420" calcext:value-type="float">
            <text:p><text:s/>3.420,00 </text:p>
          </table:table-cell>
          <table:table-cell table:style-name="ce14" office:value-type="float" office:value="3085" calcext:value-type="float">
            <text:p><text:s/>3.085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86/17D</text:p>
          </table:table-cell>
          <table:table-cell table:style-name="ce7" office:value-type="string" calcext:value-type="string">
            <text:p>NR 18 CONSTRUÇÃO CIVIL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CAMP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87/17D</text:p>
          </table:table-cell>
          <table:table-cell table:style-name="ce7" office:value-type="string" calcext:value-type="string">
            <text:p>OPERADOR DE TRATOR AGRÍCOL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.VALE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689.92" calcext:value-type="float">
            <text:p><text:s/>2.689,92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88/17D</text:p>
          </table:table-cell>
          <table:table-cell table:style-name="ce7" office:value-type="string" calcext:value-type="string">
            <text:p>NR 35 - TRABALHO EM ALTURA I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8704" calcext:value-type="float">
            <text:p><text:s/>8.704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89/17D</text:p>
          </table:table-cell>
          <table:table-cell table:style-name="ce7" office:value-type="string" calcext:value-type="string">
            <text:p>NR 9 E NR 15 - PROTEÇÃO RESPIRATÓRI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CAMP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440" calcext:value-type="float">
            <text:p><text:s/>5.44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90/17D</text:p>
          </table:table-cell>
          <table:table-cell table:style-name="ce7" office:value-type="string" calcext:value-type="string">
            <text:p>FORMAÇÃO DE SUPERVISORES DE ESPAÇO CONFINAD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AMN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440" calcext:value-type="float">
            <text:p><text:s/>5.44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91/17D</text:p>
          </table:table-cell>
          <table:table-cell table:style-name="ce7" office:value-type="string" calcext:value-type="string">
            <text:p>SEGURANÇA E SAÚDE NO TRABALHO EM ALTURA (NR 35): CAPACITAÇÃO INICIAL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SU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92/17D</text:p>
          </table:table-cell>
          <table:table-cell table:style-name="ce7" office:value-type="string" calcext:value-type="string">
            <text:p>FORMAÇÃO TRABALHO EM ALTUR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AMN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93/17D</text:p>
          </table:table-cell>
          <table:table-cell table:style-name="ce7" office:value-type="string" calcext:value-type="string">
            <text:p>NR 35 - TRABALHO EM ALTUR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CAMP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440" calcext:value-type="float">
            <text:p><text:s/>5.44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94/17D</text:p>
          </table:table-cell>
          <table:table-cell table:style-name="ce7" office:value-type="string" calcext:value-type="string">
            <text:p>RS CURSO DE APERFEIÇOAMENTO EM CONTROLES E AUDITORIA INTERN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496" calcext:value-type="float">
            <text:p><text:s/>1.496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95/17D</text:p>
          </table:table-cell>
          <table:table-cell table:style-name="ce7" office:value-type="string" calcext:value-type="string">
            <text:p>RS EXCELÊNCIA NO ATENDIMENT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96/17D</text:p>
          </table:table-cell>
          <table:table-cell table:style-name="ce7" office:value-type="string" calcext:value-type="string">
            <text:p>RS TREINAMENTO ÁREA FINANCEIRA IV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97/17D</text:p>
          </table:table-cell>
          <table:table-cell table:style-name="ce7" office:value-type="string" calcext:value-type="string">
            <text:p>VS PALESTRA HUMANIZAÇÃO III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98/17D</text:p>
          </table:table-cell>
          <table:table-cell table:style-name="ce7" office:value-type="string" calcext:value-type="string">
            <text:p>VS BOLSA DE ESTUDOS PÓS GRADUAÇÃO - ACLS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3520" calcext:value-type="float">
            <text:p><text:s/>23.5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599/17D</text:p>
          </table:table-cell>
          <table:table-cell table:style-name="ce7" office:value-type="string" calcext:value-type="string">
            <text:p>VS PALESTRA HUMANIZAÇÃO IV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00/17D</text:p>
          </table:table-cell>
          <table:table-cell table:style-name="ce7" office:value-type="string" calcext:value-type="string">
            <text:p>NR 11 - OPERADOR DE TALHA ELÉTRICA - 08H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AURORA ALIMENTO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264" calcext:value-type="float">
            <text:p><text:s/>3.264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02/17D</text:p>
          </table:table-cell>
          <table:table-cell table:style-name="ce7" office:value-type="string" calcext:value-type="string">
            <text:p>PROGRAMA DE DESENVOLVIMENTO COMERCIAL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.VALE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3932" calcext:value-type="float">
            <text:p><text:s/>23.932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03/17D</text:p>
          </table:table-cell>
          <table:table-cell table:style-name="ce7" office:value-type="string" calcext:value-type="string">
            <text:p>OPERADOR DE EMPILHADEIR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.VALE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176" calcext:value-type="float">
            <text:p><text:s/>2.176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12/17D</text:p>
          </table:table-cell>
          <table:table-cell table:style-name="ce7" office:value-type="string" calcext:value-type="string">
            <text:p>TREINAMENTO PARA FORMAÇÃO DE CONSELHEIRO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OPERAGUD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836" calcext:value-type="float">
            <text:p><text:s/>1.836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13/17D</text:p>
          </table:table-cell>
          <table:table-cell table:style-name="ce7" office:value-type="string" calcext:value-type="string">
            <text:p>COMUNICAÇÃO E EXPRESSÃ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ODONTO PO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16/17D</text:p>
          </table:table-cell>
          <table:table-cell table:style-name="ce7" office:value-type="string" calcext:value-type="string">
            <text:p>TREINAMENTO FORMAÇÃO DE LÍDERE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OPERAGUD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250" calcext:value-type="float">
            <text:p><text:s/>4.25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17/17D</text:p>
          </table:table-cell>
          <table:table-cell table:style-name="ce7" office:value-type="string" calcext:value-type="string">
            <text:p>NR 12 - MÁQUINAS E EQUIPAMENTO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.VALE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440" calcext:value-type="float">
            <text:p><text:s/>5.44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18/17D</text:p>
          </table:table-cell>
          <table:table-cell table:style-name="ce7" office:value-type="string" calcext:value-type="string">
            <text:p>CULTURA DE EXCELÊNCIA NO ATENDIMENT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ODONTO RIO GRANDE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482.55" calcext:value-type="float">
            <text:p><text:s/>1.482,55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20/17D</text:p>
          </table:table-cell>
          <table:table-cell table:style-name="ce7" office:value-type="string" calcext:value-type="string">
            <text:p>COMANDOS ELÉTRICO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440" calcext:value-type="float">
            <text:p><text:s/>5.44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21/17D</text:p>
          </table:table-cell>
          <table:table-cell table:style-name="ce7" office:value-type="string" calcext:value-type="string">
            <text:p>ESTRATÉGIAS E TÉCNICAS DE ALTA PERFORMANCE EM VENDAS 2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SU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50" calcext:value-type="float">
            <text:p><text:s/>2.55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22/17D</text:p>
          </table:table-cell>
          <table:table-cell table:style-name="ce7" office:value-type="string" calcext:value-type="string">
            <text:p>VTRP DESENVOLVIMENTO DE REFERÊNCIA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27/17D</text:p>
          </table:table-cell>
          <table:table-cell table:style-name="ce7" office:value-type="string" calcext:value-type="string">
            <text:p>TÉCNICAS E ESTRATÉGIAS DE NEGOCIAÇÃ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ODONTO PO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631/17D</text:p>
          </table:table-cell>
          <table:table-cell table:style-name="ce7" office:value-type="string" calcext:value-type="string">
            <text:p>NR 33 - RECICLAGEM SEGURANÇA E SAÚDE NOS TRABALHOS EM ESPAÇOS CONFINADOS PARA SUPERVISORES DE ENTRADA/08H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AURORA ALIMENTO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632/17D</text:p>
          </table:table-cell>
          <table:table-cell table:style-name="ce7" office:value-type="string" calcext:value-type="string">
            <text:p>NR 33 - SEGURANÇA E SAÚDE NOS TRABALHOS EM ESPAÇOS CONFINADOS PARA SUPERVISORES DE ENTRADA/40H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AURORA ALIMENTO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440" calcext:value-type="float">
            <text:p><text:s/>5.440,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633/17D</text:p>
          </table:table-cell>
          <table:table-cell table:style-name="ce7" office:value-type="string" calcext:value-type="string">
            <text:p>NR 33 - SEGURANÇA E SAÚDE NOS TRABALHOS EM ESPAÇOS CONFINADOS PARA TRABALHADORES AUTORIZADOS E VIGIAS/16H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AURORA ALIMENTO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8704" calcext:value-type="float">
            <text:p><text:s/>8.704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34/17D</text:p>
          </table:table-cell>
          <table:table-cell table:style-name="ce7" office:value-type="string" calcext:value-type="string">
            <text:p>CURSO DE CIP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AGRISO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400" calcext:value-type="float">
            <text:p><text:s/>3.4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35/17D</text:p>
          </table:table-cell>
          <table:table-cell table:style-name="ce7" office:value-type="string" calcext:value-type="string">
            <text:p>PRIMEIROS SOCORROS RT 14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VIG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530" calcext:value-type="float">
            <text:p><text:s/>1.53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36/17D</text:p>
          </table:table-cell>
          <table:table-cell table:style-name="ce7" office:value-type="string" calcext:value-type="string">
            <text:p>RECICLAGEM OPERADORES DE EMPILHADEIR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VIG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44" calcext:value-type="float">
            <text:p><text:s/>544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37/17D</text:p>
          </table:table-cell>
          <table:table-cell table:style-name="ce7" office:value-type="string" calcext:value-type="string">
            <text:p>TRABALHO EM ALTURA NR 35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VIG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224" calcext:value-type="float">
            <text:p><text:s/>1.224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38/17D</text:p>
          </table:table-cell>
          <table:table-cell table:style-name="ce7" office:value-type="string" calcext:value-type="string">
            <text:p>NR 10 – RECICLAGEM | TURMA 1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ERTHIL - DESENVOLVIMENT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39/17D</text:p>
          </table:table-cell>
          <table:table-cell table:style-name="ce7" office:value-type="string" calcext:value-type="string">
            <text:p>NR 35 – TRABALHO EM ALTURA | TURMA 2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ERTHIL - DESENVOLVIMENT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643/17D</text:p>
          </table:table-cell>
          <table:table-cell table:style-name="ce7" office:value-type="string" calcext:value-type="string">
            <text:p>NR 33 - SEGURANÇA PARA TRABALHOS EM ESPAÇO CONFINADO- SUPERVISOR DE ENTRAD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FRED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44/17D</text:p>
          </table:table-cell>
          <table:table-cell table:style-name="ce7" office:value-type="string" calcext:value-type="string">
            <text:p>NR 35 - TRABALHO EM ALTUR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FRED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45/17D</text:p>
          </table:table-cell>
          <table:table-cell table:style-name="ce7" office:value-type="string" calcext:value-type="string">
            <text:p>LS BOLSA DE ESTUDOS PÓS 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3000" calcext:value-type="float">
            <text:p><text:s/>3.000,00 </text:p>
          </table:table-cell>
          <table:table-cell table:style-name="ce14" office:value-type="float" office:value="2665.6" calcext:value-type="float">
            <text:p><text:s/>2.665,6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46/17D</text:p>
          </table:table-cell>
          <table:table-cell table:style-name="ce7" office:value-type="string" calcext:value-type="string">
            <text:p>NR 11 - SEGURANÇA NA OPERAÇÃO DE EMPELHADEIRA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NOVA ALIANÇ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47/17D</text:p>
          </table:table-cell>
          <table:table-cell table:style-name="ce7" office:value-type="string" calcext:value-type="string">
            <text:p>GESTÃO DE PROCESSOS- MÉTODO DE ANALISE E SOLUÇÃO DE PROBLEMA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OPERSHOE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80" calcext:value-type="float">
            <text:p><text:s/>13.68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48/17D</text:p>
          </table:table-cell>
          <table:table-cell table:style-name="ce7" office:value-type="string" calcext:value-type="string">
            <text:p>NORMA REGULAMENTADORA BRIGADA DE INCENDIO NBR14276/2006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OPERSHOE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49/17D</text:p>
          </table:table-cell>
          <table:table-cell table:style-name="ce7" office:value-type="string" calcext:value-type="string">
            <text:p>NORMA REGULAMENTADORA NR33 ESPAÇO CONFINAD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OPERSHOE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176" calcext:value-type="float">
            <text:p><text:s/>2.176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50/17D</text:p>
          </table:table-cell>
          <table:table-cell table:style-name="ce7" office:value-type="string" calcext:value-type="string">
            <text:p>OPERADOR DE CALDEIRA NR13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OPERSHOE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120" calcext:value-type="float">
            <text:p><text:s/>6.1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51/17D</text:p>
          </table:table-cell>
          <table:table-cell table:style-name="ce7" office:value-type="string" calcext:value-type="string">
            <text:p>ARMAZENAGEM DE GRÃOS PARA FUNCIONÁRIO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800" calcext:value-type="float">
            <text:p><text:s/>6.8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52/17D</text:p>
          </table:table-cell>
          <table:table-cell table:style-name="ce7" office:value-type="string" calcext:value-type="string">
            <text:p>II ENCONTRO GRUPO LIBRAS EU FALO COM AS MÃO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53/17D</text:p>
          </table:table-cell>
          <table:table-cell table:style-name="ce7" office:value-type="string" calcext:value-type="string">
            <text:p>III SEMINÁRIO DE DESENVOLVIMENTO PROFISSIONAL DO APRENDIZ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54/17D</text:p>
          </table:table-cell>
          <table:table-cell table:style-name="ce7" office:value-type="string" calcext:value-type="string">
            <text:p>MKT PARA VAREJO E EXECUÇÃO DE LOJ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55/17D</text:p>
          </table:table-cell>
          <table:table-cell table:style-name="ce7" office:value-type="string" calcext:value-type="string">
            <text:p>ROTINAS DE TRABALHO E OS PROCESSOS DE ADMISSÃO E DEMISSÃ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080" calcext:value-type="float">
            <text:p><text:s/>4.08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56/17D</text:p>
          </table:table-cell>
          <table:table-cell table:style-name="ce7" office:value-type="string" calcext:value-type="string">
            <text:p>SIPAT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OJ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200" calcext:value-type="float">
            <text:p><text:s/>4.2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57/17D</text:p>
          </table:table-cell>
          <table:table-cell table:style-name="ce7" office:value-type="string" calcext:value-type="string">
            <text:p>TREINAMENTO EM ATENDIMENTO E VENDA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OJ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080" calcext:value-type="float">
            <text:p><text:s/>4.08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58/17D</text:p>
          </table:table-cell>
          <table:table-cell table:style-name="ce7" office:value-type="string" calcext:value-type="string">
            <text:p>EVENTO MOTIVACIONAL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OJ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500" calcext:value-type="float">
            <text:p><text:s/>3.5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59/17D</text:p>
          </table:table-cell>
          <table:table-cell table:style-name="ce7" office:value-type="string" calcext:value-type="string">
            <text:p>TREINAMENTO SECAGEM E ARMAZENAGEM DE GRÃO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OJ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000" calcext:value-type="float">
            <text:p><text:s/>2.0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60/17D</text:p>
          </table:table-cell>
          <table:table-cell table:style-name="ce7" office:value-type="string" calcext:value-type="string">
            <text:p>NR 10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U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864" calcext:value-type="float">
            <text:p><text:s/>4.864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61/17D</text:p>
          </table:table-cell>
          <table:table-cell table:style-name="ce7" office:value-type="string" calcext:value-type="string">
            <text:p>BRIGADA DE EMERGÊNCI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OURO DO SU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700" calcext:value-type="float">
            <text:p><text:s/>1.700,00 </text:p>
          </table:table-cell>
          <table:table-cell table:style-name="ce14" office:value-type="float" office:value="850" calcext:value-type="float">
            <text:p><text:s/>85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62/17D</text:p>
          </table:table-cell>
          <table:table-cell table:style-name="ce7" office:value-type="string" calcext:value-type="string">
            <text:p>PALESTRA MOTIVACIONAL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OURO DO SU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100" calcext:value-type="float">
            <text:p><text:s/>4.1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63/17D</text:p>
          </table:table-cell>
          <table:table-cell table:style-name="ce7" office:value-type="string" calcext:value-type="string">
            <text:p>TRABALHO EM ALTUR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OURO DO SU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64/17D</text:p>
          </table:table-cell>
          <table:table-cell table:style-name="ce7" office:value-type="string" calcext:value-type="string">
            <text:p>CURSO ATENDIMENTO AO CLIENTE (SUPER) CARLOS BARBOS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SANTA CLAR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0" calcext:value-type="float">
            <text:p><text:s/>10.88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65/17D</text:p>
          </table:table-cell>
          <table:table-cell table:style-name="ce7" office:value-type="string" calcext:value-type="string">
            <text:p>GESTÃO COOPERATIV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SANTA CLAR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856" calcext:value-type="float">
            <text:p><text:s/>5.856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66/17D</text:p>
          </table:table-cell>
          <table:table-cell table:style-name="ce7" office:value-type="string" calcext:value-type="string">
            <text:p>PALESTRAS SIPAT: SEGURANÇA DO TRABALH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SANTA CLAR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000" calcext:value-type="float">
            <text:p><text:s/>10.0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70/17D</text:p>
          </table:table-cell>
          <table:table-cell table:style-name="ce7" office:value-type="string" calcext:value-type="string">
            <text:p>NR 31 AGROTÓXIC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CAMP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400" calcext:value-type="float">
            <text:p><text:s/>3.4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71/17D</text:p>
          </table:table-cell>
          <table:table-cell table:style-name="ce7" office:value-type="string" calcext:value-type="string">
            <text:p>PROCESSOS DE SECAGEM E ARMAZENAGEM DE PRODUTOS AGRICOLA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OPERM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264" calcext:value-type="float">
            <text:p><text:s/>3.264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72/17D</text:p>
          </table:table-cell>
          <table:table-cell table:style-name="ce7" office:value-type="string" calcext:value-type="string">
            <text:p>GERENCIAMENTO DE CONFLITOS E FEEDBACK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0" calcext:value-type="float">
            <text:p><text:s/>10.88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73/17D</text:p>
          </table:table-cell>
          <table:table-cell table:style-name="ce7" office:value-type="string" calcext:value-type="string">
            <text:p>BRIGADA DE EMERGENCIA TRABALHO EM ALTUR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176" calcext:value-type="float">
            <text:p><text:s/>2.176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74/17D</text:p>
          </table:table-cell>
          <table:table-cell table:style-name="ce7" office:value-type="string" calcext:value-type="string">
            <text:p>BRIGADA DE EMERGENCIA ESPAÇO CONFINAD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176" calcext:value-type="float">
            <text:p><text:s/>2.176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75/17D</text:p>
          </table:table-cell>
          <table:table-cell table:style-name="ce7" office:value-type="string" calcext:value-type="string">
            <text:p>TREINAMENTO DE SECAGEM E CONSERVAÇÃO DE GRÃO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000" calcext:value-type="float">
            <text:p><text:s/>2.0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76/17D</text:p>
          </table:table-cell>
          <table:table-cell table:style-name="ce7" office:value-type="string" calcext:value-type="string">
            <text:p>RELACIONAMENTO COM CLIENTES E ASSOCIADO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OPERM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508" calcext:value-type="float">
            <text:p><text:s/>5.50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77/17D</text:p>
          </table:table-cell>
          <table:table-cell table:style-name="ce7" office:value-type="string" calcext:value-type="string">
            <text:p>COMO DESENVOLVER A CULTURA DA SEGURANÇA DOS ALIMENTO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A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78/17D</text:p>
          </table:table-cell>
          <table:table-cell table:style-name="ce7" office:value-type="string" calcext:value-type="string">
            <text:p>DESENVOLVIMENTO GERENCIAL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CAMP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79/17D</text:p>
          </table:table-cell>
          <table:table-cell table:style-name="ce7" office:value-type="string" calcext:value-type="string">
            <text:p>CAPACITAÇÃO PARA COMISSÃO INTERNA PREVENÇÃO ACIDENTES - CIP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OPERM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400" calcext:value-type="float">
            <text:p><text:s/>3.4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80/17D</text:p>
          </table:table-cell>
          <table:table-cell table:style-name="ce7" office:value-type="string" calcext:value-type="string">
            <text:p>BOAS PRÁTICAS NO ARMAZENAMENTO DE GRÃO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OPERAGUD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488" calcext:value-type="float">
            <text:p><text:s/>4.48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81/17D</text:p>
          </table:table-cell>
          <table:table-cell table:style-name="ce7" office:value-type="string" calcext:value-type="string">
            <text:p>MOTIVAÇÃO E ENGAJAMENT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7004" calcext:value-type="float">
            <text:p><text:s/>7.004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82/17D</text:p>
          </table:table-cell>
          <table:table-cell table:style-name="ce7" office:value-type="string" calcext:value-type="string">
            <text:p>SIPAT - SEMANA INTERNA DE PREVENÇÃO DE ACIDENTES DE TRABALH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.VALE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420" calcext:value-type="float">
            <text:p><text:s/>3.4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83/17D</text:p>
          </table:table-cell>
          <table:table-cell table:style-name="ce7" office:value-type="string" calcext:value-type="string">
            <text:p>GESTÃO DE PESSOAS E DESENVOLVIMENTO DE EQUIPE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0" calcext:value-type="float">
            <text:p><text:s/>10.88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84/17D</text:p>
          </table:table-cell>
          <table:table-cell table:style-name="ce7" office:value-type="string" calcext:value-type="string">
            <text:p>ATENDIMENTO AO CLIENTE COMO DIFERENCIAL COMPETITIV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OPERM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825" calcext:value-type="float">
            <text:p><text:s/>3.825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85/17D</text:p>
          </table:table-cell>
          <table:table-cell table:style-name="ce7" office:value-type="string" calcext:value-type="string">
            <text:p>BPF - BOAS PRÁTICAS DE FABRICAÇÃ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CAMP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86/17D</text:p>
          </table:table-cell>
          <table:table-cell table:style-name="ce7" office:value-type="string" calcext:value-type="string">
            <text:p>PROMOÇÃO SIPAT 2017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AMN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120" calcext:value-type="float">
            <text:p><text:s/>5.1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87/17D</text:p>
          </table:table-cell>
          <table:table-cell table:style-name="ce7" office:value-type="string" calcext:value-type="string">
            <text:p>INTERPRETAÇÃO ISO 17.025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SU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224" calcext:value-type="float">
            <text:p><text:s/>1.224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88/17D</text:p>
          </table:table-cell>
          <table:table-cell table:style-name="ce7" office:value-type="string" calcext:value-type="string">
            <text:p>IMPLANTAÇÃO DE BOAS PRÁTICA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AMNP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860" calcext:value-type="float">
            <text:p><text:s/>2.860,0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89/17D</text:p>
          </table:table-cell>
          <table:table-cell table:style-name="ce7" office:value-type="string" calcext:value-type="string">
            <text:p>DIPAT - DIA INTERNO DE PREVENÇÃO DE ACIDENTES DE TRABALH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789" calcext:value-type="float">
            <text:p><text:s/>3.789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96/17D</text:p>
          </table:table-cell>
          <table:table-cell table:style-name="ce7" office:value-type="string" calcext:value-type="string">
            <text:p>CURSO PARA CONSELHO FISCAL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OPERATIVA MINUAN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748" calcext:value-type="float">
            <text:p><text:s/>74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97/17D</text:p>
          </table:table-cell>
          <table:table-cell table:style-name="ce7" office:value-type="string" calcext:value-type="string">
            <text:p>CURSO PARA CONSELHO DE ADMINISTRAÇÃ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OPERATIVA MINUAN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748" calcext:value-type="float">
            <text:p><text:s/>74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98/17D</text:p>
          </table:table-cell>
          <table:table-cell table:style-name="ce7" office:value-type="string" calcext:value-type="string">
            <text:p>AMBIENTE DE VENDAS E INTELIGÊNCIA COMPETITIV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CRED CENTR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699/17D</text:p>
          </table:table-cell>
          <table:table-cell table:style-name="ce7" office:value-type="string" calcext:value-type="string">
            <text:p>O MODELO DE VENDAS CONSULTIVA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CRED CENTR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496" calcext:value-type="float">
            <text:p><text:s/>1.496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00/17D</text:p>
          </table:table-cell>
          <table:table-cell table:style-name="ce7" office:value-type="string" calcext:value-type="string">
            <text:p>RELACIONAMENTO COM O CLIENTE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CRED CENTR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01/17D</text:p>
          </table:table-cell>
          <table:table-cell table:style-name="ce7" office:value-type="string" calcext:value-type="string">
            <text:p>PRODUTIVIDADE E GESTÃO DO TEMP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CRED CENTR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03/17D</text:p>
          </table:table-cell>
          <table:table-cell table:style-name="ce7" office:value-type="string" calcext:value-type="string">
            <text:p>BOLSA DE ESTUDOS GRADUAÇÃO - RELAÇÕES INTERNACIONAIS (NOVO BOLSISTA)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FECOVINHO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8750" calcext:value-type="float">
            <text:p><text:s/>8.750,00 </text:p>
          </table:table-cell>
          <table:table-cell table:style-name="ce14" office:value-type="float" office:value="8108.63" calcext:value-type="float">
            <text:p><text:s/>8.108,63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04/17D</text:p>
          </table:table-cell>
          <table:table-cell table:style-name="ce7" office:value-type="string" calcext:value-type="string">
            <text:p>TÉCNICAS DE NEGOCIAÇÃO E VENDA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ECRE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360" calcext:value-type="float">
            <text:p><text:s/>1.360,0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05/17D</text:p>
          </table:table-cell>
          <table:table-cell table:style-name="ce7" office:value-type="string" calcext:value-type="string">
            <text:p>CONCESSÃO DE CRÉDITO E COBRANÇ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ECRE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80" calcext:value-type="float">
            <text:p><text:s/>68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06/17D</text:p>
          </table:table-cell>
          <table:table-cell table:style-name="ce7" office:value-type="string" calcext:value-type="string">
            <text:p>BRIGADA DE INCENDI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PIÁ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7616" calcext:value-type="float">
            <text:p><text:s/>7.616,00 </text:p>
          </table:table-cell>
          <table:table-cell table:style-name="ce14" office:value-type="float" office:value="6528" calcext:value-type="float">
            <text:p><text:s/>6.52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08/17D</text:p>
          </table:table-cell>
          <table:table-cell table:style-name="ce7" office:value-type="string" calcext:value-type="string">
            <text:p>NRD BOLSA DE ESTUDOS - PALS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61482" calcext:value-type="float">
            <text:p><text:s/>61.482,00 </text:p>
          </table:table-cell>
          <table:table-cell table:style-name="ce14" office:value-type="float" office:value="61481.54" calcext:value-type="float">
            <text:p><text:s/>61.481,54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09/17D</text:p>
          </table:table-cell>
          <table:table-cell table:style-name="ce7" office:value-type="string" calcext:value-type="string">
            <text:p>VC TREINAMENTO E DESENVOLVIMENTO III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080" calcext:value-type="float">
            <text:p><text:s/>4.08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10/17D</text:p>
          </table:table-cell>
          <table:table-cell table:style-name="ce7" office:value-type="string" calcext:value-type="string">
            <text:p>FORMAÇÃO PARA OPERADORES DE CAIX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720" calcext:value-type="float">
            <text:p><text:s/>2.720,00 </text:p>
          </table:table-cell>
          <table:table-cell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12/17D</text:p>
          </table:table-cell>
          <table:table-cell table:style-name="ce7" office:value-type="string" calcext:value-type="string">
            <text:p>VC TREINAMENTO DE INFORMÁTICA I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100" calcext:value-type="float">
            <text:p><text:s/>5.1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13/17D</text:p>
          </table:table-cell>
          <table:table-cell table:style-name="ce7" office:value-type="string" calcext:value-type="string">
            <text:p>PALESTRA MOTIVACIONAL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OPERAGUD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14/17D</text:p>
          </table:table-cell>
          <table:table-cell table:style-name="ce7" office:value-type="string" calcext:value-type="string">
            <text:p>LIDERANÇ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ODONTO PO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224" calcext:value-type="float">
            <text:p><text:s/>1.224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15/17D</text:p>
          </table:table-cell>
          <table:table-cell table:style-name="ce7" office:value-type="string" calcext:value-type="string">
            <text:p>CULTURA DA INCLUSÃ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23/17D</text:p>
          </table:table-cell>
          <table:table-cell table:style-name="ce7" office:value-type="string" calcext:value-type="string">
            <text:p>CSA EXCELÊNCIA NO ATENDIMENT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24/17D</text:p>
          </table:table-cell>
          <table:table-cell table:style-name="ce7" office:value-type="string" calcext:value-type="string">
            <text:p>CSA GESTÃO DO TEMP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33/17D</text:p>
          </table:table-cell>
          <table:table-cell table:style-name="ce7" office:value-type="string" calcext:value-type="string">
            <text:p>CURSO NR 10 - SEGURANÇA EM INSTALAÇOES ELÉTRICA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OPEROQUE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120" calcext:value-type="float">
            <text:p><text:s/>6.1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40/17D</text:p>
          </table:table-cell>
          <table:table-cell table:style-name="ce7" office:value-type="string" calcext:value-type="string">
            <text:p>VC DESENVOLVIMENTO DE EQUIPE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41/17D</text:p>
          </table:table-cell>
          <table:table-cell table:style-name="ce7" office:value-type="string" calcext:value-type="string">
            <text:p>VC DESENVOLVIMENTO DE LIDERANÇA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44/17D</text:p>
          </table:table-cell>
          <table:table-cell table:style-name="ce7" office:value-type="string" calcext:value-type="string">
            <text:p>TREINAMENTO DA NR 31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AGR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176" calcext:value-type="float">
            <text:p><text:s/>2.176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45/17D</text:p>
          </table:table-cell>
          <table:table-cell table:style-name="ce7" office:value-type="string" calcext:value-type="string">
            <text:p>TREINAMENTO DA NR 11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AGR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224" calcext:value-type="float">
            <text:p><text:s/>1.224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48/17D</text:p>
          </table:table-cell>
          <table:table-cell table:style-name="ce7" office:value-type="string" calcext:value-type="string">
            <text:p>RS BOLSA DE ESTUDOS PÓS GRADUAÇÃO PALS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125" calcext:value-type="float">
            <text:p><text:s/>13.125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49/17D</text:p>
          </table:table-cell>
          <table:table-cell table:style-name="ce7" office:value-type="string" calcext:value-type="string">
            <text:p>SIPAT - SEMANA INTERNA DE PREVENÇÃO DE ACIDENTES - A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50/17D</text:p>
          </table:table-cell>
          <table:table-cell table:style-name="ce7" office:value-type="string" calcext:value-type="string">
            <text:p>ACESSO E TRABALHOS EM ESPAÇOS CONFINADOS E ALTURA NR 33 NR 35 - A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5440" calcext:value-type="float">
            <text:p><text:s/>5.440,00 </text:p>
          </table:table-cell>
          <table:table-cell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51/17D</text:p>
          </table:table-cell>
          <table:table-cell table:style-name="ce7" office:value-type="string" calcext:value-type="string">
            <text:p>NR 10 – RECICLAGEM | TURMA 2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ERTHIL - DESENVOLVIMENT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52/17D</text:p>
          </table:table-cell>
          <table:table-cell table:style-name="ce7" office:value-type="string" calcext:value-type="string">
            <text:p>NR 12 – MOTOSERR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ERTHIL - DESENVOLVIMENT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53/17D</text:p>
          </table:table-cell>
          <table:table-cell table:style-name="ce7" office:value-type="string" calcext:value-type="string">
            <text:p>NR 35 – TRABALHO EM ALTURA | TURMA 1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ERTHIL - DESENVOLVIMENT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54/17D</text:p>
          </table:table-cell>
          <table:table-cell table:style-name="ce7" office:value-type="string" calcext:value-type="string">
            <text:p>BOLSAS DE ESTUDOS GRADUAÇÃO CONTINUIDADE 2016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ERTE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55740" calcext:value-type="float">
            <text:p><text:s/>55.740,00 </text:p>
          </table:table-cell>
          <table:table-cell table:style-name="ce14" office:value-type="float" office:value="52845.22" calcext:value-type="float">
            <text:p><text:s/>52.845,22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58/17D</text:p>
          </table:table-cell>
          <table:table-cell table:style-name="ce7" office:value-type="string" calcext:value-type="string">
            <text:p>LIDERANÇA ESTRATÉGICA PARA GESTÃO DE RESULTADO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OPERM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084" calcext:value-type="float">
            <text:p><text:s/>10.084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59/17D</text:p>
          </table:table-cell>
          <table:table-cell table:style-name="ce7" office:value-type="string" calcext:value-type="string">
            <text:p>TREINAMENTO BOAS PRÁTICAS DE FABRICAÇÃ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OPEROQUE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460" calcext:value-type="float">
            <text:p><text:s/>2.4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60/17D</text:p>
          </table:table-cell>
          <table:table-cell table:style-name="ce7" office:value-type="string" calcext:value-type="string">
            <text:p>TRABALHO EM EQUIPE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CAMP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61/17D</text:p>
          </table:table-cell>
          <table:table-cell table:style-name="ce7" office:value-type="string" calcext:value-type="string">
            <text:p>CAPACITAÇÃO PARA SUPERVISORES DE ENTRADA EM ESPAÇO CONFINADO NR 33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OPERM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800" calcext:value-type="float">
            <text:p><text:s/>6.8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62/17D</text:p>
          </table:table-cell>
          <table:table-cell table:style-name="ce7" office:value-type="string" calcext:value-type="string">
            <text:p>COMUNICAÇÃ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488" calcext:value-type="float">
            <text:p><text:s/>4.48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63/17D</text:p>
          </table:table-cell>
          <table:table-cell table:style-name="ce7" office:value-type="string" calcext:value-type="string">
            <text:p>FERRAMENTAS PARA MELHORIA CONTINUA DOS PROGRAMAS BPF E APPCC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A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060" calcext:value-type="float">
            <text:p><text:s/>3.0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64/17D</text:p>
          </table:table-cell>
          <table:table-cell table:style-name="ce7" office:value-type="string" calcext:value-type="string">
            <text:p>MOTIVAÇÃO E EFETIVIDADE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SU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65/17D</text:p>
          </table:table-cell>
          <table:table-cell table:style-name="ce7" office:value-type="string" calcext:value-type="string">
            <text:p>DESENVOLVIMENTO INTERPESSOAL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E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9792" calcext:value-type="float">
            <text:p><text:s/>9.792,00 </text:p>
          </table:table-cell>
          <table:table-cell table:style-name="ce14" office:value-type="float" office:value="8480" calcext:value-type="float">
            <text:p><text:s/>8.48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66/17D</text:p>
          </table:table-cell>
          <table:table-cell table:style-name="ce7" office:value-type="string" calcext:value-type="string">
            <text:p>SENSIBILIZAÇÃO PARA PROGRAMA DE INCLUSÃ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774" calcext:value-type="float">
            <text:p><text:s/>3.774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67/17D</text:p>
          </table:table-cell>
          <table:table-cell table:style-name="ce7" office:value-type="string" calcext:value-type="string">
            <text:p>ESTRATÉGIAS E TÉCNICAS DE ALTA PERFORMANCE EM VENDAS 3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SU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50" calcext:value-type="float">
            <text:p><text:s/>2.55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68/17D</text:p>
          </table:table-cell>
          <table:table-cell table:style-name="ce7" office:value-type="string" calcext:value-type="string">
            <text:p>O CAPITAL HUMANO E SUA IMPORTANCI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A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420" calcext:value-type="float">
            <text:p><text:s/>3.4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69/17D</text:p>
          </table:table-cell>
          <table:table-cell table:style-name="ce7" office:value-type="string" calcext:value-type="string">
            <text:p>OPERADOR DE CHECKOUT NR-17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OPERAGUD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70/17D</text:p>
          </table:table-cell>
          <table:table-cell table:style-name="ce7" office:value-type="string" calcext:value-type="string">
            <text:p>TREINAMENTO EXCELÊNCIA NO ATENDIMENT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FRED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80" calcext:value-type="float">
            <text:p><text:s/>68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72/17D</text:p>
          </table:table-cell>
          <table:table-cell table:style-name="ce7" office:value-type="string" calcext:value-type="string">
            <text:p>SEGURANÇA NO TRABALH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OPATRIGO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9006" calcext:value-type="float">
            <text:p><text:s/>9.006,00 </text:p>
          </table:table-cell>
          <table:table-cell table:style-name="ce14" office:value-type="float" office:value="8862" calcext:value-type="float">
            <text:p><text:s/>8.862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73/17D</text:p>
          </table:table-cell>
          <table:table-cell table:style-name="ce7" office:value-type="string" calcext:value-type="string">
            <text:p>BOLSAS DE ESTUDOS GRADUAÇÃO - DIVERSOS CURSOS - NOVA SOLICITAÇÃO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ENTRAL SICREDI SUL/SUDESTE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000" calcext:value-type="float">
            <text:p><text:s/>2.000,00 </text:p>
          </table:table-cell>
          <table:table-cell table:style-name="ce14" office:value-type="float" office:value="1762.2" calcext:value-type="float">
            <text:p><text:s/>1.762,2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74/17D</text:p>
          </table:table-cell>
          <table:table-cell table:style-name="ce7" office:value-type="string" calcext:value-type="string">
            <text:p>BOLSA DE ESTUDO PÓS-GRADUAÇÃO 2017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UNICRED DO BRASI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3000" calcext:value-type="float">
            <text:p><text:s/>23.000,00 </text:p>
          </table:table-cell>
          <table:table-cell table:style-name="ce14" office:value-type="float" office:value="15567.38" calcext:value-type="float">
            <text:p><text:s/>15.567,38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75/17D</text:p>
          </table:table-cell>
          <table:table-cell table:style-name="ce7" office:value-type="string" calcext:value-type="string">
            <text:p>LIDERANÇ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U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696" calcext:value-type="float">
            <text:p><text:s/>2.696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76/17D</text:p>
          </table:table-cell>
          <table:table-cell table:style-name="ce7" office:value-type="string" calcext:value-type="string">
            <text:p>ARMAZENAGEM DE GRÃOS PARA COOPERADO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77/17D</text:p>
          </table:table-cell>
          <table:table-cell table:style-name="ce7" office:value-type="string" calcext:value-type="string">
            <text:p>CURSO DE NR10 RECICLAGEM 8H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FECOERG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088" calcext:value-type="float">
            <text:p><text:s/>1.088,0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78/17D</text:p>
          </table:table-cell>
          <table:table-cell table:style-name="ce7" office:value-type="string" calcext:value-type="string">
            <text:p>GESTÃO DE PROCESSOS - MENTALIDADE A3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OPERSHOE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80" calcext:value-type="float">
            <text:p><text:s/>13.68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79/17D</text:p>
          </table:table-cell>
          <table:table-cell table:style-name="ce7" office:value-type="string" calcext:value-type="string">
            <text:p>NORMA REGULAMENTADORA RT 14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PIÁ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80/17D</text:p>
          </table:table-cell>
          <table:table-cell table:style-name="ce7" office:value-type="string" calcext:value-type="string">
            <text:p>FORMATAÇÃO DE DOCUMENTOS DE TEXT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81/17D</text:p>
          </table:table-cell>
          <table:table-cell table:style-name="ce7" office:value-type="string" calcext:value-type="string">
            <text:p>CAPACITAÇÃO PARA SECRETÁRIA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82/17D</text:p>
          </table:table-cell>
          <table:table-cell table:style-name="ce7" office:value-type="string" calcext:value-type="string">
            <text:p>OPERADOR DE EMPILHADEIR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PIÁ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176" calcext:value-type="float">
            <text:p><text:s/>2.176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83/17D</text:p>
          </table:table-cell>
          <table:table-cell table:style-name="ce7" office:value-type="string" calcext:value-type="string">
            <text:p>EVENTO DE LÍDERE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OJA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4200" calcext:value-type="float">
            <text:p><text:s/>4.200,00 </text:p>
          </table:table-cell>
          <table:table-cell table:style-name="ce14" office:value-type="float" office:value="1710" calcext:value-type="float">
            <text:p><text:s/>1.71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84/17D</text:p>
          </table:table-cell>
          <table:table-cell table:style-name="ce7" office:value-type="string" calcext:value-type="string">
            <text:p>PROCEDIMENTOS DE EMERGÊNCIA EM ESPAÇOS CONFINADOS E ALTUR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440" calcext:value-type="float">
            <text:p><text:s/>5.44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85/17D</text:p>
          </table:table-cell>
          <table:table-cell table:style-name="ce7" office:value-type="string" calcext:value-type="string">
            <text:p>RECICLAGEM NR 33 ESPAÇO CONFINADO III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U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86/17D</text:p>
          </table:table-cell>
          <table:table-cell table:style-name="ce7" office:value-type="string" calcext:value-type="string">
            <text:p>NORMA REGULAMENTADORA MATRIZ NR11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OPERSHOE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87/17D</text:p>
          </table:table-cell>
          <table:table-cell table:style-name="ce7" office:value-type="string" calcext:value-type="string">
            <text:p>RECICLAGEM NR 35 TRABALHO EM ALTURA III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U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88/17D</text:p>
          </table:table-cell>
          <table:table-cell table:style-name="ce7" office:value-type="string" calcext:value-type="string">
            <text:p>FINANÇA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U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94" calcext:value-type="float">
            <text:p><text:s/>2.594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89/17D</text:p>
          </table:table-cell>
          <table:table-cell table:style-name="ce7" office:value-type="string" calcext:value-type="string">
            <text:p>CURSO DE MONTAGEM DE ESTRUTURAS - MÓDULO G, H, I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FECOERG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0" calcext:value-type="float">
            <text:p><text:s/>10.880,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790/17D</text:p>
          </table:table-cell>
          <table:table-cell table:style-name="ce7" office:value-type="string" calcext:value-type="string">
            <text:p>TREINAMENTO CIP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SICREDI REGIÃO DA PRODUÇÃO RS/SC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060" calcext:value-type="float">
            <text:p><text:s/>3.0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91/17D</text:p>
          </table:table-cell>
          <table:table-cell table:style-name="ce7" office:value-type="string" calcext:value-type="string">
            <text:p>JEITO SICREDI DE SER NO ATENDIMENT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SICREDI SERRANA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440" calcext:value-type="float">
            <text:p><text:s/>5.44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92/17D</text:p>
          </table:table-cell>
          <table:table-cell table:style-name="ce7" office:value-type="string" calcext:value-type="string">
            <text:p>PADRONIZAÇÃO E CONSERVAÇÃO DE GRÃO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080" calcext:value-type="float">
            <text:p><text:s/>4.08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94/17D</text:p>
          </table:table-cell>
          <table:table-cell table:style-name="ce7" office:value-type="string" calcext:value-type="string">
            <text:p>VS PALESTRA COMUNICAÇÃO ASSERTIV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5120" calcext:value-type="float">
            <text:p><text:s/>5.120,00 </text:p>
          </table:table-cell>
          <table:table-cell table:style-name="ce14" office:value-type="float" office:value="4692.5" calcext:value-type="float">
            <text:p><text:s/>4.692,5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95/17D</text:p>
          </table:table-cell>
          <table:table-cell table:style-name="ce7" office:value-type="string" calcext:value-type="string">
            <text:p>CSA NEGOCIAÇÃO EFICAZ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224" calcext:value-type="float">
            <text:p><text:s/>1.224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96/17D</text:p>
          </table:table-cell>
          <table:table-cell table:style-name="ce7" office:value-type="string" calcext:value-type="string">
            <text:p>RS TREINAMENTO ÁREA FINANCEIRA VI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97/17D</text:p>
          </table:table-cell>
          <table:table-cell table:style-name="ce7" office:value-type="string" calcext:value-type="string">
            <text:p>ER GESTÃO DA MUDANÇ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3060" calcext:value-type="float">
            <text:p><text:s/>3.060,00 </text:p>
          </table:table-cell>
          <table:table-cell table:style-name="ce14" office:value-type="float" office:value="2040" calcext:value-type="float">
            <text:p><text:s/>2.04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98/17D</text:p>
          </table:table-cell>
          <table:table-cell table:style-name="ce7" office:value-type="string" calcext:value-type="string">
            <text:p>ER PROGRAMA DE PREPARAÇÃO PARA APOSENTADORIA - PP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6120" calcext:value-type="float">
            <text:p><text:s/>6.120,00 </text:p>
          </table:table-cell>
          <table:table-cell table:style-name="ce14" office:value-type="float" office:value="3060" calcext:value-type="float">
            <text:p><text:s/>3.0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799/17D</text:p>
          </table:table-cell>
          <table:table-cell table:style-name="ce7" office:value-type="string" calcext:value-type="string">
            <text:p>VC TREINAMENTO DE INFORMÁTICA II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100" calcext:value-type="float">
            <text:p><text:s/>5.1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800/17D</text:p>
          </table:table-cell>
          <table:table-cell table:style-name="ce7" office:value-type="string" calcext:value-type="string">
            <text:p>RS CURSO DE GESTÃO DA QUALIDADE - ISO 9001-2015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080" calcext:value-type="float">
            <text:p><text:s/>4.08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801/17D</text:p>
          </table:table-cell>
          <table:table-cell table:style-name="ce7" office:value-type="string" calcext:value-type="string">
            <text:p>LS CURSO DE COMUNICAÇÃO ASSERTIV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802/17D</text:p>
          </table:table-cell>
          <table:table-cell table:style-name="ce7" office:value-type="string" calcext:value-type="string">
            <text:p>TREINAMENTO RELACIONAMENTO NA U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SICREDI ESPUMOSO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190" calcext:value-type="float">
            <text:p><text:s/>1.19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829/17D</text:p>
          </table:table-cell>
          <table:table-cell table:style-name="ce7" office:value-type="string" calcext:value-type="string">
            <text:p>ER DESENVOLVIMENTO DE COMPETÊNCIA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6732" calcext:value-type="float">
            <text:p><text:s/>6.732,00 </text:p>
          </table:table-cell>
          <table:table-cell table:style-name="ce14" office:value-type="float" office:value="4488" calcext:value-type="float">
            <text:p><text:s/>4.48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830/17D</text:p>
          </table:table-cell>
          <table:table-cell table:style-name="ce7" office:value-type="string" calcext:value-type="string">
            <text:p>ER DESENVOLVIMENTO DE EQUIPES DE ALTA PERFORMANCE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5610" calcext:value-type="float">
            <text:p><text:s/>5.610,00 </text:p>
          </table:table-cell>
          <table:table-cell table:style-name="ce14" office:value-type="float" office:value="5049" calcext:value-type="float">
            <text:p><text:s/>5.049,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831/17D</text:p>
          </table:table-cell>
          <table:table-cell table:style-name="ce7" office:value-type="string" calcext:value-type="string">
            <text:p>BOLSAS DE ESTUDO 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REGIÃO CENTRO - Incorporadora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0000" calcext:value-type="float">
            <text:p><text:s/>20.000,00 </text:p>
          </table:table-cell>
          <table:table-cell table:style-name="ce14" office:value-type="float" office:value="16252.81" calcext:value-type="float">
            <text:p><text:s/>16.252,81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832/17D</text:p>
          </table:table-cell>
          <table:table-cell table:style-name="ce7" office:value-type="string" calcext:value-type="string">
            <text:p>BOLSAS DE ETUDO PÓS-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REGIÃO CENTRO - Incorporadora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66007" calcext:value-type="float">
            <text:p><text:s/>66.007,00 </text:p>
          </table:table-cell>
          <table:table-cell table:style-name="ce14" office:value-type="float" office:value="52733.87" calcext:value-type="float">
            <text:p><text:s/>52.733,87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833/17D</text:p>
          </table:table-cell>
          <table:table-cell table:style-name="ce7" office:value-type="string" calcext:value-type="string">
            <text:p>CAPACITAÇÃO PARA GESTÃO FINANCEIR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OPERM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200" calcext:value-type="float">
            <text:p><text:s/>10.2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834/17D</text:p>
          </table:table-cell>
          <table:table-cell table:style-name="ce7" office:value-type="string" calcext:value-type="string">
            <text:p>INDICADORES E PLANEJAMENTO ESTRATÉGIC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OPERM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836/17D</text:p>
          </table:table-cell>
          <table:table-cell table:style-name="ce7" office:value-type="string" calcext:value-type="string">
            <text:p>DESENVOLVIMENTO DE SUPERVISORE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2780" calcext:value-type="float">
            <text:p><text:s/>22.78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839/17D</text:p>
          </table:table-cell>
          <table:table-cell table:style-name="ce7" office:value-type="string" calcext:value-type="string">
            <text:p>NR-05 CIP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AM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3400" calcext:value-type="float">
            <text:p><text:s/>3.400,00 </text:p>
          </table:table-cell>
          <table:table-cell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840/17D</text:p>
          </table:table-cell>
          <table:table-cell table:style-name="ce7" office:value-type="string" calcext:value-type="string">
            <text:p>EQUIPE RESGATE NR-33 NR-35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AMN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0" calcext:value-type="float">
            <text:p><text:s/>10.88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842/17D</text:p>
          </table:table-cell>
          <table:table-cell table:style-name="ce7" office:value-type="string" calcext:value-type="string">
            <text:p>SEMINÁRIO ADMINSTRATIV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BÁ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6072" calcext:value-type="float">
            <text:p><text:s/>6.072,00 </text:p>
          </table:table-cell>
          <table:table-cell table:style-name="ce14" office:value-type="float" office:value="5562" calcext:value-type="float">
            <text:p><text:s/>5.562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844/17D</text:p>
          </table:table-cell>
          <table:table-cell table:style-name="ce7" office:value-type="string" calcext:value-type="string">
            <text:p>GESTOR DA QUALIDADE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NOVA ALIANÇ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800" calcext:value-type="float">
            <text:p><text:s/>6.8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853/17D</text:p>
          </table:table-cell>
          <table:table-cell table:style-name="ce7" office:value-type="string" calcext:value-type="string">
            <text:p>VTRP PALESTRA AFETIVA II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854/17D</text:p>
          </table:table-cell>
          <table:table-cell table:style-name="ce7" office:value-type="string" calcext:value-type="string">
            <text:p>VC MANIPULAÇÃO DE ALIMENTO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20" calcext:value-type="float">
            <text:p><text:s/>1.3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855/17D</text:p>
          </table:table-cell>
          <table:table-cell table:style-name="ce7" office:value-type="string" calcext:value-type="string">
            <text:p>RS TREINAMENTO ÁREA FINANCEIRA III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857/17D</text:p>
          </table:table-cell>
          <table:table-cell table:style-name="ce7" office:value-type="string" calcext:value-type="string">
            <text:p>ELABORAÇÃO, PADRONIZAÇÃO E ARQUIVAMENTO DE REGISTRO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A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858/17D</text:p>
          </table:table-cell>
          <table:table-cell table:style-name="ce7" office:value-type="string" calcext:value-type="string">
            <text:p>SEGURANÇA E SAÚDE NO TRABALHO EM ESPAÇOS CONFINADOS (NR 33): RECICLAGEM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SU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859/17D</text:p>
          </table:table-cell>
          <table:table-cell table:style-name="ce7" office:value-type="string" calcext:value-type="string">
            <text:p>RECICLAGEM BRIGADA DE INCÊNDIO NBR/14276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OPERAGUD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860/17D</text:p>
          </table:table-cell>
          <table:table-cell table:style-name="ce7" office:value-type="string" calcext:value-type="string">
            <text:p>CAPACITAÇÃO E FORMAÇÃO DE TRABALHADORES EM POSTOS DE COMBUSTIVEIS - NR 20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OPERM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861/17D</text:p>
          </table:table-cell>
          <table:table-cell table:style-name="ce7" office:value-type="string" calcext:value-type="string">
            <text:p>NR 10- RECICLAGEM EM SEGURANÇA EM INSTALAÇÕES NO SERVIÇO DE ELETRICIDADE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862/17D</text:p>
          </table:table-cell>
          <table:table-cell table:style-name="ce7" office:value-type="string" calcext:value-type="string">
            <text:p>BPF - BASIC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9350" calcext:value-type="float">
            <text:p><text:s/>9.35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863/17D</text:p>
          </table:table-cell>
          <table:table-cell table:style-name="ce7" office:value-type="string" calcext:value-type="string">
            <text:p>CURSO FORMAÇÃO DE CIP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AMN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864/17D</text:p>
          </table:table-cell>
          <table:table-cell table:style-name="ce7" office:value-type="string" calcext:value-type="string">
            <text:p>BPF PARA LÍDERES - DP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SUE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748" calcext:value-type="float">
            <text:p><text:s/>748,0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865/17D</text:p>
          </table:table-cell>
          <table:table-cell table:style-name="ce7" office:value-type="string" calcext:value-type="string">
            <text:p>BPF PARA LÍDERES - DPL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SUE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748" calcext:value-type="float">
            <text:p><text:s/>748,0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866/17D</text:p>
          </table:table-cell>
          <table:table-cell table:style-name="ce7" office:value-type="string" calcext:value-type="string">
            <text:p>FORMAÇÃO FUNCIONAL DE CRÉDIT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ENTRAL SICREDI SUL/SUDESTE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120" calcext:value-type="float">
            <text:p><text:s/>6.1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867/17D</text:p>
          </table:table-cell>
          <table:table-cell table:style-name="ce7" office:value-type="string" calcext:value-type="string">
            <text:p>CAPACITAÇÃO DE VENDAS PARA CAIXA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SICREDI ESPUMOSO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190" calcext:value-type="float">
            <text:p><text:s/>1.19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868/17D</text:p>
          </table:table-cell>
          <table:table-cell table:style-name="ce7" office:value-type="string" calcext:value-type="string">
            <text:p>PERSPECTIVAS DO MERCADO FINANCEIR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SICREDI VALE DO JAGUARI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869/17D</text:p>
          </table:table-cell>
          <table:table-cell table:style-name="ce7" office:value-type="string" calcext:value-type="string">
            <text:p>MULTIPLICADOR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CRED CENTR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080" calcext:value-type="float">
            <text:p><text:s/>4.08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870/17D</text:p>
          </table:table-cell>
          <table:table-cell table:style-name="ce7" office:value-type="string" calcext:value-type="string">
            <text:p>PALESTRA INTELIGÊNCIA EMOCIONAL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CRED DO BRASI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5120" calcext:value-type="float">
            <text:p><text:s/>5.120,00 </text:p>
          </table:table-cell>
          <table:table-cell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871/17D</text:p>
          </table:table-cell>
          <table:table-cell table:style-name="ce7" office:value-type="string" calcext:value-type="string">
            <text:p>GESTÃO DE PROCESSOS TRABALHO PADRONIZADO E KAIZEN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OPERSHOE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80" calcext:value-type="float">
            <text:p><text:s/>13.68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872/17D</text:p>
          </table:table-cell>
          <table:table-cell table:style-name="ce7" office:value-type="string" calcext:value-type="string">
            <text:p>GESTÃO DE PROCESSOS- GESTÃO A VIST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OPERSHOE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80" calcext:value-type="float">
            <text:p><text:s/>13.68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873/17D</text:p>
          </table:table-cell>
          <table:table-cell table:style-name="ce7" office:value-type="string" calcext:value-type="string">
            <text:p>GESTÃO DA INFRAESTRUTUR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874/17D</text:p>
          </table:table-cell>
          <table:table-cell table:style-name="ce7" office:value-type="string" calcext:value-type="string">
            <text:p>PROCESSOS OPERACIONAIS DA LIDERANÇ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875/17D</text:p>
          </table:table-cell>
          <table:table-cell table:style-name="ce7" office:value-type="string" calcext:value-type="string">
            <text:p>DESENVOLVIMENTO DE PESSOA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U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696" calcext:value-type="float">
            <text:p><text:s/>2.696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876/17D</text:p>
          </table:table-cell>
          <table:table-cell table:style-name="ce7" office:value-type="string" calcext:value-type="string">
            <text:p>SEGURANÇA DO TRABALHO COM ELETRICIDADE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PIÁ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848" calcext:value-type="float">
            <text:p><text:s/>5.84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877/17D</text:p>
          </table:table-cell>
          <table:table-cell table:style-name="ce7" office:value-type="string" calcext:value-type="string">
            <text:p>ACESSO E TRABALHOS EM ESPAÇOS CONFINADOS - TJ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264" calcext:value-type="float">
            <text:p><text:s/>3.264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878/17D</text:p>
          </table:table-cell>
          <table:table-cell table:style-name="ce7" office:value-type="string" calcext:value-type="string">
            <text:p>CAPACITAÇÃO E DESENVOLVIMENTO DA GESTÃO I - IBI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879/17D</text:p>
          </table:table-cell>
          <table:table-cell table:style-name="ce7" office:value-type="string" calcext:value-type="string">
            <text:p>QUALIFICAÇÃO E CAPACITAÇÃO DA GESTÃO I CCN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880/17D</text:p>
          </table:table-cell>
          <table:table-cell table:style-name="ce7" office:value-type="string" calcext:value-type="string">
            <text:p>QUALIFICAÇÃO E CAPACITAÇÃO DA GESTÃO II - CCN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881/17D</text:p>
          </table:table-cell>
          <table:table-cell table:style-name="ce7" office:value-type="string" calcext:value-type="string">
            <text:p>CURSO NEGOCIAÇÃO E FECHAMENTO DE VENDA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PR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400" calcext:value-type="float">
            <text:p><text:s/>3.4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883/17D</text:p>
          </table:table-cell>
          <table:table-cell table:style-name="ce7" office:value-type="string" calcext:value-type="string">
            <text:p>ACADEMIA DE LÍDERES 1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BÁ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0000" calcext:value-type="float">
            <text:p><text:s/>30.0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884/17D</text:p>
          </table:table-cell>
          <table:table-cell table:style-name="ce7" office:value-type="string" calcext:value-type="string">
            <text:p>GESTÃO DE QUALIDADE DE GRÃO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BÁ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284" calcext:value-type="float">
            <text:p><text:s/>4.284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885/17D</text:p>
          </table:table-cell>
          <table:table-cell table:style-name="ce7" office:value-type="string" calcext:value-type="string">
            <text:p>TREINAMENTO DA NR 35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AGR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224" calcext:value-type="float">
            <text:p><text:s/>1.224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886/17D</text:p>
          </table:table-cell>
          <table:table-cell table:style-name="ce7" office:value-type="string" calcext:value-type="string">
            <text:p>NORMA REGULAMENTADORA NR35 TRABALHO EM ALTUR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OPERSHOE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887/17D</text:p>
          </table:table-cell>
          <table:table-cell table:style-name="ce7" office:value-type="string" calcext:value-type="string">
            <text:p>NORMA REGULAMENTADORA NR5 MATRIZ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OPERSHOE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888/17D</text:p>
          </table:table-cell>
          <table:table-cell table:style-name="ce7" office:value-type="string" calcext:value-type="string">
            <text:p>VC TREINAMENTO EM SAÚDE E SEGURANÇA DO TRABALHO - SIPAT I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710" calcext:value-type="float">
            <text:p><text:s/>1.710,00 </text:p>
          </table:table-cell>
          <table:table-cell table:style-name="ce14" office:value-type="float" office:value="1500" calcext:value-type="float">
            <text:p><text:s/>1.5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889/17D</text:p>
          </table:table-cell>
          <table:table-cell table:style-name="ce7" office:value-type="string" calcext:value-type="string">
            <text:p>SEGURANÇA NO TRABALHO E O ASPECTO COMPORTAMENTAL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890/17D</text:p>
          </table:table-cell>
          <table:table-cell table:style-name="ce7" office:value-type="string" calcext:value-type="string">
            <text:p>PRIMEIROS SOCORRO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040" calcext:value-type="float">
            <text:p><text:s/>2.04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891/17D</text:p>
          </table:table-cell>
          <table:table-cell table:style-name="ce7" office:value-type="string" calcext:value-type="string">
            <text:p>CURSO DE NR 35 TRABALHO EM ALTURA (8H)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FECOERG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440" calcext:value-type="float">
            <text:p><text:s/>5.44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09/17D</text:p>
          </table:table-cell>
          <table:table-cell table:style-name="ce7" office:value-type="string" calcext:value-type="string">
            <text:p>CAPACITAÇÃO ATENDIMENTO E VENDA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AMNP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3400" calcext:value-type="float">
            <text:p><text:s/>3.400,00 </text:p>
          </table:table-cell>
          <table:table-cell table:style-name="ce14" office:value-type="float" office:value="2950" calcext:value-type="float">
            <text:p><text:s/>2.95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11/17D</text:p>
          </table:table-cell>
          <table:table-cell table:style-name="ce7" office:value-type="string" calcext:value-type="string">
            <text:p>LIDER COACH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ENTRAL SICREDI SUL/SUDESTE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13/17D</text:p>
          </table:table-cell>
          <table:table-cell table:style-name="ce7" office:value-type="string" calcext:value-type="string">
            <text:p>VC QUALIFICAÇÃO ENFERMAGEM I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530" calcext:value-type="float">
            <text:p><text:s/>1.53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14/17D</text:p>
          </table:table-cell>
          <table:table-cell table:style-name="ce7" office:value-type="string" calcext:value-type="string">
            <text:p>ARMAZENAMENTO DE GRÃO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AM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448" calcext:value-type="float">
            <text:p><text:s/>2.44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16/17D</text:p>
          </table:table-cell>
          <table:table-cell table:style-name="ce7" office:value-type="string" calcext:value-type="string">
            <text:p>CSA LIDERANÇA ASSERTIVA - O LÍDER COMPLET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17/17D</text:p>
          </table:table-cell>
          <table:table-cell table:style-name="ce7" office:value-type="string" calcext:value-type="string">
            <text:p>NR 13 - CALDEIRAS, VASOS DE PRESSÃO E TUBULAÇÕE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460" calcext:value-type="float">
            <text:p><text:s/>6.4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18/17D</text:p>
          </table:table-cell>
          <table:table-cell table:style-name="ce7" office:value-type="string" calcext:value-type="string">
            <text:p>CONDUTA PREVENTIV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448" calcext:value-type="float">
            <text:p><text:s/>2.44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19/17D</text:p>
          </table:table-cell>
          <table:table-cell table:style-name="ce7" office:value-type="string" calcext:value-type="string">
            <text:p>NRO TREINAMENTO APOIO A REGULAÇÃ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380" calcext:value-type="float">
            <text:p><text:s/>2.380,00 </text:p>
          </table:table-cell>
          <table:table-cell table:style-name="ce14" office:value-type="float" office:value="1700" calcext:value-type="float">
            <text:p><text:s/>1.7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22/17D</text:p>
          </table:table-cell>
          <table:table-cell table:style-name="ce7" office:value-type="string" calcext:value-type="string">
            <text:p>DICÇÃO, DESINIBIÇÃO E ORATÓRI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OJ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114" calcext:value-type="float">
            <text:p><text:s/>4.114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24/17D</text:p>
          </table:table-cell>
          <table:table-cell table:style-name="ce7" office:value-type="string" calcext:value-type="string">
            <text:p>VS PALESTRA GESTÃO DE CONFLITO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260" calcext:value-type="float">
            <text:p><text:s/>10.2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25/17D</text:p>
          </table:table-cell>
          <table:table-cell table:style-name="ce7" office:value-type="string" calcext:value-type="string">
            <text:p>GESTÃO DE PROJETO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CRED CENTR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984" calcext:value-type="float">
            <text:p><text:s/>5.984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27/17D</text:p>
          </table:table-cell>
          <table:table-cell table:style-name="ce7" office:value-type="string" calcext:value-type="string">
            <text:p>CSA TREINAMENTO EM GESTÃO DE EQUIPE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28/17D</text:p>
          </table:table-cell>
          <table:table-cell table:style-name="ce7" office:value-type="string" calcext:value-type="string">
            <text:p>AU POSTURA E ÉTICA NO TRABALH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29/17D</text:p>
          </table:table-cell>
          <table:table-cell table:style-name="ce7" office:value-type="string" calcext:value-type="string">
            <text:p>VTRP DESENVOLVIMENTO DE GESTORE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1968" calcext:value-type="float">
            <text:p><text:s/>11.96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31/17D</text:p>
          </table:table-cell>
          <table:table-cell table:style-name="ce7" office:value-type="string" calcext:value-type="string">
            <text:p>RELACIONAMENTO INTRA E INTERPESSOAL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ERTAJA ENERGI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35/17D</text:p>
          </table:table-cell>
          <table:table-cell table:style-name="ce7" office:value-type="string" calcext:value-type="string">
            <text:p>LIDERANÇ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CRED CENTR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448" calcext:value-type="float">
            <text:p><text:s/>2.44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36/17D</text:p>
          </table:table-cell>
          <table:table-cell table:style-name="ce7" office:value-type="string" calcext:value-type="string">
            <text:p>NR 33 - RECICLAGEM DE VIGIAS E TRABALHADORES EM ESPAÇO CONFINAD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CAMP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440" calcext:value-type="float">
            <text:p><text:s/>5.44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37/17D</text:p>
          </table:table-cell>
          <table:table-cell table:style-name="ce7" office:value-type="string" calcext:value-type="string">
            <text:p>PECC 3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BÁ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5996" calcext:value-type="float">
            <text:p><text:s/>15.996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49/17D</text:p>
          </table:table-cell>
          <table:table-cell table:style-name="ce7" office:value-type="string" calcext:value-type="string">
            <text:p>CURSO SOBRE ATUALIZAÇÃO NA LEGISLAÇÃO TRABALHISTA E E-SOCIAL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OPEROQUE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120" calcext:value-type="float">
            <text:p><text:s/>6.1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50/17D</text:p>
          </table:table-cell>
          <table:table-cell table:style-name="ce7" office:value-type="string" calcext:value-type="string">
            <text:p>SM PALESTRA DESENVOLVIMENTO DE COMPETÊNCIA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120" calcext:value-type="float">
            <text:p><text:s/>5.1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54/17D</text:p>
          </table:table-cell>
          <table:table-cell table:style-name="ce7" office:value-type="string" calcext:value-type="string">
            <text:p>VTRP DESENVOLVIMENTO DE EQUIPE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0" calcext:value-type="float">
            <text:p><text:s/>10.88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55/17D</text:p>
          </table:table-cell>
          <table:table-cell table:style-name="ce7" office:value-type="string" calcext:value-type="string">
            <text:p>NR 33 - SUPERVISOR FORMAÇÃ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CAMP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800" calcext:value-type="float">
            <text:p><text:s/>6.800,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956/17D</text:p>
          </table:table-cell>
          <table:table-cell table:style-name="ce7" office:value-type="string" calcext:value-type="string">
            <text:p>AUDITORIA INTERNA NA INDÚSTRIA DE ALIMENTOS – METODOLOGIA E IMPLEMENTAÇÃ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A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57/17D</text:p>
          </table:table-cell>
          <table:table-cell table:style-name="ce7" office:value-type="string" calcext:value-type="string">
            <text:p>CAPACITAÇÃO FUNCIONÁRIOS SUPERMERCAD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OPATRIG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280" calcext:value-type="float">
            <text:p><text:s/>5.28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58/17D</text:p>
          </table:table-cell>
          <table:table-cell table:style-name="ce7" office:value-type="string" calcext:value-type="string">
            <text:p>DESENVOLVIMENTO PESSOAL E PROFISSIONAL PARA TRANSPORTADORA - N II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.VALE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59/17D</text:p>
          </table:table-cell>
          <table:table-cell table:style-name="ce7" office:value-type="string" calcext:value-type="string">
            <text:p>CURSO NR-33 SUPERVISORE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OPATRIG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440" calcext:value-type="float">
            <text:p><text:s/>5.440,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960/17D</text:p>
          </table:table-cell>
          <table:table-cell table:style-name="ce7" office:value-type="string" calcext:value-type="string">
            <text:p>CAPACITAÇÃO e HABILITAÇÃO EM SEGURANÇA NA OPERAÇÃO DE PALETEIRA ELÉTRICA, CFE. NR-11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SU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61/17D</text:p>
          </table:table-cell>
          <table:table-cell table:style-name="ce7" office:value-type="string" calcext:value-type="string">
            <text:p>NR 35 - TRABALHO EM ALTUR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CAMPO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4080" calcext:value-type="float">
            <text:p><text:s/>4.080,0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962/17D</text:p>
          </table:table-cell>
          <table:table-cell table:style-name="ce7" office:value-type="string" calcext:value-type="string">
            <text:p>SEGURANÇA E SAÚDE NO TRABALHO EM ALTURA (NR 35): CAPACITAÇÃO DE RECICLAGEM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SU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63/17D</text:p>
          </table:table-cell>
          <table:table-cell table:style-name="ce7" office:value-type="string" calcext:value-type="string">
            <text:p>CAPACITAÇÃO PARA GESTÃO DA PRODUÇÃ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OPERM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172" calcext:value-type="float">
            <text:p><text:s/>2.172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64/17D</text:p>
          </table:table-cell>
          <table:table-cell table:style-name="ce7" office:value-type="string" calcext:value-type="string">
            <text:p>CURSO NR-10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OPATRIG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9792" calcext:value-type="float">
            <text:p><text:s/>9.792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65/17D</text:p>
          </table:table-cell>
          <table:table-cell table:style-name="ce7" office:value-type="string" calcext:value-type="string">
            <text:p>NR 10 - RECIGLAGEM SEGURANÇA NO SISTEMA ELÉTRICO DE POTENCIA (SEP)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66/17D</text:p>
          </table:table-cell>
          <table:table-cell table:style-name="ce7" office:value-type="string" calcext:value-type="string">
            <text:p>TREINAMENTO DE CONFECÇÃO DE MAPA DE RISC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CAMPO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6800" calcext:value-type="float">
            <text:p><text:s/>6.800,0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67/17D</text:p>
          </table:table-cell>
          <table:table-cell table:style-name="ce7" office:value-type="string" calcext:value-type="string">
            <text:p>PREVENÇÃO DE PERDA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68/17D</text:p>
          </table:table-cell>
          <table:table-cell table:style-name="ce7" office:value-type="string" calcext:value-type="string">
            <text:p>APPCC PARA LÍDERES - DP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SUE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496" calcext:value-type="float">
            <text:p><text:s/>1.496,00 </text:p>
          </table:table-cell>
          <table:table-cell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69/17D</text:p>
          </table:table-cell>
          <table:table-cell table:style-name="ce7" office:value-type="string" calcext:value-type="string">
            <text:p>LIDERANÇA E MOBILIZAÇÃO DE PESSOA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OPATRIG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120" calcext:value-type="float">
            <text:p><text:s/>5.1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70/17D</text:p>
          </table:table-cell>
          <table:table-cell table:style-name="ce7" office:value-type="string" calcext:value-type="string">
            <text:p>A FORMAÇÃO DA CULTURA DA SEGURANÇA DOS ALIMENTOS - BPF OPERACIONAL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A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060" calcext:value-type="float">
            <text:p><text:s/>3.0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71/17D</text:p>
          </table:table-cell>
          <table:table-cell table:style-name="ce7" office:value-type="string" calcext:value-type="string">
            <text:p>BOLSA ESTUDOS POS GRADUAÇÃO MBA EM GESTÃO EMPRESARIAL - WILL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000" calcext:value-type="float">
            <text:p><text:s/>2.000,00 </text:p>
          </table:table-cell>
          <table:table-cell table:style-name="ce14" office:value-type="float" office:value="914.91" calcext:value-type="float">
            <text:p><text:s/>914,91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72/17D</text:p>
          </table:table-cell>
          <table:table-cell table:style-name="ce7" office:value-type="string" calcext:value-type="string">
            <text:p>BOLSA ESTUDOS POS GRADUAÇÃO MBA EM GESTÃO DO AGRONEGÓCIO - DAN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000" calcext:value-type="float">
            <text:p><text:s/>2.000,00 </text:p>
          </table:table-cell>
          <table:table-cell table:style-name="ce14" office:value-type="float" office:value="914.91" calcext:value-type="float">
            <text:p><text:s/>914,91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73/17D</text:p>
          </table:table-cell>
          <table:table-cell table:style-name="ce7" office:value-type="string" calcext:value-type="string">
            <text:p>BOLSA ESTUDOS GRADUAÇÃO EM ADMINISTRAÇÃO DE EMPRESAS - ADE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000" calcext:value-type="float">
            <text:p><text:s/>2.000,00 </text:p>
          </table:table-cell>
          <table:table-cell table:style-name="ce14" office:value-type="float" office:value="1684.14" calcext:value-type="float">
            <text:p><text:s/>1.684,14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74/17D</text:p>
          </table:table-cell>
          <table:table-cell table:style-name="ce7" office:value-type="string" calcext:value-type="string">
            <text:p>CSA TREINAMENTO EM COMUNICAÇÃO ASSERTIV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76/17D</text:p>
          </table:table-cell>
          <table:table-cell table:style-name="ce7" office:value-type="string" calcext:value-type="string">
            <text:p>CURSO DE PREVENÇÃO AOS CRIMES DE LAVAGEM DE DINHEIR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OPERATIVA MINUAN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748" calcext:value-type="float">
            <text:p><text:s/>74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77/17D</text:p>
          </table:table-cell>
          <table:table-cell table:style-name="ce7" office:value-type="string" calcext:value-type="string">
            <text:p>PREVENÇÃO A FRAUDES E GRAFOSCOPI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SICREDI SERRANA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0978/17D</text:p>
          </table:table-cell>
          <table:table-cell table:style-name="ce7" office:value-type="string" calcext:value-type="string">
            <text:p>JEITO SICREDI DE SER NO ATENDIMENT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SICREDI VALE DO RIO PARDO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79/17D</text:p>
          </table:table-cell>
          <table:table-cell table:style-name="ce7" office:value-type="string" calcext:value-type="string">
            <text:p>PALESTRA RESILIÊNCI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CRED DO BRAS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80/17D</text:p>
          </table:table-cell>
          <table:table-cell table:style-name="ce7" office:value-type="string" calcext:value-type="string">
            <text:p>PALESTRA PREVENÇÃO A LAVAGEM DE DINHEIR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CRED DO BRAS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420" calcext:value-type="float">
            <text:p><text:s/>3.4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81/17D</text:p>
          </table:table-cell>
          <table:table-cell table:style-name="ce7" office:value-type="string" calcext:value-type="string">
            <text:p>PARADIGMAS DA DEFICIÊNCIA INTELECTUAL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82/17D</text:p>
          </table:table-cell>
          <table:table-cell table:style-name="ce7" office:value-type="string" calcext:value-type="string">
            <text:p>OPERADOR DE GUINDASTE MUNK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440" calcext:value-type="float">
            <text:p><text:s/>2.44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83/17D</text:p>
          </table:table-cell>
          <table:table-cell table:style-name="ce7" office:value-type="string" calcext:value-type="string">
            <text:p>ADMINISTRAR CONFLITOS E VALORIZAR A CONVERS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440" calcext:value-type="float">
            <text:p><text:s/>5.44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84/17D</text:p>
          </table:table-cell>
          <table:table-cell table:style-name="ce7" office:value-type="string" calcext:value-type="string">
            <text:p>TRABALHO EM ALTURA - RECICLAGEM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224" calcext:value-type="float">
            <text:p><text:s/>1.224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85/17D</text:p>
          </table:table-cell>
          <table:table-cell table:style-name="ce7" office:value-type="string" calcext:value-type="string">
            <text:p>OPERADOR DE PLATAFORMA ELEVATÓRI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176" calcext:value-type="float">
            <text:p><text:s/>2.176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86/17D</text:p>
          </table:table-cell>
          <table:table-cell table:style-name="ce7" office:value-type="string" calcext:value-type="string">
            <text:p>IMPLANTANDO MELHORIA CONTÍNU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87/17D</text:p>
          </table:table-cell>
          <table:table-cell table:style-name="ce7" office:value-type="string" calcext:value-type="string">
            <text:p>DIREÇÃO DEFENSIV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448" calcext:value-type="float">
            <text:p><text:s/>2.44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88/17D</text:p>
          </table:table-cell>
          <table:table-cell table:style-name="ce7" office:value-type="string" calcext:value-type="string">
            <text:p>RECICLAGEM NR 33 ESPAÇO CONFINADO IV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U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89/17D</text:p>
          </table:table-cell>
          <table:table-cell table:style-name="ce7" office:value-type="string" calcext:value-type="string">
            <text:p>CURSO DE NR10 RECICLAGEM 8H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FECOERG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90/17D</text:p>
          </table:table-cell>
          <table:table-cell table:style-name="ce7" office:value-type="string" calcext:value-type="string">
            <text:p>CURSO DE NR35 TRABALHO EM ALTURA 8H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FECOERG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91/17D</text:p>
          </table:table-cell>
          <table:table-cell table:style-name="ce7" office:value-type="string" calcext:value-type="string">
            <text:p>CURSO DE NR10 RECICLAGEM 16H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FECOERG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0" calcext:value-type="float">
            <text:p><text:s/>10.88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92/17D</text:p>
          </table:table-cell>
          <table:table-cell table:style-name="ce7" office:value-type="string" calcext:value-type="string">
            <text:p>CURSO DE NR10 RECICLAGEM 8H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FECOERG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3264" calcext:value-type="float">
            <text:p><text:s/>3.264,00 </text:p>
          </table:table-cell>
          <table:table-cell table:style-name="ce14" office:value-type="float" office:value="2176" calcext:value-type="float">
            <text:p><text:s/>2.176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93/17D</text:p>
          </table:table-cell>
          <table:table-cell table:style-name="ce7" office:value-type="string" calcext:value-type="string">
            <text:p>ESPAÇO CONFINAD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OURO DO SU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96/17D</text:p>
          </table:table-cell>
          <table:table-cell table:style-name="ce7" office:value-type="string" calcext:value-type="string">
            <text:p>DESENVOLVIMENTO DE GESTÃO DE PESSOA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CRED CENTR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700" calcext:value-type="float">
            <text:p><text:s/>1.700,00 </text:p>
          </table:table-cell>
          <table:table-cell table:style-name="ce14" office:value-type="float" office:value="1530" calcext:value-type="float">
            <text:p><text:s/>1.53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97/17D</text:p>
          </table:table-cell>
          <table:table-cell table:style-name="ce7" office:value-type="string" calcext:value-type="string">
            <text:p>BOLSAS DE ESTUDOS - PÓS 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ONFEDERAÇÃO SICREDI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404087" calcext:value-type="float">
            <text:p><text:s/>404.087,00 </text:p>
          </table:table-cell>
          <table:table-cell table:style-name="ce14" office:value-type="float" office:value="264232.53" calcext:value-type="float">
            <text:p><text:s/>264.232,53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98/17D</text:p>
          </table:table-cell>
          <table:table-cell table:style-name="ce7" office:value-type="string" calcext:value-type="string">
            <text:p>CSA TREINAMENTO EM NEGOCIAÇÃO AVANÇAD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224" calcext:value-type="float">
            <text:p><text:s/>1.224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0999/17D</text:p>
          </table:table-cell>
          <table:table-cell table:style-name="ce7" office:value-type="string" calcext:value-type="string">
            <text:p>VS PALESTRA ATENDIMENTO AO CLIENTE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7680" calcext:value-type="float">
            <text:p><text:s/>7.68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1000/17D</text:p>
          </table:table-cell>
          <table:table-cell table:style-name="ce7" office:value-type="string" calcext:value-type="string">
            <text:p>VS DESENVOLVIMENTO DE GERENTE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992" calcext:value-type="float">
            <text:p><text:s/>2.992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1001/17D</text:p>
          </table:table-cell>
          <table:table-cell table:style-name="ce7" office:value-type="string" calcext:value-type="string">
            <text:p>HABILIDADES EM NEGOCIAÇÃ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MISSOE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448" calcext:value-type="float">
            <text:p><text:s/>2.44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1002/17D</text:p>
          </table:table-cell>
          <table:table-cell table:style-name="ce7" office:value-type="string" calcext:value-type="string">
            <text:p>CSA ADMINISTRAÇÃO DE CONFLITO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1003/17D</text:p>
          </table:table-cell>
          <table:table-cell table:style-name="ce7" office:value-type="string" calcext:value-type="string">
            <text:p>CSA CURSO DE FEEDBACK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1004/17D</text:p>
          </table:table-cell>
          <table:table-cell table:style-name="ce7" office:value-type="string" calcext:value-type="string">
            <text:p>VS PALESTRA HUMANIZAÇÃO VI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3420" calcext:value-type="float">
            <text:p><text:s/>3.420,00 </text:p>
          </table:table-cell>
          <table:table-cell table:style-name="ce14" office:value-type="float" office:value="3250" calcext:value-type="float">
            <text:p><text:s/>3.25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1005/17D</text:p>
          </table:table-cell>
          <table:table-cell table:style-name="ce7" office:value-type="string" calcext:value-type="string">
            <text:p>VS BOLSA DE ESTUDOS PÓS GRADUAÇÃO - TRAUMATOLOGIA E IMOBILIZAÇÃO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2000" calcext:value-type="float">
            <text:p><text:s/>12.0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1006/17D</text:p>
          </table:table-cell>
          <table:table-cell table:style-name="ce7" office:value-type="string" calcext:value-type="string">
            <text:p>VS PALESTRA HUMANIZAÇÃO V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3420" calcext:value-type="float">
            <text:p><text:s/>3.420,00 </text:p>
          </table:table-cell>
          <table:table-cell table:style-name="ce14" office:value-type="float" office:value="3250" calcext:value-type="float">
            <text:p><text:s/>3.25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1007/17D</text:p>
          </table:table-cell>
          <table:table-cell table:style-name="ce7" office:value-type="string" calcext:value-type="string">
            <text:p>PROFISSÃO: VENDEDOR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000" calcext:value-type="float">
            <text:p><text:s/>3.0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1008/17D</text:p>
          </table:table-cell>
          <table:table-cell table:style-name="ce7" office:value-type="string" calcext:value-type="string">
            <text:p>VTRP PALESTRA NORMATIVA I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1009/17D</text:p>
          </table:table-cell>
          <table:table-cell table:style-name="ce7" office:value-type="string" calcext:value-type="string">
            <text:p>AJ TREINAMENTO SAÚDE E SEGURANÇA DO TRABALHO I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600" calcext:value-type="float">
            <text:p><text:s/>1.6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1010/17D</text:p>
          </table:table-cell>
          <table:table-cell table:style-name="ce7" office:value-type="string" calcext:value-type="string">
            <text:p>PEL DESENVOLVIMENTO DA CARREIR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0880" calcext:value-type="float">
            <text:p><text:s/>10.880,00 </text:p>
          </table:table-cell>
          <table:table-cell table:style-name="ce14" office:value-type="float" office:value="6800" calcext:value-type="float">
            <text:p><text:s/>6.8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1011/17D</text:p>
          </table:table-cell>
          <table:table-cell table:style-name="ce7" office:value-type="string" calcext:value-type="string">
            <text:p>MOTIVAÇÃO E ENTUSIASM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OPERM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885" calcext:value-type="float">
            <text:p><text:s/>6.885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1012/17D</text:p>
          </table:table-cell>
          <table:table-cell table:style-name="ce7" office:value-type="string" calcext:value-type="string">
            <text:p>BOLSA DE ESTUDOS - PÓS-GRADUAÇÃO 2017 (NOVO) -URDC PORTO ALEGRE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ENTRAL SICREDI SUL/SUDESTE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800" calcext:value-type="float">
            <text:p><text:s/>1.800,00 </text:p>
          </table:table-cell>
          <table:table-cell table:style-name="ce14" office:value-type="float" office:value="1708.1" calcext:value-type="float">
            <text:p><text:s/>1.708,1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1013/17D</text:p>
          </table:table-cell>
          <table:table-cell table:style-name="ce7" office:value-type="string" calcext:value-type="string">
            <text:p>BOLSA DE PÓS 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NORTE RS/SC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999" calcext:value-type="float">
            <text:p><text:s/>6.999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1014/17D</text:p>
          </table:table-cell>
          <table:table-cell table:style-name="ce7" office:value-type="string" calcext:value-type="string">
            <text:p>DESAFIO DO PROFISSIONAL DE RH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710" calcext:value-type="float">
            <text:p><text:s/>1.71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1015/17D</text:p>
          </table:table-cell>
          <table:table-cell table:style-name="ce7" office:value-type="string" calcext:value-type="string">
            <text:p>EXCELÊNCIA NO ATENDIMENT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MISSOE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3420" calcext:value-type="float">
            <text:p><text:s/>3.420,00 </text:p>
          </table:table-cell>
          <table:table-cell table:style-name="ce14" office:value-type="float" office:value="3000" calcext:value-type="float">
            <text:p><text:s/>3.0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1016/17D</text:p>
          </table:table-cell>
          <table:table-cell table:style-name="ce7" office:value-type="string" calcext:value-type="string">
            <text:p>RS BOLSA DE ESTUDOS PÓS GRADUAÇÃO BLS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7700" calcext:value-type="float">
            <text:p><text:s/>7.7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1017/17D</text:p>
          </table:table-cell>
          <table:table-cell table:style-name="ce7" office:value-type="string" calcext:value-type="string">
            <text:p>NRD DESENVOLVIMENTO DA CULTURA ORGANIZACIONAL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080" calcext:value-type="float">
            <text:p><text:s/>4.08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1018/17D</text:p>
          </table:table-cell>
          <table:table-cell table:style-name="ce7" office:value-type="string" calcext:value-type="string">
            <text:p>RS INTELIGENCIA EMOCIONAL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1021/17D</text:p>
          </table:table-cell>
          <table:table-cell table:style-name="ce7" office:value-type="string" calcext:value-type="string">
            <text:p>BOLSAS DE ESTUDO - 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SICREDI VALE DO RIO PARDO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40375" calcext:value-type="float">
            <text:p><text:s/>40.375,00 </text:p>
          </table:table-cell>
          <table:table-cell table:style-name="ce14" office:value-type="float" office:value="27083.16" calcext:value-type="float">
            <text:p><text:s/>27.083,16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1029/17D</text:p>
          </table:table-cell>
          <table:table-cell table:style-name="ce7" office:value-type="string" calcext:value-type="string">
            <text:p>VS PALESTRA ÁREA COMERCIAL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420" calcext:value-type="float">
            <text:p><text:s/>3.4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1035/17D</text:p>
          </table:table-cell>
          <table:table-cell table:style-name="ce7" office:value-type="string" calcext:value-type="string">
            <text:p>RS PALESTRA GESTÃO DE ATENDIMENTO CORPORATIVO-COLABORADORE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80" calcext:value-type="float">
            <text:p><text:s/>13.68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1038/17D</text:p>
          </table:table-cell>
          <table:table-cell table:style-name="ce7" office:value-type="string" calcext:value-type="string">
            <text:p>NR 33 - SEGURANÇA E SAÚDE NOS TRABALHOS EM ESPAÇOS CONFINADO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ERTAJA DESENVOLVIMENTO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5440" calcext:value-type="float">
            <text:p><text:s/>5.440,00 </text:p>
          </table:table-cell>
          <table:table-cell table:style-name="ce14" office:value-type="float" office:value="5168" calcext:value-type="float">
            <text:p><text:s/>5.16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1039/17D</text:p>
          </table:table-cell>
          <table:table-cell table:style-name="ce7" office:value-type="string" calcext:value-type="string">
            <text:p>VENDAS AGREGADA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5360" calcext:value-type="float">
            <text:p><text:s/>15.360,00 </text:p>
          </table:table-cell>
          <table:table-cell table:style-name="ce14" office:value-type="float" office:value="12800" calcext:value-type="float">
            <text:p><text:s/>12.800,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1041/17D</text:p>
          </table:table-cell>
          <table:table-cell table:style-name="ce7" office:value-type="string" calcext:value-type="string">
            <text:p>TREINAMENTO RELACIONAMENTO INTERPESSOAL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SICREDI REGIÃO DA PRODUÇÃO RS/SC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1042/17D</text:p>
          </table:table-cell>
          <table:table-cell table:style-name="ce7" office:value-type="string" calcext:value-type="string">
            <text:p>INOVAÇÃ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CRED CENTR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1044/17D</text:p>
          </table:table-cell>
          <table:table-cell table:style-name="ce7" office:value-type="string" calcext:value-type="string">
            <text:p>NEGOCIAÇÃ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OPERATIVA MINUAN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1045/17D</text:p>
          </table:table-cell>
          <table:table-cell table:style-name="ce7" office:value-type="string" calcext:value-type="string">
            <text:p>ATENDIMENT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OPERATIVA MINUAN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190" calcext:value-type="float">
            <text:p><text:s/>1.19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1047/17D</text:p>
          </table:table-cell>
          <table:table-cell table:style-name="ce7" office:value-type="string" calcext:value-type="string">
            <text:p>CURSO OPERADORES DE COLHEITADEIRAS AUTOMOTRIZE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OPATRIG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808" calcext:value-type="float">
            <text:p><text:s/>3.80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1048/17D</text:p>
          </table:table-cell>
          <table:table-cell table:style-name="ce7" office:value-type="string" calcext:value-type="string">
            <text:p>NR 33 - RECICLAGEM PARA SUPERVISOR DE ESPAÇO CONFINADO II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S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1049/17D</text:p>
          </table:table-cell>
          <table:table-cell table:style-name="ce7" office:value-type="string" calcext:value-type="string">
            <text:p>ESTRATÉGIAS E TÉCNICAS DE ALTA PERFORMANCE EM VENDAS 4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SU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50" calcext:value-type="float">
            <text:p><text:s/>2.550,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P1050/17D</text:p>
          </table:table-cell>
          <table:table-cell table:style-name="ce7" office:value-type="string" calcext:value-type="string">
            <text:p>SEGURANÇA E SAÚDE NO TRABALHO EM ESPAÇOS CONFINADOS (NR 33): CAPACITAÇÃO INICIAL TRABALHADORES AUTORIZADOS E VIGIA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SU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1051/17D</text:p>
          </table:table-cell>
          <table:table-cell table:style-name="ce7" office:value-type="string" calcext:value-type="string">
            <text:p>QUALIFICAÇÃO E CAPACITAÇÃO DA GESTÃO - TJ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448" calcext:value-type="float">
            <text:p><text:s/>2.44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1052/17D</text:p>
          </table:table-cell>
          <table:table-cell table:style-name="ce7" office:value-type="string" calcext:value-type="string">
            <text:p>VTRP PALESTRA NORMATIVA II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1053/17D</text:p>
          </table:table-cell>
          <table:table-cell table:style-name="ce7" office:value-type="string" calcext:value-type="string">
            <text:p>AU VERTICALIZAÇÃO DA SAÚDE SUPLEMENTAR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560" calcext:value-type="float">
            <text:p><text:s/>2.560,00 </text:p>
          </table:table-cell>
          <table:table-cell table:style-name="ce14" office:value-type="float" office:value="2500" calcext:value-type="float">
            <text:p><text:s/>2.5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1054/17D</text:p>
          </table:table-cell>
          <table:table-cell table:style-name="ce7" office:value-type="string" calcext:value-type="string">
            <text:p>MS BOLSA DE ESTUDOS PÓS GRADUAÇÃO - APH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7788" calcext:value-type="float">
            <text:p><text:s/>7.788,00 </text:p>
          </table:table-cell>
          <table:table-cell table:style-name="ce14" office:value-type="float" office:value="7509.38" calcext:value-type="float">
            <text:p><text:s/>7.509,38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1055/17D</text:p>
          </table:table-cell>
          <table:table-cell table:style-name="ce7" office:value-type="string" calcext:value-type="string">
            <text:p>CSA CURSO DE RELACIONAMENTO INTERPESSOAL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1056/17D</text:p>
          </table:table-cell>
          <table:table-cell table:style-name="ce7" office:value-type="string" calcext:value-type="string">
            <text:p>VC BOLSA DE ESTUDOS PÓS GRADUAÇÃO - RCP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0000" calcext:value-type="float">
            <text:p><text:s/>30.0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1057/17D</text:p>
          </table:table-cell>
          <table:table-cell table:style-name="ce7" office:value-type="string" calcext:value-type="string">
            <text:p>VS PALESTRA NEGOCIAÇÃ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420" calcext:value-type="float">
            <text:p><text:s/>3.4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1061/17D</text:p>
          </table:table-cell>
          <table:table-cell table:style-name="ce7" office:value-type="string" calcext:value-type="string">
            <text:p>BOLSAS DE ESTUDO - CURSOS DE 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OOLAN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71000" calcext:value-type="float">
            <text:p><text:s/>71.0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1062/17D</text:p>
          </table:table-cell>
          <table:table-cell table:style-name="ce7" office:value-type="string" calcext:value-type="string">
            <text:p>BOLSAS DE ESTUDO - CURSOS DE GRADUAÇÃO - CONTINUIDADE ANO 2014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OOLAN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80000" calcext:value-type="float">
            <text:p><text:s/>80.000,00 </text:p>
          </table:table-cell>
          <table:table-cell table:style-name="ce14" office:value-type="float" office:value="71706.83" calcext:value-type="float">
            <text:p><text:s/>71.706,83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1063/17D</text:p>
          </table:table-cell>
          <table:table-cell table:style-name="ce7" office:value-type="string" calcext:value-type="string">
            <text:p>BOLSAS DE ESTUDO - CURSOS DE GRADUAÇÃO - CONTINUIDADE ANO 2015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OOLAN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45000" calcext:value-type="float">
            <text:p><text:s/>45.000,00 </text:p>
          </table:table-cell>
          <table:table-cell table:style-name="ce14" office:value-type="float" office:value="40265.75" calcext:value-type="float">
            <text:p><text:s/>40.265,75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1064/17D</text:p>
          </table:table-cell>
          <table:table-cell table:style-name="ce7" office:value-type="string" calcext:value-type="string">
            <text:p>BOLSAS DE ESTUDO - CURSOS DE GRADUAÇÃO - NOVOS BOLSISTAS ANO 2017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COOLAN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87380" calcext:value-type="float">
            <text:p><text:s/>187.380,00 </text:p>
          </table:table-cell>
          <table:table-cell table:style-name="ce14" office:value-type="float" office:value="22592.05" calcext:value-type="float">
            <text:p><text:s/>22.592,05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1065/17D</text:p>
          </table:table-cell>
          <table:table-cell table:style-name="ce7" office:value-type="string" calcext:value-type="string">
            <text:p>MS BOLSA DE ESTUDOS PÓS GRADUAÇÃO - URGÊNCIAS</text:p>
          </table:table-cell>
          <table:table-cell table:style-name="ce4" office:value-type="string" calcext:value-type="string">
            <text:p>Bolsa de Estudo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000" calcext:value-type="float">
            <text:p><text:s/>10.0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1066/17D</text:p>
          </table:table-cell>
          <table:table-cell table:style-name="ce7" office:value-type="string" calcext:value-type="string">
            <text:p>CURSO NR 31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OPATRIG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120" calcext:value-type="float">
            <text:p><text:s/>6.1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1067/17D</text:p>
          </table:table-cell>
          <table:table-cell table:style-name="ce7" office:value-type="string" calcext:value-type="string">
            <text:p>CURSO SOBRE LIDERANÇA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COTRIROS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440" calcext:value-type="float">
            <text:p><text:s/>5.44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1068/17D</text:p>
          </table:table-cell>
          <table:table-cell table:style-name="ce7" office:value-type="string" calcext:value-type="string">
            <text:p>VS PALESTRA HUMANIZAÇÃO VII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420" calcext:value-type="float">
            <text:p><text:s/>3.4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1071/17D</text:p>
          </table:table-cell>
          <table:table-cell table:style-name="ce7" office:value-type="string" calcext:value-type="string">
            <text:p>NRD CUIDADOS PALIATIVO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448" calcext:value-type="float">
            <text:p><text:s/>2.448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1075/17D</text:p>
          </table:table-cell>
          <table:table-cell table:style-name="ce7" office:value-type="string" calcext:value-type="string">
            <text:p>NRD CULTURA ORGANIZACIONAL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120" calcext:value-type="float">
            <text:p><text:s/>5.1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1079/17D</text:p>
          </table:table-cell>
          <table:table-cell table:style-name="ce7" office:value-type="string" calcext:value-type="string">
            <text:p>ER DESENVOLVIMENTO DE EQUIPES DE ALTA PERFORMANCE I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400" calcext:value-type="float">
            <text:p><text:s/>3.40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P1081/17D</text:p>
          </table:table-cell>
          <table:table-cell table:style-name="ce7" office:value-type="string" calcext:value-type="string">
            <text:p>NRD CULTURA DA INOVAÇÃO NAS ORGANIZAÇÕES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S0035/17D</text:p>
          </table:table-cell>
          <table:table-cell table:style-name="ce7" office:value-type="string" calcext:value-type="string">
            <text:p>FORMAÇÃO SOLUCOES COOPERATIVAS PARA UM MUNDO EM TRANSFORMAÇAO</text:p>
          </table:table-cell>
          <table:table-cell table:style-name="ce4" office:value-type="string" calcext:value-type="string">
            <text:p>Serviços de Instrutores</text:p>
          </table:table-cell>
          <table:table-cell table:style-name="ce10" office:value-type="string" calcext:value-type="string">
            <text:p>SICREDI NORTE RS/SC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7360" calcext:value-type="float">
            <text:p><text:s/>27.360,00 </text:p>
          </table:table-cell>
          <table:table-cell table:style-name="ce14" office:value-type="float" office:value="20520" calcext:value-type="float">
            <text:p><text:s/>20.520,00 </text:p>
          </table:table-cell>
          <table:table-cell table:number-columns-repeated="1017"/>
        </table:table-row>
        <table:table-row table:style-name="ro1" table:number-rows-repeated="10477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Convênio.$A$1" table:cell-range-address="$Convênio.$A$2:.$G$858"/>
        </table:named-expressions>
      </table:table>
      <table:table table:name="Patrocinio" table:style-name="ta2">
        <table:table-column table:style-name="co8" table:default-cell-style-name="ce20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31"/>
        <table:table-column table:style-name="co14" table:number-columns-repeated="2" table:default-cell-style-name="ce31"/>
        <table:table-column table:style-name="co15" table:default-cell-style-name="ce31"/>
        <table:table-column table:style-name="co7" table:number-columns-repeated="1015" table:default-cell-style-name="Default"/>
        <table:table-row table:style-name="ro4">
          <table:table-cell table:style-name="ce17" office:value-type="string" calcext:value-type="string" table:number-columns-spanned="9" table:number-rows-spanned="1">
            <text:p>Transferências de Recursos - Patrocínio_ mês/2017</text:p>
          </table:table-cell>
          <table:covered-table-cell table:number-columns-repeated="7" table:style-name="ce21"/>
          <table:covered-table-cell table:style-name="ce34"/>
          <table:table-cell table:number-columns-repeated="1015"/>
        </table:table-row>
        <table:table-row table:style-name="ro5">
          <table:table-cell table:style-name="ce18" office:value-type="string" calcext:value-type="string">
            <text:p>Patrocínio </text:p>
          </table:table-cell>
          <table:table-cell table:style-name="ce22" office:value-type="string" calcext:value-type="string">
            <text:p>Título</text:p>
          </table:table-cell>
          <table:table-cell table:style-name="ce22" office:value-type="string" calcext:value-type="string">
            <text:p>Objeto</text:p>
          </table:table-cell>
          <table:table-cell table:style-name="ce22" office:value-type="string" calcext:value-type="string">
            <text:p>Convenente</text:p>
          </table:table-cell>
          <table:table-cell table:style-name="ce22" office:value-type="string" calcext:value-type="string">
            <text:p>Vigência</text:p>
          </table:table-cell>
          <table:table-cell table:style-name="ce29" office:value-type="string" office:string-value="Valor Total" calcext:value-type="string">
            <text:p><text:s/>Valor Total </text:p>
          </table:table-cell>
          <table:table-cell table:style-name="ce29" office:value-type="string" office:string-value="Valor SESCOOP" calcext:value-type="string">
            <text:p><text:s/>Valor SESCOOP </text:p>
          </table:table-cell>
          <table:table-cell table:style-name="ce29" office:value-type="string" office:string-value="Contrapartida" calcext:value-type="string">
            <text:p><text:s/>Contrapartida </text:p>
          </table:table-cell>
          <table:table-cell table:style-name="ce35" office:value-type="string" office:string-value="Transferência no período" calcext:value-type="string">
            <text:p><text:s/>Transferência no período </text:p>
          </table:table-cell>
          <table:table-cell table:number-columns-repeated="1015"/>
        </table:table-row>
        <table:table-row table:style-name="ro6">
          <table:table-cell table:style-name="ce19"/>
          <table:table-cell table:style-name="ce23" table:number-columns-repeated="2"/>
          <table:table-cell table:style-name="ce26"/>
          <table:table-cell table:style-name="ce23"/>
          <table:table-cell table:style-name="ce30"/>
          <table:table-cell table:style-name="ce32"/>
          <table:table-cell table:style-name="ce30"/>
          <table:table-cell table:style-name="ce36"/>
          <table:table-cell table:number-columns-repeated="1015"/>
        </table:table-row>
        <table:table-row table:style-name="ro7" table:number-rows-repeated="21">
          <table:table-cell/>
          <table:table-cell table:style-name="ce24" table:number-columns-repeated="2"/>
          <table:table-cell table:style-name="ce27"/>
          <table:table-cell table:style-name="ce28"/>
          <table:table-cell/>
          <table:table-cell table:style-name="ce33"/>
          <table:table-cell table:number-columns-repeated="1017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lan1" table:style-name="ta3">
        <table:table-column table:style-name="co16" table:default-cell-style-name="Default"/>
        <table:table-column table:style-name="co7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7" table:number-columns-repeated="1017" table:default-cell-style-name="Default"/>
        <table:table-row table:style-name="ro7">
          <table:table-cell table:style-name="ce6" office:value-type="string" calcext:value-type="string">
            <text:p>A ARTE DE ENVELHECER - UNIMED NORDESTE</text:p>
          </table:table-cell>
          <table:table-cell table:style-name="ce13" office:value-type="float" office:value="918" calcext:value-type="float">
            <text:p><text:s/>918,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formula="of:=[.A1]=[.E1]" office:value-type="float" office:value="1" calcext:value-type="float">
            <text:p>1</text:p>
          </table:table-cell>
          <table:table-cell table:style-name="ce37" office:value-type="string" calcext:value-type="string">
            <text:p>A ARTE DE ENVELHECER - UNIMED NORDESTE</text:p>
          </table:table-cell>
          <table:table-cell table:style-name="ce38" office:value-type="float" office:value="1377" calcext:value-type="float">
            <text:p><text:s/>1.377,00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A Arte de Envelhecer - Unimed Nordeste II</text:p>
          </table:table-cell>
          <table:table-cell table:style-name="ce13" office:value-type="float" office:value="1377" calcext:value-type="float">
            <text:p><text:s/>1.377,00 </text:p>
          </table:table-cell>
          <table:table-cell table:style-name="ce16" office:value-type="float" office:value="1377" calcext:value-type="float">
            <text:p><text:s/>1.377,00 </text:p>
          </table:table-cell>
          <table:table-cell table:formula="of:=[.E2]=[.A2]" office:value-type="float" office:value="0" calcext:value-type="float">
            <text:p>0</text:p>
          </table:table-cell>
          <table:table-cell table:style-name="ce37"/>
          <table:table-cell table:style-name="ce38"/>
          <table:table-cell table:style-name="ce39"/>
          <table:table-cell table:number-columns-repeated="1017"/>
        </table:table-row>
        <table:table-row table:style-name="ro7">
          <table:table-cell table:style-name="ce6" office:value-type="string" calcext:value-type="string">
            <text:p>AJ PALESTRA PARA COLABORADORES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formula="of:=[.A3]=[.E3]" office:value-type="float" office:value="1" calcext:value-type="float">
            <text:p>1</text:p>
          </table:table-cell>
          <table:table-cell table:style-name="ce37" office:value-type="string" calcext:value-type="string">
            <text:p>AJ PALESTRA PARA COLABORADORES</text:p>
          </table:table-cell>
          <table:table-cell table:style-name="ce38" office:value-type="float" office:value="2560" calcext:value-type="float">
            <text:p><text:s/>2.560,00 </text:p>
          </table:table-cell>
          <table:table-cell table:style-name="ce39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AJ PALESTRA PARA SECRETÁRIAS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formula="of:=[.E4]=[.A4]" office:value-type="float" office:value="1" calcext:value-type="float">
            <text:p>1</text:p>
          </table:table-cell>
          <table:table-cell table:style-name="ce37" office:value-type="string" calcext:value-type="string">
            <text:p>AJ PALESTRA PARA SECRETÁRIAS</text:p>
          </table:table-cell>
          <table:table-cell table:style-name="ce38" office:value-type="float" office:value="2560" calcext:value-type="float">
            <text:p><text:s/>2.560,00 </text:p>
          </table:table-cell>
          <table:table-cell table:style-name="ce39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AU PALESTRA DE DESENVOLVIMENTO DE COMPETÊNCIAS I</text:p>
          </table:table-cell>
          <table:table-cell table:style-name="ce13" office:value-type="float" office:value="3420" calcext:value-type="float">
            <text:p><text:s/>3.420,00 </text:p>
          </table:table-cell>
          <table:table-cell table:style-name="ce16" office:value-type="float" office:value="3420" calcext:value-type="float">
            <text:p><text:s/>3.420,00 </text:p>
          </table:table-cell>
          <table:table-cell table:formula="of:=[.A5]=[.E5]" office:value-type="float" office:value="1" calcext:value-type="float">
            <text:p>1</text:p>
          </table:table-cell>
          <table:table-cell table:style-name="ce37" office:value-type="string" calcext:value-type="string">
            <text:p>AU PALESTRA DE DESENVOLVIMENTO DE COMPETÊNCIAS I</text:p>
          </table:table-cell>
          <table:table-cell table:style-name="ce38" office:value-type="float" office:value="3420" calcext:value-type="float">
            <text:p><text:s/>3.420,00 </text:p>
          </table:table-cell>
          <table:table-cell table:style-name="ce39" office:value-type="float" office:value="3420" calcext:value-type="float">
            <text:p><text:s/>3.420,00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AU PALESTRA DE DESENVOLVIMENTO DE COMPETÊNCIAS II</text:p>
          </table:table-cell>
          <table:table-cell table:style-name="ce13" office:value-type="float" office:value="3420" calcext:value-type="float">
            <text:p><text:s/>3.420,00 </text:p>
          </table:table-cell>
          <table:table-cell table:style-name="ce16" office:value-type="float" office:value="3420" calcext:value-type="float">
            <text:p><text:s/>3.420,00 </text:p>
          </table:table-cell>
          <table:table-cell table:formula="of:=[.E6]=[.A6]" office:value-type="float" office:value="1" calcext:value-type="float">
            <text:p>1</text:p>
          </table:table-cell>
          <table:table-cell table:style-name="ce37" office:value-type="string" calcext:value-type="string">
            <text:p>AU PALESTRA DE DESENVOLVIMENTO DE COMPETÊNCIAS II</text:p>
          </table:table-cell>
          <table:table-cell table:style-name="ce38" office:value-type="float" office:value="3420" calcext:value-type="float">
            <text:p><text:s/>3.420,00 </text:p>
          </table:table-cell>
          <table:table-cell table:style-name="ce39" office:value-type="float" office:value="3420" calcext:value-type="float">
            <text:p><text:s/>3.420,00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AU PALESTRA DE DESENVOLVIMENTO DE COMPETÊNCIAS III</text:p>
          </table:table-cell>
          <table:table-cell table:style-name="ce13" office:value-type="float" office:value="3420" calcext:value-type="float">
            <text:p><text:s/>3.420,00 </text:p>
          </table:table-cell>
          <table:table-cell table:style-name="ce16" office:value-type="float" office:value="3420" calcext:value-type="float">
            <text:p><text:s/>3.420,00 </text:p>
          </table:table-cell>
          <table:table-cell table:formula="of:=[.A7]=[.E7]" office:value-type="float" office:value="1" calcext:value-type="float">
            <text:p>1</text:p>
          </table:table-cell>
          <table:table-cell table:style-name="ce37" office:value-type="string" calcext:value-type="string">
            <text:p>AU PALESTRA DE DESENVOLVIMENTO DE COMPETÊNCIAS III</text:p>
          </table:table-cell>
          <table:table-cell table:style-name="ce38" office:value-type="float" office:value="3420" calcext:value-type="float">
            <text:p><text:s/>3.420,00 </text:p>
          </table:table-cell>
          <table:table-cell table:style-name="ce39" office:value-type="float" office:value="3420" calcext:value-type="float">
            <text:p><text:s/>3.420,0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AU TREINAMENTO E DESENVOLVIMENTO II</text:p>
          </table:table-cell>
          <table:table-cell table:style-name="ce13" office:value-type="float" office:value="1000" calcext:value-type="float">
            <text:p><text:s/>1.000,00 </text:p>
          </table:table-cell>
          <table:table-cell table:style-name="ce16" office:value-type="float" office:value="1000" calcext:value-type="float">
            <text:p><text:s/>1.000,00 </text:p>
          </table:table-cell>
          <table:table-cell table:formula="of:=[.E8]=[.A8]" office:value-type="float" office:value="1" calcext:value-type="float">
            <text:p>1</text:p>
          </table:table-cell>
          <table:table-cell table:style-name="ce37" office:value-type="string" calcext:value-type="string">
            <text:p>AU TREINAMENTO E DESENVOLVIMENTO II</text:p>
          </table:table-cell>
          <table:table-cell table:style-name="ce38" office:value-type="float" office:value="1496" calcext:value-type="float">
            <text:p><text:s/>1.496,00 </text:p>
          </table:table-cell>
          <table:table-cell table:style-name="ce39" office:value-type="float" office:value="1000" calcext:value-type="float">
            <text:p><text:s/>1.000,0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CARAVANA DO BEM ESTAR II - UNIMED NORDESTE</text:p>
          </table:table-cell>
          <table:table-cell table:style-name="ce13" office:value-type="float" office:value="6840" calcext:value-type="float">
            <text:p><text:s/>6.840,00 </text:p>
          </table:table-cell>
          <table:table-cell table:style-name="ce16" office:value-type="string" office:string-value="---" calcext:value-type="string">
            <text:p><text:s/>--- </text:p>
          </table:table-cell>
          <table:table-cell table:formula="of:=[.A9]=[.E9]" office:value-type="float" office:value="1" calcext:value-type="float">
            <text:p>1</text:p>
          </table:table-cell>
          <table:table-cell table:style-name="ce37" office:value-type="string" calcext:value-type="string">
            <text:p>CARAVANA DO BEM ESTAR II - UNIMED NORDESTE</text:p>
          </table:table-cell>
          <table:table-cell table:style-name="ce38" office:value-type="float" office:value="6840" calcext:value-type="float">
            <text:p><text:s/>6.840,00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3"/>
          <table:table-cell table:style-name="ce16"/>
          <table:table-cell table:formula="of:=[.A10]=[.E10]" office:value-type="float" office:value="0" calcext:value-type="float">
            <text:p>0</text:p>
          </table:table-cell>
          <table:table-cell table:style-name="ce37" office:value-type="string" calcext:value-type="string">
            <text:p>CONFRATERNIZAÇÃO FINAL DE ANO - LITORAL SUL</text:p>
          </table:table-cell>
          <table:table-cell table:style-name="ce38" office:value-type="float" office:value="5000" calcext:value-type="float">
            <text:p><text:s/>5.000,00 </text:p>
          </table:table-cell>
          <table:table-cell table:style-name="ce39" office:value-type="float" office:value="5000" calcext:value-type="float">
            <text:p><text:s/>5.000,00 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3"/>
          <table:table-cell table:style-name="ce16"/>
          <table:table-cell table:formula="of:=[.A11]=[.E11]" office:value-type="float" office:value="0" calcext:value-type="float">
            <text:p>0</text:p>
          </table:table-cell>
          <table:table-cell table:style-name="ce37" office:value-type="string" calcext:value-type="string">
            <text:p>CONFRATERNIZAÇÃO FINAL DE ANO - PORTO ALEGRE</text:p>
          </table:table-cell>
          <table:table-cell table:style-name="ce38" office:value-type="float" office:value="15000" calcext:value-type="float">
            <text:p><text:s/>15.000,00 </text:p>
          </table:table-cell>
          <table:table-cell table:style-name="ce39" office:value-type="float" office:value="15000" calcext:value-type="float">
            <text:p><text:s/>15.000,00 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13"/>
          <table:table-cell table:style-name="ce16"/>
          <table:table-cell table:formula="of:=[.A12]=[.E12]" office:value-type="float" office:value="0" calcext:value-type="float">
            <text:p>0</text:p>
          </table:table-cell>
          <table:table-cell table:style-name="ce37" office:value-type="string" calcext:value-type="string">
            <text:p>DESENVOLVIMENTO DE LIDERANÇAS NA GESTÃO DA SUSTENTABILIDADE</text:p>
          </table:table-cell>
          <table:table-cell table:style-name="ce38" office:value-type="float" office:value="2244" calcext:value-type="float">
            <text:p><text:s/>2.244,00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3"/>
          <table:table-cell table:style-name="ce16"/>
          <table:table-cell table:formula="of:=[.A13]=[.E13]" office:value-type="float" office:value="0" calcext:value-type="float">
            <text:p>0</text:p>
          </table:table-cell>
          <table:table-cell table:style-name="ce37" office:value-type="string" calcext:value-type="string">
            <text:p>DIA DO MÉDICO DA UNIMED PORTO ALEGRE</text:p>
          </table:table-cell>
          <table:table-cell table:style-name="ce38" office:value-type="float" office:value="15000" calcext:value-type="float">
            <text:p><text:s/>15.000,00 </text:p>
          </table:table-cell>
          <table:table-cell table:style-name="ce39" office:value-type="float" office:value="11300" calcext:value-type="float">
            <text:p><text:s/>11.300,0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ENCONTRO DE SECRETÁRIAS - PORTO ALEGRE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formula="of:=[.A14]=[.E14]" office:value-type="float" office:value="1" calcext:value-type="float">
            <text:p>1</text:p>
          </table:table-cell>
          <table:table-cell table:style-name="ce37" office:value-type="string" calcext:value-type="string">
            <text:p>ENCONTRO DE SECRETÁRIAS - PORTO ALEGRE</text:p>
          </table:table-cell>
          <table:table-cell table:style-name="ce38" office:value-type="float" office:value="2560" calcext:value-type="float">
            <text:p><text:s/>2.560,00 </text:p>
          </table:table-cell>
          <table:table-cell table:style-name="ce39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3"/>
          <table:table-cell table:style-name="ce16"/>
          <table:table-cell table:formula="of:=[.A15]=[.E15]" office:value-type="float" office:value="0" calcext:value-type="float">
            <text:p>0</text:p>
          </table:table-cell>
          <table:table-cell table:style-name="ce37" office:value-type="string" calcext:value-type="string">
            <text:p>IT PALESTRA I</text:p>
          </table:table-cell>
          <table:table-cell table:style-name="ce38" office:value-type="float" office:value="2560" calcext:value-type="float">
            <text:p><text:s/>2.560,00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MEU PAPEL NA ORGANIZAÇÃO - PERTENCIMENT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formula="of:=[.A16]=[.E16]" office:value-type="float" office:value="1" calcext:value-type="float">
            <text:p>1</text:p>
          </table:table-cell>
          <table:table-cell table:style-name="ce37" office:value-type="string" calcext:value-type="string">
            <text:p>MEU PAPEL NA ORGANIZAÇÃO - PERTENCIMENTO</text:p>
          </table:table-cell>
          <table:table-cell table:style-name="ce38" office:value-type="float" office:value="2560" calcext:value-type="float">
            <text:p><text:s/>2.560,00 </text:p>
          </table:table-cell>
          <table:table-cell table:style-name="ce39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NRD CARAVANA DO BEM ESTAR I</text:p>
          </table:table-cell>
          <table:table-cell table:style-name="ce13" office:value-type="float" office:value="6840" calcext:value-type="float">
            <text:p><text:s/>6.840,00 </text:p>
          </table:table-cell>
          <table:table-cell table:style-name="ce16" office:value-type="float" office:value="6840" calcext:value-type="float">
            <text:p><text:s/>6.840,00 </text:p>
          </table:table-cell>
          <table:table-cell table:formula="of:=[.A17]=[.E17]" office:value-type="float" office:value="1" calcext:value-type="float">
            <text:p>1</text:p>
          </table:table-cell>
          <table:table-cell table:style-name="ce37" office:value-type="string" calcext:value-type="string">
            <text:p>NRD CARAVANA DO BEM ESTAR I</text:p>
          </table:table-cell>
          <table:table-cell table:style-name="ce38" office:value-type="float" office:value="6840" calcext:value-type="float">
            <text:p><text:s/>6.840,00 </text:p>
          </table:table-cell>
          <table:table-cell table:style-name="ce39" office:value-type="float" office:value="6840" calcext:value-type="float">
            <text:p><text:s/>6.840,00 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3"/>
          <table:table-cell table:style-name="ce16"/>
          <table:table-cell table:formula="of:=[.A18]=[.E18]" office:value-type="float" office:value="0" calcext:value-type="float">
            <text:p>0</text:p>
          </table:table-cell>
          <table:table-cell table:style-name="ce37" office:value-type="string" calcext:value-type="string">
            <text:p>NRD CONCERTO DA PRIMAVERA</text:p>
          </table:table-cell>
          <table:table-cell table:style-name="ce38" office:value-type="float" office:value="25000" calcext:value-type="float">
            <text:p><text:s/>25.000,00 </text:p>
          </table:table-cell>
          <table:table-cell table:style-name="ce39" office:value-type="float" office:value="22700" calcext:value-type="float">
            <text:p><text:s/>22.700,00 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3"/>
          <table:table-cell table:style-name="ce16"/>
          <table:table-cell table:formula="of:=[.A19]=[.E19]" office:value-type="float" office:value="0" calcext:value-type="float">
            <text:p>0</text:p>
          </table:table-cell>
          <table:table-cell table:style-name="ce37" office:value-type="string" calcext:value-type="string">
            <text:p>NRD DIA DA QUALIDADE</text:p>
          </table:table-cell>
          <table:table-cell table:style-name="ce38" office:value-type="float" office:value="24770" calcext:value-type="float">
            <text:p><text:s/>24.770,00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NRD DIA DO MÉDICO</text:p>
          </table:table-cell>
          <table:table-cell table:style-name="ce13" office:value-type="float" office:value="24000" calcext:value-type="float">
            <text:p><text:s/>24.000,00 </text:p>
          </table:table-cell>
          <table:table-cell table:style-name="ce16" office:value-type="float" office:value="4000" calcext:value-type="float">
            <text:p><text:s/>4.000,00 </text:p>
          </table:table-cell>
          <table:table-cell table:formula="of:=[.A20]=[.E20]" office:value-type="float" office:value="1" calcext:value-type="float">
            <text:p>1</text:p>
          </table:table-cell>
          <table:table-cell table:style-name="ce37" office:value-type="string" calcext:value-type="string">
            <text:p>NRD DIA DO MÉDICO</text:p>
          </table:table-cell>
          <table:table-cell table:style-name="ce38" office:value-type="float" office:value="24000" calcext:value-type="float">
            <text:p><text:s/>24.000,00 </text:p>
          </table:table-cell>
          <table:table-cell table:style-name="ce39" office:value-type="float" office:value="23720" calcext:value-type="float">
            <text:p><text:s/>23.720,00 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3"/>
          <table:table-cell table:style-name="ce16"/>
          <table:table-cell table:formula="of:=[.A21]=[.E21]" office:value-type="float" office:value="0" calcext:value-type="float">
            <text:p>0</text:p>
          </table:table-cell>
          <table:table-cell table:style-name="ce37" office:value-type="string" calcext:value-type="string">
            <text:p>NRD FESTA FINAL DE ANO</text:p>
          </table:table-cell>
          <table:table-cell table:style-name="ce38" office:value-type="float" office:value="25000" calcext:value-type="float">
            <text:p><text:s/>25.000,00 </text:p>
          </table:table-cell>
          <table:table-cell table:style-name="ce39" office:value-type="float" office:value="25000" calcext:value-type="float">
            <text:p><text:s/>25.000,0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NRD FORMAÇÃO COOPERTIVISTA</text:p>
          </table:table-cell>
          <table:table-cell table:style-name="ce13" office:value-type="float" office:value="7680" calcext:value-type="float">
            <text:p><text:s/>7.680,00 </text:p>
          </table:table-cell>
          <table:table-cell table:style-name="ce16" office:value-type="float" office:value="7680" calcext:value-type="float">
            <text:p><text:s/>7.680,00 </text:p>
          </table:table-cell>
          <table:table-cell table:formula="of:=[.A22]=[.E22]" office:value-type="float" office:value="1" calcext:value-type="float">
            <text:p>1</text:p>
          </table:table-cell>
          <table:table-cell table:style-name="ce37" office:value-type="string" calcext:value-type="string">
            <text:p>NRD FORMAÇÃO COOPERTIVISTA</text:p>
          </table:table-cell>
          <table:table-cell table:style-name="ce38" office:value-type="float" office:value="7680" calcext:value-type="float">
            <text:p><text:s/>7.680,00 </text:p>
          </table:table-cell>
          <table:table-cell table:style-name="ce39" office:value-type="float" office:value="7680" calcext:value-type="float">
            <text:p><text:s/>7.680,0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NRD GESTAÕ DE PRESTADORES II</text:p>
          </table:table-cell>
          <table:table-cell table:style-name="ce13" office:value-type="float" office:value="4270" calcext:value-type="float">
            <text:p><text:s/>4.270,00 </text:p>
          </table:table-cell>
          <table:table-cell table:style-name="ce16" office:value-type="float" office:value="4270" calcext:value-type="float">
            <text:p><text:s/>4.270,00 </text:p>
          </table:table-cell>
          <table:table-cell table:formula="of:=[.A23]=[.E23]" office:value-type="float" office:value="1" calcext:value-type="float">
            <text:p>1</text:p>
          </table:table-cell>
          <table:table-cell table:style-name="ce37" office:value-type="string" calcext:value-type="string">
            <text:p>NRD GESTAÕ DE PRESTADORES II</text:p>
          </table:table-cell>
          <table:table-cell table:style-name="ce38" office:value-type="float" office:value="4270" calcext:value-type="float">
            <text:p><text:s/>4.270,00 </text:p>
          </table:table-cell>
          <table:table-cell table:style-name="ce39" office:value-type="float" office:value="4270" calcext:value-type="float">
            <text:p><text:s/>4.270,0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NRD MIDIA TRAINING</text:p>
          </table:table-cell>
          <table:table-cell table:style-name="ce13" office:value-type="float" office:value="2720" calcext:value-type="float">
            <text:p><text:s/>2.720,00 </text:p>
          </table:table-cell>
          <table:table-cell table:style-name="ce16" office:value-type="float" office:value="2720" calcext:value-type="float">
            <text:p><text:s/>2.720,00 </text:p>
          </table:table-cell>
          <table:table-cell table:formula="of:=[.A24]=[.E24]" office:value-type="float" office:value="1" calcext:value-type="float">
            <text:p>1</text:p>
          </table:table-cell>
          <table:table-cell table:style-name="ce37" office:value-type="string" calcext:value-type="string">
            <text:p>NRD MIDIA TRAINING</text:p>
          </table:table-cell>
          <table:table-cell table:style-name="ce38" office:value-type="float" office:value="3060" calcext:value-type="float">
            <text:p><text:s/>3.060,00 </text:p>
          </table:table-cell>
          <table:table-cell table:style-name="ce39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NRD MODELAGEM E REFORMA</text:p>
          </table:table-cell>
          <table:table-cell table:style-name="ce13" office:value-type="float" office:value="11999.68" calcext:value-type="float">
            <text:p><text:s/>11.999,68 </text:p>
          </table:table-cell>
          <table:table-cell table:style-name="ce16" office:value-type="float" office:value="3116.8" calcext:value-type="float">
            <text:p><text:s/>3.116,80 </text:p>
          </table:table-cell>
          <table:table-cell table:formula="of:=[.A25]=[.E25]" office:value-type="float" office:value="1" calcext:value-type="float">
            <text:p>1</text:p>
          </table:table-cell>
          <table:table-cell table:style-name="ce37" office:value-type="string" calcext:value-type="string">
            <text:p>NRD MODELAGEM E REFORMA</text:p>
          </table:table-cell>
          <table:table-cell table:style-name="ce38" office:value-type="float" office:value="12000" calcext:value-type="float">
            <text:p><text:s/>12.000,00 </text:p>
          </table:table-cell>
          <table:table-cell table:style-name="ce39" office:value-type="float" office:value="3116.8" calcext:value-type="float">
            <text:p><text:s/>3.116,80 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13"/>
          <table:table-cell table:style-name="ce16"/>
          <table:table-cell table:formula="of:=[.A26]=[.E26]" office:value-type="float" office:value="0" calcext:value-type="float">
            <text:p>0</text:p>
          </table:table-cell>
          <table:table-cell table:style-name="ce37" office:value-type="string" calcext:value-type="string">
            <text:p>NRD PALESTRA DE DESENVOLVIMENTO DE COMPETÊNCIAS I</text:p>
          </table:table-cell>
          <table:table-cell table:style-name="ce38" office:value-type="float" office:value="25000" calcext:value-type="float">
            <text:p><text:s/>25.000,00 </text:p>
          </table:table-cell>
          <table:table-cell table:style-name="ce39" office:value-type="float" office:value="25000" calcext:value-type="float">
            <text:p><text:s/>25.000,00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NRD PALESTRA DE DESENVOLVIMENTO DE COMPETÊNCIAS II</text:p>
          </table:table-cell>
          <table:table-cell table:style-name="ce13" office:value-type="float" office:value="3420" calcext:value-type="float">
            <text:p><text:s/>3.420,00 </text:p>
          </table:table-cell>
          <table:table-cell table:style-name="ce16" office:value-type="float" office:value="3400" calcext:value-type="float">
            <text:p><text:s/>3.400,00 </text:p>
          </table:table-cell>
          <table:table-cell table:formula="of:=[.A27]=[.E27]" office:value-type="float" office:value="1" calcext:value-type="float">
            <text:p>1</text:p>
          </table:table-cell>
          <table:table-cell table:style-name="ce37" office:value-type="string" calcext:value-type="string">
            <text:p>NRD PALESTRA DE DESENVOLVIMENTO DE COMPETÊNCIAS II</text:p>
          </table:table-cell>
          <table:table-cell table:style-name="ce38" office:value-type="float" office:value="3420" calcext:value-type="float">
            <text:p><text:s/>3.420,00 </text:p>
          </table:table-cell>
          <table:table-cell table:style-name="ce39" office:value-type="float" office:value="3400" calcext:value-type="float">
            <text:p><text:s/>3.400,00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NRD PALESTRA DE DESENVOLVIMENTO DE COMPETÊNCIAS III</text:p>
          </table:table-cell>
          <table:table-cell table:style-name="ce13" office:value-type="float" office:value="3420" calcext:value-type="float">
            <text:p><text:s/>3.420,00 </text:p>
          </table:table-cell>
          <table:table-cell table:style-name="ce16" office:value-type="float" office:value="3400" calcext:value-type="float">
            <text:p><text:s/>3.400,00 </text:p>
          </table:table-cell>
          <table:table-cell table:formula="of:=[.A28]=[.E28]" office:value-type="float" office:value="1" calcext:value-type="float">
            <text:p>1</text:p>
          </table:table-cell>
          <table:table-cell table:style-name="ce37" office:value-type="string" calcext:value-type="string">
            <text:p>NRD PALESTRA DE DESENVOLVIMENTO DE COMPETÊNCIAS III</text:p>
          </table:table-cell>
          <table:table-cell table:style-name="ce38" office:value-type="float" office:value="3420" calcext:value-type="float">
            <text:p><text:s/>3.420,00 </text:p>
          </table:table-cell>
          <table:table-cell table:style-name="ce39" office:value-type="float" office:value="3400" calcext:value-type="float">
            <text:p><text:s/>3.400,00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NRD PALESTRA DE DESENVOLVIMENTO DE COMPETÊNCIAS V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formula="of:=[.A29]=[.E29]" office:value-type="float" office:value="1" calcext:value-type="float">
            <text:p>1</text:p>
          </table:table-cell>
          <table:table-cell table:style-name="ce37" office:value-type="string" calcext:value-type="string">
            <text:p>NRD PALESTRA DE DESENVOLVIMENTO DE COMPETÊNCIAS V</text:p>
          </table:table-cell>
          <table:table-cell table:style-name="ce38" office:value-type="float" office:value="2560" calcext:value-type="float">
            <text:p><text:s/>2.560,00 </text:p>
          </table:table-cell>
          <table:table-cell table:style-name="ce39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13"/>
          <table:table-cell table:style-name="ce16"/>
          <table:table-cell table:formula="of:=[.A30]=[.E30]" office:value-type="float" office:value="0" calcext:value-type="float">
            <text:p>0</text:p>
          </table:table-cell>
          <table:table-cell table:style-name="ce37" office:value-type="string" calcext:value-type="string">
            <text:p>NRD PALESTRA DE DESENVOLVIMENTO DE COMPETÊNCIAS VI</text:p>
          </table:table-cell>
          <table:table-cell table:style-name="ce38" office:value-type="float" office:value="45000" calcext:value-type="float">
            <text:p><text:s/>45.000,00 </text:p>
          </table:table-cell>
          <table:table-cell table:style-name="ce39" office:value-type="float" office:value="24000" calcext:value-type="float">
            <text:p><text:s/>24.000,00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NRD PALESTRA DE DESENVOLVIMENTO DE COMPETÊNCIAS VII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formula="of:=[.A31]=[.E31]" office:value-type="float" office:value="1" calcext:value-type="float">
            <text:p>1</text:p>
          </table:table-cell>
          <table:table-cell table:style-name="ce37" office:value-type="string" calcext:value-type="string">
            <text:p>NRD PALESTRA DE DESENVOLVIMENTO DE COMPETÊNCIAS VII</text:p>
          </table:table-cell>
          <table:table-cell table:style-name="ce38" office:value-type="float" office:value="2560" calcext:value-type="float">
            <text:p><text:s/>2.560,00 </text:p>
          </table:table-cell>
          <table:table-cell table:style-name="ce39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NRD PALESTRA GESTÃO DE PRESTADORES I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formula="of:=[.A32]=[.E32]" office:value-type="float" office:value="1" calcext:value-type="float">
            <text:p>1</text:p>
          </table:table-cell>
          <table:table-cell table:style-name="ce37" office:value-type="string" calcext:value-type="string">
            <text:p>NRD PALESTRA GESTÃO DE PRESTADORES I</text:p>
          </table:table-cell>
          <table:table-cell table:style-name="ce38" office:value-type="float" office:value="2560" calcext:value-type="float">
            <text:p><text:s/>2.560,00 </text:p>
          </table:table-cell>
          <table:table-cell table:style-name="ce39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NRD TECENDO A REDE</text:p>
          </table:table-cell>
          <table:table-cell table:style-name="ce13" office:value-type="float" office:value="2720" calcext:value-type="float">
            <text:p><text:s/>2.720,00 </text:p>
          </table:table-cell>
          <table:table-cell table:style-name="ce16" office:value-type="float" office:value="2720" calcext:value-type="float">
            <text:p><text:s/>2.720,00 </text:p>
          </table:table-cell>
          <table:table-cell table:formula="of:=[.A33]=[.E33]" office:value-type="float" office:value="1" calcext:value-type="float">
            <text:p>1</text:p>
          </table:table-cell>
          <table:table-cell table:style-name="ce37" office:value-type="string" calcext:value-type="string">
            <text:p>NRD TECENDO A REDE</text:p>
          </table:table-cell>
          <table:table-cell table:style-name="ce38" office:value-type="float" office:value="2720" calcext:value-type="float">
            <text:p><text:s/>2.720,00 </text:p>
          </table:table-cell>
          <table:table-cell table:style-name="ce39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NRD UNIVERSO DAS SECRETÁRIAS I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formula="of:=[.A34]=[.E34]" office:value-type="float" office:value="1" calcext:value-type="float">
            <text:p>1</text:p>
          </table:table-cell>
          <table:table-cell table:style-name="ce37" office:value-type="string" calcext:value-type="string">
            <text:p>NRD UNIVERSO DAS SECRETÁRIAS I</text:p>
          </table:table-cell>
          <table:table-cell table:style-name="ce38" office:value-type="float" office:value="2560" calcext:value-type="float">
            <text:p><text:s/>2.560,00 </text:p>
          </table:table-cell>
          <table:table-cell table:style-name="ce39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NRD UNIVERSO DAS SECRETÁRIAS II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formula="of:=[.A35]=[.E35]" office:value-type="float" office:value="1" calcext:value-type="float">
            <text:p>1</text:p>
          </table:table-cell>
          <table:table-cell table:style-name="ce37" office:value-type="string" calcext:value-type="string">
            <text:p>NRD UNIVERSO DAS SECRETÁRIAS II</text:p>
          </table:table-cell>
          <table:table-cell table:style-name="ce38" office:value-type="float" office:value="3420" calcext:value-type="float">
            <text:p><text:s/>3.420,00 </text:p>
          </table:table-cell>
          <table:table-cell table:style-name="ce39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NRD UNIVERSO DAS SECRETÁRIAS III</text:p>
          </table:table-cell>
          <table:table-cell table:style-name="ce13" office:value-type="float" office:value="3420" calcext:value-type="float">
            <text:p><text:s/>3.420,00 </text:p>
          </table:table-cell>
          <table:table-cell table:style-name="ce16" office:value-type="float" office:value="3420" calcext:value-type="float">
            <text:p><text:s/>3.420,00 </text:p>
          </table:table-cell>
          <table:table-cell table:formula="of:=[.A36]=[.E36]" office:value-type="float" office:value="1" calcext:value-type="float">
            <text:p>1</text:p>
          </table:table-cell>
          <table:table-cell table:style-name="ce37" office:value-type="string" calcext:value-type="string">
            <text:p>NRD UNIVERSO DAS SECRETÁRIAS III</text:p>
          </table:table-cell>
          <table:table-cell table:style-name="ce38" office:value-type="float" office:value="3420" calcext:value-type="float">
            <text:p><text:s/>3.420,00 </text:p>
          </table:table-cell>
          <table:table-cell table:style-name="ce39" office:value-type="float" office:value="3420" calcext:value-type="float">
            <text:p><text:s/>3.420,00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NRO PALESTRA DE DESENVOLVIMENTO DE COMPETÊNCIAS IV</text:p>
          </table:table-cell>
          <table:table-cell table:style-name="ce13" office:value-type="float" office:value="3420" calcext:value-type="float">
            <text:p><text:s/>3.420,00 </text:p>
          </table:table-cell>
          <table:table-cell table:style-name="ce16" office:value-type="float" office:value="3420" calcext:value-type="float">
            <text:p><text:s/>3.420,00 </text:p>
          </table:table-cell>
          <table:table-cell table:formula="of:=[.A37]=[.E37]" office:value-type="float" office:value="1" calcext:value-type="float">
            <text:p>1</text:p>
          </table:table-cell>
          <table:table-cell table:style-name="ce37" office:value-type="string" calcext:value-type="string">
            <text:p>NRO PALESTRA DE DESENVOLVIMENTO DE COMPETÊNCIAS IV</text:p>
          </table:table-cell>
          <table:table-cell table:style-name="ce38" office:value-type="float" office:value="3420" calcext:value-type="float">
            <text:p><text:s/>3.420,00 </text:p>
          </table:table-cell>
          <table:table-cell table:style-name="ce39" office:value-type="float" office:value="3420" calcext:value-type="float">
            <text:p><text:s/>3.420,0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NRO TREINAMENTO E DESENVOLVIMENTO V</text:p>
          </table:table-cell>
          <table:table-cell table:style-name="ce13" office:value-type="float" office:value="2244" calcext:value-type="float">
            <text:p><text:s/>2.244,00 </text:p>
          </table:table-cell>
          <table:table-cell table:style-name="ce16" office:value-type="float" office:value="2244" calcext:value-type="float">
            <text:p><text:s/>2.244,00 </text:p>
          </table:table-cell>
          <table:table-cell table:formula="of:=[.A38]=[.E38]" office:value-type="float" office:value="1" calcext:value-type="float">
            <text:p>1</text:p>
          </table:table-cell>
          <table:table-cell table:style-name="ce37" office:value-type="string" calcext:value-type="string">
            <text:p>NRO TREINAMENTO E DESENVOLVIMENTO V</text:p>
          </table:table-cell>
          <table:table-cell table:style-name="ce38" office:value-type="float" office:value="2244" calcext:value-type="float">
            <text:p><text:s/>2.244,00 </text:p>
          </table:table-cell>
          <table:table-cell table:style-name="ce39" office:value-type="float" office:value="2244" calcext:value-type="float">
            <text:p><text:s/>2.244,00 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3"/>
          <table:table-cell table:style-name="ce16"/>
          <table:table-cell table:formula="of:=[.A39]=[.E39]" office:value-type="float" office:value="0" calcext:value-type="float">
            <text:p>0</text:p>
          </table:table-cell>
          <table:table-cell table:style-name="ce37" office:value-type="string" calcext:value-type="string">
            <text:p>PALESTRA ANA QUINTANA - UNIMED NORDESTE</text:p>
          </table:table-cell>
          <table:table-cell table:style-name="ce38" office:value-type="float" office:value="15000" calcext:value-type="float">
            <text:p><text:s/>15.000,00 </text:p>
          </table:table-cell>
          <table:table-cell table:style-name="ce39" office:value-type="float" office:value="15000" calcext:value-type="float">
            <text:p><text:s/>15.000,00 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13"/>
          <table:table-cell table:style-name="ce16"/>
          <table:table-cell table:formula="of:=[.A40]=[.E40]" office:value-type="float" office:value="0" calcext:value-type="float">
            <text:p>0</text:p>
          </table:table-cell>
          <table:table-cell table:style-name="ce37" office:value-type="string" calcext:value-type="string">
            <text:p>PALESTRA QUALIDADE DE VIDA - UNIMED VALE DOS SINOS</text:p>
          </table:table-cell>
          <table:table-cell table:style-name="ce38" office:value-type="float" office:value="10260" calcext:value-type="float">
            <text:p><text:s/>10.260,00 </text:p>
          </table:table-cell>
          <table:table-cell table:style-name="ce39" office:value-type="float" office:value="10260" calcext:value-type="float">
            <text:p><text:s/>10.260,00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PALESTRA RELAÇÃO MÉDICO PACIENTE - VALE DOS SINOS</text:p>
          </table:table-cell>
          <table:table-cell table:style-name="ce13" office:value-type="float" office:value="6840" calcext:value-type="float">
            <text:p><text:s/>6.840,00 </text:p>
          </table:table-cell>
          <table:table-cell table:style-name="ce16" office:value-type="float" office:value="6840" calcext:value-type="float">
            <text:p><text:s/>6.840,00 </text:p>
          </table:table-cell>
          <table:table-cell table:formula="of:=[.A41]=[.E41]" office:value-type="float" office:value="1" calcext:value-type="float">
            <text:p>1</text:p>
          </table:table-cell>
          <table:table-cell table:style-name="ce37" office:value-type="string" calcext:value-type="string">
            <text:p>PALESTRA RELAÇÃO MÉDICO PACIENTE - VALE DOS SINOS</text:p>
          </table:table-cell>
          <table:table-cell table:style-name="ce38" office:value-type="float" office:value="10260" calcext:value-type="float">
            <text:p><text:s/>10.260,00 </text:p>
          </table:table-cell>
          <table:table-cell table:style-name="ce39" office:value-type="float" office:value="6840" calcext:value-type="float">
            <text:p><text:s/>6.840,00 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13"/>
          <table:table-cell table:style-name="ce16"/>
          <table:table-cell table:formula="of:=[.A42]=[.E42]" office:value-type="float" office:value="0" calcext:value-type="float">
            <text:p>0</text:p>
          </table:table-cell>
          <table:table-cell table:style-name="ce37" office:value-type="string" calcext:value-type="string">
            <text:p>PREVENÇÃO ACIDENTES NA INFANCIA - UNIMED NORDESTE</text:p>
          </table:table-cell>
          <table:table-cell table:style-name="ce38" office:value-type="float" office:value="2176" calcext:value-type="float">
            <text:p><text:s/>2.176,00 </text:p>
          </table:table-cell>
          <table:table-cell table:style-name="ce39" office:value-type="float" office:value="1377" calcext:value-type="float">
            <text:p><text:s/>1.377,00 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3"/>
          <table:table-cell table:style-name="ce16"/>
          <table:table-cell table:formula="of:=[.A43]=[.E43]" office:value-type="float" office:value="0" calcext:value-type="float">
            <text:p>0</text:p>
          </table:table-cell>
          <table:table-cell table:style-name="ce37" office:value-type="string" calcext:value-type="string">
            <text:p>PROJETO IDENTIDADE - UNIMED NORDESTE</text:p>
          </table:table-cell>
          <table:table-cell table:style-name="ce38" office:value-type="float" office:value="1360" calcext:value-type="float">
            <text:p><text:s/>1.360,00 </text:p>
          </table:table-cell>
          <table:table-cell table:style-name="ce39" office:value-type="float" office:value="1224" calcext:value-type="float">
            <text:p><text:s/>1.224,0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RC ENCONTRO MOTIVACIONAL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formula="of:=[.A44]=[.E44]" office:value-type="float" office:value="1" calcext:value-type="float">
            <text:p>1</text:p>
          </table:table-cell>
          <table:table-cell table:style-name="ce37" office:value-type="string" calcext:value-type="string">
            <text:p>RC ENCONTRO MOTIVACIONAL</text:p>
          </table:table-cell>
          <table:table-cell table:style-name="ce38" office:value-type="float" office:value="2560" calcext:value-type="float">
            <text:p><text:s/>2.560,00 </text:p>
          </table:table-cell>
          <table:table-cell table:style-name="ce39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RC PALESTRA ATENDIMENT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formula="of:=[.A45]=[.E45]" office:value-type="float" office:value="1" calcext:value-type="float">
            <text:p>1</text:p>
          </table:table-cell>
          <table:table-cell table:style-name="ce37" office:value-type="string" calcext:value-type="string">
            <text:p>RC PALESTRA ATENDIMENTO</text:p>
          </table:table-cell>
          <table:table-cell table:style-name="ce38" office:value-type="float" office:value="2560" calcext:value-type="float">
            <text:p><text:s/>2.560,00 </text:p>
          </table:table-cell>
          <table:table-cell table:style-name="ce39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RELACIONAMENTO INTERPESSOAL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formula="of:=[.A46]=[.E46]" office:value-type="float" office:value="1" calcext:value-type="float">
            <text:p>1</text:p>
          </table:table-cell>
          <table:table-cell table:style-name="ce37" office:value-type="string" calcext:value-type="string">
            <text:p>RELACIONAMENTO INTERPESSOAL</text:p>
          </table:table-cell>
          <table:table-cell table:style-name="ce38" office:value-type="float" office:value="2560" calcext:value-type="float">
            <text:p><text:s/>2.560,00 </text:p>
          </table:table-cell>
          <table:table-cell table:style-name="ce39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RP PALESTRA ADMINISTRAÇÃO DO TEMPO</text:p>
          </table:table-cell>
          <table:table-cell table:style-name="ce13" office:value-type="float" office:value="1710" calcext:value-type="float">
            <text:p><text:s/>1.710,00 </text:p>
          </table:table-cell>
          <table:table-cell table:style-name="ce16" office:value-type="float" office:value="1500" calcext:value-type="float">
            <text:p><text:s/>1.500,00 </text:p>
          </table:table-cell>
          <table:table-cell table:formula="of:=[.A47]=[.E47]" office:value-type="float" office:value="1" calcext:value-type="float">
            <text:p>1</text:p>
          </table:table-cell>
          <table:table-cell table:style-name="ce37" office:value-type="string" calcext:value-type="string">
            <text:p>RP PALESTRA ADMINISTRAÇÃO DO TEMPO</text:p>
          </table:table-cell>
          <table:table-cell table:style-name="ce38" office:value-type="float" office:value="2560" calcext:value-type="float">
            <text:p><text:s/>2.560,00 </text:p>
          </table:table-cell>
          <table:table-cell table:style-name="ce39" office:value-type="float" office:value="1500" calcext:value-type="float">
            <text:p><text:s/>1.500,0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RP PALESTRA ARTE DE SE REINVENTAR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formula="of:=[.A48]=[.E48]" office:value-type="float" office:value="1" calcext:value-type="float">
            <text:p>1</text:p>
          </table:table-cell>
          <table:table-cell table:style-name="ce37" office:value-type="string" calcext:value-type="string">
            <text:p>RP PALESTRA ARTE DE SE REINVENTAR</text:p>
          </table:table-cell>
          <table:table-cell table:style-name="ce38" office:value-type="float" office:value="2560" calcext:value-type="float">
            <text:p><text:s/>2.560,00 </text:p>
          </table:table-cell>
          <table:table-cell table:style-name="ce39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RP PALESTRA ÉTICA E SIGILO</text:p>
          </table:table-cell>
          <table:table-cell table:style-name="ce13" office:value-type="float" office:value="3420" calcext:value-type="float">
            <text:p><text:s/>3.420,00 </text:p>
          </table:table-cell>
          <table:table-cell table:style-name="ce16" office:value-type="float" office:value="3420" calcext:value-type="float">
            <text:p><text:s/>3.420,00 </text:p>
          </table:table-cell>
          <table:table-cell table:formula="of:=[.A49]=[.E49]" office:value-type="float" office:value="1" calcext:value-type="float">
            <text:p>1</text:p>
          </table:table-cell>
          <table:table-cell table:style-name="ce37" office:value-type="string" calcext:value-type="string">
            <text:p>RP PALESTRA ÉTICA E SIGILO</text:p>
          </table:table-cell>
          <table:table-cell table:style-name="ce38" office:value-type="float" office:value="3420" calcext:value-type="float">
            <text:p><text:s/>3.420,00 </text:p>
          </table:table-cell>
          <table:table-cell table:style-name="ce39" office:value-type="float" office:value="3420" calcext:value-type="float">
            <text:p><text:s/>3.420,0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RP PALESTRA QUALIDADE DE VIDA NO TRABALH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formula="of:=[.A50]=[.E50]" office:value-type="float" office:value="1" calcext:value-type="float">
            <text:p>1</text:p>
          </table:table-cell>
          <table:table-cell table:style-name="ce37" office:value-type="string" calcext:value-type="string">
            <text:p>RP PALESTRA QUALIDADE DE VIDA NO TRABALHO</text:p>
          </table:table-cell>
          <table:table-cell table:style-name="ce38" office:value-type="float" office:value="2560" calcext:value-type="float">
            <text:p><text:s/>2.560,00 </text:p>
          </table:table-cell>
          <table:table-cell table:style-name="ce39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RS PALESTRA DE DESENVOLVIMENTO DE COMPETÊNCIAS I</text:p>
          </table:table-cell>
          <table:table-cell table:style-name="ce13" office:value-type="float" office:value="2992" calcext:value-type="float">
            <text:p><text:s/>2.992,00 </text:p>
          </table:table-cell>
          <table:table-cell table:style-name="ce16" office:value-type="float" office:value="2992" calcext:value-type="float">
            <text:p><text:s/>2.992,00 </text:p>
          </table:table-cell>
          <table:table-cell table:formula="of:=[.A51]=[.E51]" office:value-type="float" office:value="1" calcext:value-type="float">
            <text:p>1</text:p>
          </table:table-cell>
          <table:table-cell table:style-name="ce37" office:value-type="string" calcext:value-type="string">
            <text:p>RS PALESTRA DE DESENVOLVIMENTO DE COMPETÊNCIAS I</text:p>
          </table:table-cell>
          <table:table-cell table:style-name="ce38" office:value-type="float" office:value="2992" calcext:value-type="float">
            <text:p><text:s/>2.992,00 </text:p>
          </table:table-cell>
          <table:table-cell table:style-name="ce39" office:value-type="float" office:value="2992" calcext:value-type="float">
            <text:p><text:s/>2.992,00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RS PALESTRA DE DESENVOLVIMENTO DE COMPETÊNCIAS II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formula="of:=[.A52]=[.E52]" office:value-type="float" office:value="1" calcext:value-type="float">
            <text:p>1</text:p>
          </table:table-cell>
          <table:table-cell table:style-name="ce37" office:value-type="string" calcext:value-type="string">
            <text:p>RS PALESTRA DE DESENVOLVIMENTO DE COMPETÊNCIAS II</text:p>
          </table:table-cell>
          <table:table-cell table:style-name="ce38" office:value-type="float" office:value="2560" calcext:value-type="float">
            <text:p><text:s/>2.560,00 </text:p>
          </table:table-cell>
          <table:table-cell table:style-name="ce39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RS PALESTRA DE DESENVOLVIMENTO DE COMPETÊNCIAS III</text:p>
          </table:table-cell>
          <table:table-cell table:style-name="ce13" office:value-type="float" office:value="4270" calcext:value-type="float">
            <text:p><text:s/>4.270,00 </text:p>
          </table:table-cell>
          <table:table-cell table:style-name="ce16" office:value-type="float" office:value="4270" calcext:value-type="float">
            <text:p><text:s/>4.270,00 </text:p>
          </table:table-cell>
          <table:table-cell table:formula="of:=[.A53]=[.E53]" office:value-type="float" office:value="1" calcext:value-type="float">
            <text:p>1</text:p>
          </table:table-cell>
          <table:table-cell table:style-name="ce37" office:value-type="string" calcext:value-type="string">
            <text:p>RS PALESTRA DE DESENVOLVIMENTO DE COMPETÊNCIAS III</text:p>
          </table:table-cell>
          <table:table-cell table:style-name="ce38" office:value-type="float" office:value="4270" calcext:value-type="float">
            <text:p><text:s/>4.270,00 </text:p>
          </table:table-cell>
          <table:table-cell table:style-name="ce39" office:value-type="float" office:value="4270" calcext:value-type="float">
            <text:p><text:s/>4.270,00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RS PALESTRA DE DESENVOLVIMENTO DE COMPETÊNCIAS VIII</text:p>
          </table:table-cell>
          <table:table-cell table:style-name="ce13" office:value-type="float" office:value="2720" calcext:value-type="float">
            <text:p><text:s/>2.720,00 </text:p>
          </table:table-cell>
          <table:table-cell table:style-name="ce16" office:value-type="float" office:value="2720" calcext:value-type="float">
            <text:p><text:s/>2.720,00 </text:p>
          </table:table-cell>
          <table:table-cell table:formula="of:=[.A54]=[.E54]" office:value-type="float" office:value="1" calcext:value-type="float">
            <text:p>1</text:p>
          </table:table-cell>
          <table:table-cell table:style-name="ce37" office:value-type="string" calcext:value-type="string">
            <text:p>RS PALESTRA DE DESENVOLVIMENTO DE COMPETÊNCIAS VIII</text:p>
          </table:table-cell>
          <table:table-cell table:style-name="ce38" office:value-type="float" office:value="2720" calcext:value-type="float">
            <text:p><text:s/>2.720,00 </text:p>
          </table:table-cell>
          <table:table-cell table:style-name="ce39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13"/>
          <table:table-cell table:style-name="ce16"/>
          <table:table-cell table:formula="of:=[.A55]=[.E55]" office:value-type="float" office:value="0" calcext:value-type="float">
            <text:p>0</text:p>
          </table:table-cell>
          <table:table-cell table:style-name="ce37" office:value-type="string" calcext:value-type="string">
            <text:p>RS PALESTRA DE DESENVOLVIMENTO DE COMPETÊNCIAS X</text:p>
          </table:table-cell>
          <table:table-cell table:style-name="ce38" office:value-type="float" office:value="10400" calcext:value-type="float">
            <text:p><text:s/>10.400,00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RS PALESTRA DE DESENVOLVIMENTO DE COMPETÊNCIAS XI</text:p>
          </table:table-cell>
          <table:table-cell table:style-name="ce13" office:value-type="float" office:value="3000" calcext:value-type="float">
            <text:p><text:s/>3.000,00 </text:p>
          </table:table-cell>
          <table:table-cell table:style-name="ce16" office:value-type="float" office:value="3000" calcext:value-type="float">
            <text:p><text:s/>3.000,00 </text:p>
          </table:table-cell>
          <table:table-cell table:formula="of:=[.A56]=[.E56]" office:value-type="float" office:value="1" calcext:value-type="float">
            <text:p>1</text:p>
          </table:table-cell>
          <table:table-cell table:style-name="ce37" office:value-type="string" calcext:value-type="string">
            <text:p>RS PALESTRA DE DESENVOLVIMENTO DE COMPETÊNCIAS XI</text:p>
          </table:table-cell>
          <table:table-cell table:style-name="ce38" office:value-type="float" office:value="3000" calcext:value-type="float">
            <text:p><text:s/>3.000,00 </text:p>
          </table:table-cell>
          <table:table-cell table:style-name="ce39" office:value-type="float" office:value="3000" calcext:value-type="float">
            <text:p><text:s/>3.000,00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RS PALESTRA DE DESENVOLVIMENTO DE COMPETÊNCIAS XII</text:p>
          </table:table-cell>
          <table:table-cell table:style-name="ce13" office:value-type="float" office:value="2720" calcext:value-type="float">
            <text:p><text:s/>2.720,00 </text:p>
          </table:table-cell>
          <table:table-cell table:style-name="ce16" office:value-type="float" office:value="2720" calcext:value-type="float">
            <text:p><text:s/>2.720,00 </text:p>
          </table:table-cell>
          <table:table-cell table:formula="of:=[.A57]=[.E57]" office:value-type="float" office:value="1" calcext:value-type="float">
            <text:p>1</text:p>
          </table:table-cell>
          <table:table-cell table:style-name="ce37" office:value-type="string" calcext:value-type="string">
            <text:p>RS PALESTRA DE DESENVOLVIMENTO DE COMPETÊNCIAS XII</text:p>
          </table:table-cell>
          <table:table-cell table:style-name="ce38" office:value-type="float" office:value="2720" calcext:value-type="float">
            <text:p><text:s/>2.720,00 </text:p>
          </table:table-cell>
          <table:table-cell table:style-name="ce39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S</text:p>
          </table:table-cell>
          <table:table-cell table:style-name="ce13" office:value-type="float" office:value="1224" calcext:value-type="float">
            <text:p><text:s/>1.224,00 </text:p>
          </table:table-cell>
          <table:table-cell table:style-name="ce16" office:value-type="float" office:value="1224" calcext:value-type="float">
            <text:p><text:s/>1.224,00 </text:p>
          </table:table-cell>
          <table:table-cell table:formula="of:=[.A58]=[.E58]" office:value-type="float" office:value="0" calcext:value-type="float">
            <text:p>0</text:p>
          </table:table-cell>
          <table:table-cell table:style-name="ce37" office:value-type="string" calcext:value-type="string">
            <text:p>RS SEMANA DO COLABORADOR</text:p>
          </table:table-cell>
          <table:table-cell table:style-name="ce38" office:value-type="float" office:value="15000" calcext:value-type="float">
            <text:p><text:s/>15.000,00 </text:p>
          </table:table-cell>
          <table:table-cell table:style-name="ce39" office:value-type="float" office:value="15000" calcext:value-type="float">
            <text:p><text:s/>15.000,00 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3"/>
          <table:table-cell table:style-name="ce16"/>
          <table:table-cell table:formula="of:=[.A59]=[.E59]" office:value-type="float" office:value="0" calcext:value-type="float">
            <text:p>0</text:p>
          </table:table-cell>
          <table:table-cell table:style-name="ce37" office:value-type="string" calcext:value-type="string">
            <text:p>RS TREINAMENTO E DESENVOLVIMENTO EM SAÚDE II</text:p>
          </table:table-cell>
          <table:table-cell table:style-name="ce38" office:value-type="float" office:value="1122" calcext:value-type="float">
            <text:p><text:s/>1.122,00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TRABALHOS EDUCACIONAIS DE GANHO AMBIENTAL - TEGA UNIMED NORDESTE</text:p>
          </table:table-cell>
          <table:table-cell table:style-name="ce13" office:value-type="float" office:value="9600" calcext:value-type="float">
            <text:p><text:s/>9.600,00 </text:p>
          </table:table-cell>
          <table:table-cell table:style-name="ce16" office:value-type="float" office:value="9600" calcext:value-type="float">
            <text:p><text:s/>9.600,00 </text:p>
          </table:table-cell>
          <table:table-cell table:formula="of:=[.A60]=[.E60]" office:value-type="float" office:value="1" calcext:value-type="float">
            <text:p>1</text:p>
          </table:table-cell>
          <table:table-cell table:style-name="ce37" office:value-type="string" calcext:value-type="string">
            <text:p>TRABALHOS EDUCACIONAIS DE GANHO AMBIENTAL - TEGA UNIMED NORDESTE</text:p>
          </table:table-cell>
          <table:table-cell table:style-name="ce38" office:value-type="float" office:value="9600" calcext:value-type="float">
            <text:p><text:s/>9.600,00 </text:p>
          </table:table-cell>
          <table:table-cell table:style-name="ce39" office:value-type="float" office:value="9600" calcext:value-type="float">
            <text:p><text:s/>9.600,0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VC ENCONTRO DAS SECRETÁRIAS I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formula="of:=[.A61]=[.E61]" office:value-type="float" office:value="1" calcext:value-type="float">
            <text:p>1</text:p>
          </table:table-cell>
          <table:table-cell table:style-name="ce37" office:value-type="string" calcext:value-type="string">
            <text:p>VC ENCONTRO DAS SECRETÁRIAS I</text:p>
          </table:table-cell>
          <table:table-cell table:style-name="ce38" office:value-type="float" office:value="2560" calcext:value-type="float">
            <text:p><text:s/>2.560,00 </text:p>
          </table:table-cell>
          <table:table-cell table:style-name="ce39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VC ENCONTRO DAS SECRETÁRIAS II</text:p>
          </table:table-cell>
          <table:table-cell table:style-name="ce13" office:value-type="float" office:value="2400" calcext:value-type="float">
            <text:p><text:s/>2.400,00 </text:p>
          </table:table-cell>
          <table:table-cell table:style-name="ce16" office:value-type="float" office:value="2400" calcext:value-type="float">
            <text:p><text:s/>2.400,00 </text:p>
          </table:table-cell>
          <table:table-cell table:formula="of:=[.A62]=[.E62]" office:value-type="float" office:value="1" calcext:value-type="float">
            <text:p>1</text:p>
          </table:table-cell>
          <table:table-cell table:style-name="ce37" office:value-type="string" calcext:value-type="string">
            <text:p>VC ENCONTRO DAS SECRETÁRIAS II</text:p>
          </table:table-cell>
          <table:table-cell table:style-name="ce38" office:value-type="float" office:value="2560" calcext:value-type="float">
            <text:p><text:s/>2.560,00 </text:p>
          </table:table-cell>
          <table:table-cell table:style-name="ce39" office:value-type="float" office:value="2400" calcext:value-type="float">
            <text:p><text:s/>2.400,0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VC JORNADA DE NUTRIÇÃO</text:p>
          </table:table-cell>
          <table:table-cell table:style-name="ce13" office:value-type="float" office:value="1500" calcext:value-type="float">
            <text:p><text:s/>1.500,00 </text:p>
          </table:table-cell>
          <table:table-cell table:style-name="ce16" office:value-type="float" office:value="1500" calcext:value-type="float">
            <text:p><text:s/>1.500,00 </text:p>
          </table:table-cell>
          <table:table-cell table:formula="of:=[.A63]=[.E63]" office:value-type="float" office:value="1" calcext:value-type="float">
            <text:p>1</text:p>
          </table:table-cell>
          <table:table-cell table:style-name="ce37" office:value-type="string" calcext:value-type="string">
            <text:p>VC JORNADA DE NUTRIÇÃO</text:p>
          </table:table-cell>
          <table:table-cell table:style-name="ce38" office:value-type="float" office:value="2560" calcext:value-type="float">
            <text:p><text:s/>2.560,00 </text:p>
          </table:table-cell>
          <table:table-cell table:style-name="ce39" office:value-type="float" office:value="1500" calcext:value-type="float">
            <text:p><text:s/>1.500,00 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3"/>
          <table:table-cell table:style-name="ce16"/>
          <table:table-cell table:formula="of:=[.A64]=[.E64]" office:value-type="float" office:value="0" calcext:value-type="float">
            <text:p>0</text:p>
          </table:table-cell>
          <table:table-cell table:style-name="ce37" office:value-type="string" calcext:value-type="string">
            <text:p>VC TREINAMENTO E DESENVOLVIMENTO IV</text:p>
          </table:table-cell>
          <table:table-cell table:style-name="ce38" office:value-type="float" office:value="1360" calcext:value-type="float">
            <text:p><text:s/>1.360,00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VC TREINAMENTO E DESENVOLVIMENTO V</text:p>
          </table:table-cell>
          <table:table-cell table:style-name="ce13" office:value-type="float" office:value="1950" calcext:value-type="float">
            <text:p><text:s/>1.950,00 </text:p>
          </table:table-cell>
          <table:table-cell table:style-name="ce16" office:value-type="float" office:value="1950" calcext:value-type="float">
            <text:p><text:s/>1.950,00 </text:p>
          </table:table-cell>
          <table:table-cell table:formula="of:=[.A65]=[.E65]" office:value-type="float" office:value="1" calcext:value-type="float">
            <text:p>1</text:p>
          </table:table-cell>
          <table:table-cell table:style-name="ce37" office:value-type="string" calcext:value-type="string">
            <text:p>VC TREINAMENTO E DESENVOLVIMENTO V</text:p>
          </table:table-cell>
          <table:table-cell table:style-name="ce38" office:value-type="float" office:value="2040" calcext:value-type="float">
            <text:p><text:s/>2.040,00 </text:p>
          </table:table-cell>
          <table:table-cell table:style-name="ce39" office:value-type="float" office:value="1950" calcext:value-type="float">
            <text:p><text:s/>1.950,00 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3"/>
          <table:table-cell table:style-name="ce16"/>
          <table:table-cell table:formula="of:=[.A66]=[.E66]" office:value-type="float" office:value="0" calcext:value-type="float">
            <text:p>0</text:p>
          </table:table-cell>
          <table:table-cell table:style-name="ce37" office:value-type="string" calcext:value-type="string">
            <text:p>VS BAILE DO COOPERADO</text:p>
          </table:table-cell>
          <table:table-cell table:style-name="ce38" office:value-type="float" office:value="48000" calcext:value-type="float">
            <text:p><text:s/>48.000,00 </text:p>
          </table:table-cell>
          <table:table-cell table:style-name="ce39" office:value-type="float" office:value="6000" calcext:value-type="float">
            <text:p><text:s/>6.000,0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VS CURSO DE LIBRAS </text:p>
          </table:table-cell>
          <table:table-cell table:style-name="ce13" office:value-type="float" office:value="2720" calcext:value-type="float">
            <text:p><text:s/>2.720,00 </text:p>
          </table:table-cell>
          <table:table-cell table:style-name="ce16" office:value-type="float" office:value="1904" calcext:value-type="float">
            <text:p><text:s/>1.904,00 </text:p>
          </table:table-cell>
          <table:table-cell table:formula="of:=[.A67]=[.E67]" office:value-type="float" office:value="0" calcext:value-type="float">
            <text:p>0</text:p>
          </table:table-cell>
          <table:table-cell table:style-name="ce37" office:value-type="string" calcext:value-type="string">
            <text:p>VS CURSO DE LIBRAS </text:p>
          </table:table-cell>
          <table:table-cell table:style-name="ce38" office:value-type="float" office:value="2720" calcext:value-type="float">
            <text:p><text:s/>2.720,00 </text:p>
          </table:table-cell>
          <table:table-cell table:style-name="ce39" office:value-type="float" office:value="1904" calcext:value-type="float">
            <text:p><text:s/>1.904,0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VS CURSO RELAÇÕES INTERPESSOAIS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formula="of:=[.A68]=[.E68]" office:value-type="float" office:value="1" calcext:value-type="float">
            <text:p>1</text:p>
          </table:table-cell>
          <table:table-cell table:style-name="ce37" office:value-type="string" calcext:value-type="string">
            <text:p>VS CURSO RELAÇÕES INTERPESSOAIS</text:p>
          </table:table-cell>
          <table:table-cell table:style-name="ce38" office:value-type="float" office:value="2560" calcext:value-type="float">
            <text:p><text:s/>2.560,00 </text:p>
          </table:table-cell>
          <table:table-cell table:style-name="ce39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VS ENCONTRO DO DIA DA SECRETARIA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formula="of:=[.A69]=[.E69]" office:value-type="float" office:value="1" calcext:value-type="float">
            <text:p>1</text:p>
          </table:table-cell>
          <table:table-cell table:style-name="ce37" office:value-type="string" calcext:value-type="string">
            <text:p>VS ENCONTRO DO DIA DA SECRETARIA</text:p>
          </table:table-cell>
          <table:table-cell table:style-name="ce38" office:value-type="float" office:value="2560" calcext:value-type="float">
            <text:p><text:s/>2.560,00 </text:p>
          </table:table-cell>
          <table:table-cell table:style-name="ce39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3"/>
          <table:table-cell table:style-name="ce16"/>
          <table:table-cell table:formula="of:=[.A70]=[.E70]" office:value-type="float" office:value="0" calcext:value-type="float">
            <text:p>0</text:p>
          </table:table-cell>
          <table:table-cell table:style-name="ce37" office:value-type="string" calcext:value-type="string">
            <text:p>VS FESTA COLABORADOR </text:p>
          </table:table-cell>
          <table:table-cell table:style-name="ce38" office:value-type="float" office:value="20000" calcext:value-type="float">
            <text:p><text:s/>20.000,00 </text:p>
          </table:table-cell>
          <table:table-cell table:style-name="ce39" office:value-type="float" office:value="20000" calcext:value-type="float">
            <text:p><text:s/>20.000,0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VTRP GRUPO DE TEATRO ZIP ZAP</text:p>
          </table:table-cell>
          <table:table-cell table:style-name="ce13" office:value-type="float" office:value="4896" calcext:value-type="float">
            <text:p><text:s/>4.896,00 </text:p>
          </table:table-cell>
          <table:table-cell table:style-name="ce16" office:value-type="float" office:value="4896" calcext:value-type="float">
            <text:p><text:s/>4.896,00 </text:p>
          </table:table-cell>
          <table:table-cell table:formula="of:=[.A71]=[.E71]" office:value-type="float" office:value="1" calcext:value-type="float">
            <text:p>1</text:p>
          </table:table-cell>
          <table:table-cell table:style-name="ce37" office:value-type="string" calcext:value-type="string">
            <text:p>VTRP GRUPO DE TEATRO ZIP ZAP</text:p>
          </table:table-cell>
          <table:table-cell table:style-name="ce38" office:value-type="float" office:value="15300" calcext:value-type="float">
            <text:p><text:s/>15.300,00 </text:p>
          </table:table-cell>
          <table:table-cell table:style-name="ce39" office:value-type="float" office:value="4896" calcext:value-type="float">
            <text:p><text:s/>4.896,00 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13"/>
          <table:table-cell table:style-name="ce16"/>
          <table:table-cell table:formula="of:=[.A72]=[.E72]" office:value-type="float" office:value="0" calcext:value-type="float">
            <text:p>0</text:p>
          </table:table-cell>
          <table:table-cell table:style-name="ce37" office:value-type="string" calcext:value-type="string">
            <text:p>VTRP PALESTRA PARA DESENVOLVIMENTO DA GESTÃO</text:p>
          </table:table-cell>
          <table:table-cell table:style-name="ce38" office:value-type="float" office:value="20000" calcext:value-type="float">
            <text:p><text:s/>20.000,00 </text:p>
          </table:table-cell>
          <table:table-cell table:style-name="ce39" office:value-type="float" office:value="20000" calcext:value-type="float">
            <text:p><text:s/>20.000,00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VTRP SEMINÁRIO DE SECRETÁRIAS DE MÉDICOS COOPERADOS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00" calcext:value-type="float">
            <text:p><text:s/>2.500,00 </text:p>
          </table:table-cell>
          <table:table-cell table:formula="of:=[.A73]=[.E73]" office:value-type="float" office:value="1" calcext:value-type="float">
            <text:p>1</text:p>
          </table:table-cell>
          <table:table-cell table:style-name="ce37" office:value-type="string" calcext:value-type="string">
            <text:p>VTRP SEMINÁRIO DE SECRETÁRIAS DE MÉDICOS COOPERADOS</text:p>
          </table:table-cell>
          <table:table-cell table:style-name="ce38" office:value-type="float" office:value="2560" calcext:value-type="float">
            <text:p><text:s/>2.560,00 </text:p>
          </table:table-cell>
          <table:table-cell table:style-name="ce39" office:value-type="float" office:value="2500" calcext:value-type="float">
            <text:p><text:s/>2.500,00 </text:p>
          </table:table-cell>
          <table:table-cell table:number-columns-repeated="1017"/>
        </table:table-row>
        <table:table-row table:style-name="ro7">
          <table:table-cell table:number-columns-repeated="3"/>
          <table:table-cell table:formula="of:=[.A74]=[.E74]" office:value-type="float" office:value="0" calcext:value-type="float">
            <text:p>0</text:p>
          </table:table-cell>
          <table:table-cell table:style-name="ce37" office:value-type="string" calcext:value-type="string">
            <text:p>VTRP VIVER BEM NA ESCOLA</text:p>
          </table:table-cell>
          <table:table-cell table:style-name="ce38" office:value-type="float" office:value="13600" calcext:value-type="float">
            <text:p><text:s/>13.600,00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number-columns-repeated="3"/>
          <table:table-cell table:formula="of:=[.A75]=[.E75]" office:value-type="float" office:value="0" calcext:value-type="float">
            <text:p>0</text:p>
          </table:table-cell>
          <table:table-cell table:style-name="ce37" office:value-type="string" calcext:value-type="string">
            <text:p>XXIV ENCONTRO DE SECRETÁRIAS DA UNIMED PORTO ALEGRE</text:p>
          </table:table-cell>
          <table:table-cell table:style-name="ce38" office:value-type="float" office:value="8000" calcext:value-type="float">
            <text:p><text:s/>8.000,00 </text:p>
          </table:table-cell>
          <table:table-cell table:style-name="ce39" office:value-type="float" office:value="5000" calcext:value-type="float">
            <text:p><text:s/>5.000,00 </text:p>
          </table:table-cell>
          <table:table-cell table:number-columns-repeated="1017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Convênio.A2:Convênio.G85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text> 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3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3P2" style:volatile="true">
      <number:text> </number:text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atrocinio" style:display-name="PageStyle_Patrocin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vênio" style:display-name="PageStyle_Convêni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na Alves dos Santos Peres</meta:initial-creator>
    <meta:print-date>2017-08-15T18:57:04</meta:print-date>
    <meta:creation-date>2017-08-15T11:49:18</meta:creation-date>
    <dc:date>2018-01-29T17:09:55.217000000</dc:date>
    <meta:generator>LibreOffice/5.4.4.2$Windows_X86_64 LibreOffice_project/2524958677847fb3bb44820e40380acbe820f960</meta:generator>
    <meta:editing-duration>PT31S</meta:editing-duration>
    <meta:editing-cycles>2</meta:editing-cycles>
    <meta:document-statistic meta:table-count="3" meta:cell-count="6466" meta:object-count="0"/>
    <meta:user-defined meta:name="AppVersion">15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