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56.83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198.46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46.76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59.88mm"/>
    </style:style>
    <style:style style:name="co13" style:family="table-column">
      <style:table-column-properties fo:break-before="auto" style:column-width="39.76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40.89mm"/>
    </style:style>
    <style:style style:name="co16" style:family="table-column">
      <style:table-column-properties fo:break-before="auto" style:column-width="28.82mm"/>
    </style:style>
    <style:style style:name="co17" style:family="table-column">
      <style:table-column-properties fo:break-before="auto" style:column-width="87.37mm"/>
    </style:style>
    <style:style style:name="co18" style:family="table-column">
      <style:table-column-properties fo:break-before="auto" style:column-width="137.51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96.87mm"/>
    </style:style>
    <style:style style:name="co21" style:family="table-column">
      <style:table-column-properties fo:break-before="auto" style:column-width="41.72mm"/>
    </style:style>
    <style:style style:name="co22" style:family="table-column">
      <style:table-column-properties fo:break-before="auto" style:column-width="70.56mm"/>
    </style:style>
    <style:style style:name="co23" style:family="table-column">
      <style:table-column-properties fo:break-before="auto" style:column-width="40.59mm"/>
    </style:style>
    <style:style style:name="co24" style:family="table-column">
      <style:table-column-properties fo:break-before="auto" style:column-width="77.56mm"/>
    </style:style>
    <style:style style:name="co25" style:family="table-column">
      <style:table-column-properties fo:break-before="auto" style:column-width="33.32mm"/>
    </style:style>
    <style:style style:name="co26" style:family="table-column">
      <style:table-column-properties fo:break-before="auto" style:column-width="41.15mm"/>
    </style:style>
    <style:style style:name="co27" style:family="table-column">
      <style:table-column-properties fo:break-before="auto" style:column-width="44.5mm"/>
    </style:style>
    <style:style style:name="co28" style:family="table-column">
      <style:table-column-properties fo:break-before="auto" style:column-width="40.02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6.2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ta1" style:family="table" style:master-page-name="PageStyle_5f_JanFev-18">
      <style:table-properties table:display="true" style:writing-mode="lr-tb"/>
    </style:style>
    <style:style style:name="ta2" style:family="table" style:master-page-name="PageStyle_5f_Planilha5">
      <style:table-properties table:display="true" style:writing-mode="lr-tb"/>
    </style:style>
    <style:style style:name="ta3" style:family="table" style:master-page-name="PageStyle_5f_Planilha6">
      <style:table-properties table:display="true" style:writing-mode="lr-tb"/>
    </style:style>
    <style:style style:name="ta4" style:family="table" style:master-page-name="PageStyle_5f_Planilha7">
      <style:table-properties table:display="true" style:writing-mode="lr-tb"/>
    </style:style>
    <style:style style:name="ta5" style:family="table" style:master-page-name="PageStyle_5f_Planilha8">
      <style:table-properties table:display="true" style:writing-mode="lr-tb"/>
    </style:style>
    <style:style style:name="ta6" style:family="table" style:master-page-name="PageStyle_5f_Planilha9">
      <style:table-properties table:display="true" style:writing-mode="lr-tb"/>
    </style:style>
    <style:style style:name="ta7" style:family="table" style:master-page-name="PageStyle_5f_Planilha10">
      <style:table-properties table:display="true" style:writing-mode="lr-tb"/>
    </style:style>
    <style:style style:name="ta8" style:family="table" style:master-page-name="PageStyle_5f_Planilha11">
      <style:table-properties table:display="true" style:writing-mode="lr-tb"/>
    </style:style>
    <style:style style:name="ta9" style:family="table" style:master-page-name="PageStyle_5f_Planilha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>
      <style:table-cell-properties fo:background-color="#4472c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Fev-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2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1" table:default-cell-style-name="ce42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2" table:default-cell-style-name="ce7"/>
        <table:table-column table:style-name="co27" table:default-cell-style-name="ce7"/>
        <table:table-column table:style-name="co28" table:number-columns-repeated="3" table:default-cell-style-name="ce7"/>
        <table:table-column table:style-name="co29" table:number-columns-repeated="988" table:default-cell-style-name="ce7"/>
        <table:table-row table:style-name="ro1">
          <table:table-cell table:style-name="ce1" table:number-columns-repeated="25"/>
          <table:table-cell table:style-name="ce40"/>
          <table:table-cell table:style-name="ce1" table:number-columns-repeated="10"/>
          <table:table-cell table:number-columns-repeated="988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8" office:value-type="string" calcext:value-type="string">
            <text:p>Data do Edital (dd/mm/aaaa)</text:p>
          </table:table-cell>
          <table:table-cell table:style-name="ce8" office:value-type="string" calcext:value-type="string">
            <text:p>Data da publicação (dd/mm/aaaa)</text:p>
          </table:table-cell>
          <table:table-cell table:style-name="ce8" office:value-type="string" calcext:value-type="string">
            <text:p>Data da abertura das propostas (dd/mm/aaaa)</text:p>
          </table:table-cell>
          <table:table-cell table:style-name="ce8" office:value-type="string" calcext:value-type="string">
            <text:p>Número do Processo</text:p>
          </table:table-cell>
          <table:table-cell table:style-name="ce8" office:value-type="string" calcext:value-type="string">
            <text:p>Anexo</text:p>
          </table:table-cell>
          <table:table-cell table:style-name="ce8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8" office:value-type="string" calcext:value-type="string">
            <text:p>Natureza do Objeto (Obra/Serviço/Aquisição/Aluguel/Outros)</text:p>
          </table:table-cell>
          <table:table-cell table:style-name="ce8" office:value-type="string" calcext:value-type="string">
            <text:p>Descrição do Objeto</text:p>
          </table:table-cell>
          <table:table-cell table:style-name="ce8" office:value-type="string" calcext:value-type="string">
            <text:p>Critério de Julgamento (Preço/Técnica e Preço/Técnica)</text:p>
          </table:table-cell>
          <table:table-cell table:style-name="ce8" office:value-type="string" calcext:value-type="string">
            <text:p>Status (Andamento / Concluído / Cancelado)</text:p>
          </table:table-cell>
          <table:table-cell table:style-name="ce8" office:value-type="string" calcext:value-type="string">
            <text:p>Data da Homologação/adjudicação</text:p>
          </table:table-cell>
          <table:table-cell table:style-name="ce8" office:value-type="string" calcext:value-type="string">
            <text:p>Razão Social/Nome Pessoa Física ou Jurídica Vencedora/Contratada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Data do Contrato (dd/mm/aaaa)</text:p>
          </table:table-cell>
          <table:table-cell table:style-name="ce8" office:value-type="string" calcext:value-type="string">
            <text:p>Valor do Contrato <text:s text:c="15"/></text:p>
          </table:table-cell>
          <table:table-cell table:style-name="ce8" office:value-type="string" calcext:value-type="string">
            <text:p>Vigência (Em meses)</text:p>
          </table:table-cell>
          <table:table-cell table:style-name="ce8" office:value-type="string" calcext:value-type="string">
            <text:p>Licitante Concorrente A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A</text:p>
          </table:table-cell>
          <table:table-cell table:style-name="ce8" office:value-type="string" calcext:value-type="string">
            <text:p>Licitante Concorrente B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B</text:p>
          </table:table-cell>
          <table:table-cell table:style-name="ce8" office:value-type="string" calcext:value-type="string">
            <text:p>Licitante Concorrente C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41" office:value-type="string" office:string-value="Valor da Proposta da Licitante C" calcext:value-type="string">
            <text:p><text:s/>Valor da Proposta da Licitante C </text:p>
          </table:table-cell>
          <table:table-cell table:style-name="ce8" office:value-type="string" calcext:value-type="string">
            <text:p>Licitante Concorrente D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D</text:p>
          </table:table-cell>
          <table:table-cell table:style-name="ce8" office:value-type="string" calcext:value-type="string">
            <text:p>Licitante Concorrente E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E</text:p>
          </table:table-cell>
          <table:table-cell table:style-name="ce8" office:value-type="string" calcext:value-type="string">
            <text:p>Licitante Concorrente F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F</text:p>
          </table:table-cell>
          <table:table-cell table:style-name="ce8" office:value-type="string" calcext:value-type="string">
            <text:p>Houve recursos? <text:s text:c="4"/>(Sim / Não)</text:p>
          </table:table-cell>
          <table:table-cell table:style-name="ce45" table:number-columns-repeated="988"/>
        </table:table-row>
        <table:table-row table:style-name="ro3">
          <table:table-cell table:style-name="ce3" office:value-type="string" calcext:value-type="string">
            <text:p>01/2018</text:p>
          </table:table-cell>
          <table:table-cell table:number-columns-repeated="3" table:style-name="ce9" office:value-type="date" office:date-value="2018-01-09" calcext:value-type="date">
            <text:p>9/1/2018</text:p>
          </table:table-cell>
          <table:table-cell table:style-name="ce11" office:value-type="string" calcext:value-type="string">
            <text:p>PS0002/18C</text:p>
          </table:table-cell>
          <table:table-cell table:style-name="ce9" office:value-type="string" calcext:value-type="string">
            <text:p><text:s/>1.04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7 turm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9" office:value-type="date" office:date-value="2018-01-08" calcext:value-type="date">
            <text:p>8/1/2018</text:p>
          </table:table-cell>
          <table:table-cell table:style-name="ce12" office:value-type="string" calcext:value-type="string">
            <text:p>Cooperativa dos Profissionais em Educação do Estado do Rio Grande do Sul - COEDUCARS</text:p>
          </table:table-cell>
          <table:table-cell table:style-name="ce18" office:value-type="string" calcext:value-type="string">
            <text:p>05.777.481/0001-60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9" office:value-type="float" office:value="484400" calcext:value-type="float">
            <text:p><text:s/>484.400,00 </text:p>
          </table:table-cell>
          <table:table-cell table:style-name="ce22" office:value-type="float" office:value="16" calcext:value-type="float">
            <text:p>16</text:p>
          </table:table-cell>
          <table:table-cell table:style-name="ce18"/>
          <table:table-cell table:style-name="ce25"/>
          <table:table-cell table:style-name="ce32"/>
          <table:table-cell table:style-name="ce18"/>
          <table:table-cell table:style-name="ce25"/>
          <table:table-cell table:style-name="ce20"/>
          <table:table-cell table:style-name="ce36"/>
          <table:table-cell table:style-name="ce25"/>
          <table:table-cell table:style-name="ce20"/>
          <table:table-cell table:style-name="ce18"/>
          <table:table-cell table:style-name="ce4"/>
          <table:table-cell table:style-name="ce43"/>
          <table:table-cell table:style-name="ce4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02/2018</text:p>
          </table:table-cell>
          <table:table-cell table:number-columns-repeated="3" table:style-name="ce9" office:value-type="date" office:date-value="2018-01-10" calcext:value-type="date">
            <text:p>10/1/2018</text:p>
          </table:table-cell>
          <table:table-cell table:style-name="ce11" office:value-type="string" calcext:value-type="string">
            <text:p>CO0048/17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Default" office:value-type="string" calcext:value-type="string">
            <text:p>Aquisição de livros.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Concluíd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2" office:value-type="string" calcext:value-type="string">
            <text:p>De olho no livro distribuidora Ltda - EPP</text:p>
          </table:table-cell>
          <table:table-cell table:style-name="ce18" office:value-type="string" calcext:value-type="string">
            <text:p>09.372.101-0001-68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9" office:value-type="float" office:value="862.12" calcext:value-type="float">
            <text:p><text:s/>862,12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Saraiva e Siciliano S/A </text:p>
          </table:table-cell>
          <table:table-cell table:style-name="ce26" office:value-type="string" calcext:value-type="string">
            <text:p>61.365.284/0170-07</text:p>
          </table:table-cell>
          <table:table-cell table:style-name="ce32" office:value-type="float" office:value="524.3" calcext:value-type="float">
            <text:p><text:s/>524,30 </text:p>
          </table:table-cell>
          <table:table-cell table:style-name="ce33" office:value-type="string" calcext:value-type="string">
            <text:p>Livraria Hag</text:p>
          </table:table-cell>
          <table:table-cell table:style-name="ce26" office:value-type="string" calcext:value-type="string">
            <text:p>02.548.854/0001-32</text:p>
          </table:table-cell>
          <table:table-cell table:style-name="ce34" office:value-type="float" office:value="694.89" calcext:value-type="float">
            <text:p><text:s/>694,89 </text:p>
          </table:table-cell>
          <table:table-cell table:style-name="ce37" office:value-type="string" calcext:value-type="string">
            <text:p>Isasul Livraria e Distribuidora Ltda. - EPP</text:p>
          </table:table-cell>
          <table:table-cell table:style-name="ce26" office:value-type="string" calcext:value-type="string">
            <text:p>93.082.014/0001-82</text:p>
          </table:table-cell>
          <table:table-cell table:style-name="ce20" office:value-type="float" office:value="548.8" calcext:value-type="float">
            <text:p><text:s/>548,80 </text:p>
          </table:table-cell>
          <table:table-cell table:style-name="ce18" office:value-type="string" calcext:value-type="string">
            <text:p>Livraria da Folha Ltda.</text:p>
          </table:table-cell>
          <table:table-cell table:style-name="ce4" office:value-type="string" calcext:value-type="string">
            <text:p>09.291.297/0001-66</text:p>
          </table:table-cell>
          <table:table-cell table:style-name="ce44" office:value-type="float" office:value="1724.8" calcext:value-type="float">
            <text:p><text:s/>1.724,80 </text:p>
          </table:table-cell>
          <table:table-cell table:style-name="ce4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03/2018</text:p>
          </table:table-cell>
          <table:table-cell table:number-columns-repeated="3" table:style-name="ce9" office:value-type="date" office:date-value="2018-01-12" calcext:value-type="date">
            <text:p>12/1/2018</text:p>
          </table:table-cell>
          <table:table-cell table:style-name="ce11" office:value-type="string" calcext:value-type="string">
            <text:p>CO0001/18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Default" office:value-type="string" calcext:value-type="string">
            <text:p>Aquisição e instalação de ar-condicionado</text:p>
          </table:table-cell>
          <table:table-cell table:style-name="ce4" office:value-type="string" calcext:value-type="string">
            <text:p>Preço</text:p>
          </table:table-cell>
          <table:table-cell table:style-name="ce16" office:value-type="string" calcext:value-type="string">
            <text:p>Em andamento</text:p>
          </table:table-cell>
          <table:table-cell table:style-name="ce9" office:value-type="date" office:date-value="2018-01-11" calcext:value-type="date">
            <text:p>11/1/2018</text:p>
          </table:table-cell>
          <table:table-cell table:style-name="ce12" office:value-type="string" calcext:value-type="string">
            <text:p>DENTECK AR CONDICIONADO LTDA</text:p>
          </table:table-cell>
          <table:table-cell table:style-name="ce18" office:value-type="string" calcext:value-type="string">
            <text:p>11.319.557/0001-06</text:p>
          </table:table-cell>
          <table:table-cell table:style-name="ce9" office:value-type="date" office:date-value="2018-01-18" calcext:value-type="date">
            <text:p>18/1/2018</text:p>
          </table:table-cell>
          <table:table-cell table:style-name="ce20" office:value-type="float" office:value="2725" calcext:value-type="float">
            <text:p><text:s/>2.725,00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Alberto Carlos Prudencio - ME</text:p>
          </table:table-cell>
          <table:table-cell table:style-name="ce26" office:value-type="string" calcext:value-type="string">
            <text:p>10.864.30/0001-94</text:p>
          </table:table-cell>
          <table:table-cell table:style-name="ce32" office:value-type="float" office:value="2785" calcext:value-type="float">
            <text:p><text:s/>2.785,00 </text:p>
          </table:table-cell>
          <table:table-cell table:style-name="ce23"/>
          <table:table-cell table:style-name="ce26"/>
          <table:table-cell table:style-name="ce34"/>
          <table:table-cell table:style-name="ce37"/>
          <table:table-cell table:style-name="ce26"/>
          <table:table-cell table:style-name="ce20"/>
          <table:table-cell table:style-name="ce18"/>
          <table:table-cell table:style-name="ce4"/>
          <table:table-cell table:style-name="ce43"/>
          <table:table-cell table:style-name="ce4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04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11" office:value-type="string" calcext:value-type="string">
            <text:p>PS0002/18C</text:p>
          </table:table-cell>
          <table:table-cell table:style-name="ce9" office:value-type="string" calcext:value-type="string">
            <text:p>1.05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6 turm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2" office:value-type="string" calcext:value-type="string">
            <text:p>Cooperativa de Trabalho Educacional Coopeeb Ltda.</text:p>
          </table:table-cell>
          <table:table-cell table:style-name="ce18" office:value-type="string" calcext:value-type="string">
            <text:p>03.942.990/0001-75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20" office:value-type="float" office:value="415200" calcext:value-type="float">
            <text:p><text:s/>415.200,00 </text:p>
          </table:table-cell>
          <table:table-cell table:style-name="ce22" office:value-type="float" office:value="16" calcext:value-type="float">
            <text:p>16</text:p>
          </table:table-cell>
          <table:table-cell table:style-name="ce18"/>
          <table:table-cell table:style-name="ce25"/>
          <table:table-cell table:style-name="ce32"/>
          <table:table-cell table:style-name="ce18"/>
          <table:table-cell table:style-name="ce25"/>
          <table:table-cell table:style-name="ce20"/>
          <table:table-cell table:style-name="ce36"/>
          <table:table-cell table:style-name="ce25"/>
          <table:table-cell table:style-name="ce20"/>
          <table:table-cell table:style-name="ce18"/>
          <table:table-cell table:style-name="ce4"/>
          <table:table-cell table:style-name="ce43"/>
          <table:table-cell table:style-name="ce4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05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11" office:value-type="string" calcext:value-type="string">
            <text:p>PS0002/18C</text:p>
          </table:table-cell>
          <table:table-cell table:style-name="ce9" office:value-type="string" calcext:value-type="string">
            <text:p><text:s/>1.06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1 turma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2" office:value-type="string" calcext:value-type="string">
            <text:p>Cooperativa de Serviços Técnicos e Extensão Rural Ltda - Coopater</text:p>
          </table:table-cell>
          <table:table-cell table:style-name="ce18" office:value-type="string" calcext:value-type="string">
            <text:p>09.463.955/0001-50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20" office:value-type="float" office:value="69200" calcext:value-type="float">
            <text:p><text:s/>69.200,00 </text:p>
          </table:table-cell>
          <table:table-cell table:style-name="ce22" office:value-type="float" office:value="16" calcext:value-type="float">
            <text:p>16</text:p>
          </table:table-cell>
          <table:table-cell table:style-name="ce18"/>
          <table:table-cell table:style-name="ce25"/>
          <table:table-cell table:style-name="ce32"/>
          <table:table-cell table:style-name="ce18"/>
          <table:table-cell table:style-name="ce25"/>
          <table:table-cell table:style-name="ce20"/>
          <table:table-cell table:style-name="ce36"/>
          <table:table-cell table:style-name="ce25"/>
          <table:table-cell table:style-name="ce20"/>
          <table:table-cell table:style-name="ce18"/>
          <table:table-cell table:style-name="ce4"/>
          <table:table-cell table:style-name="ce43"/>
          <table:table-cell table:style-name="ce4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06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11" office:value-type="string" calcext:value-type="string">
            <text:p>PS0002/18C</text:p>
          </table:table-cell>
          <table:table-cell table:style-name="ce9" office:value-type="string" calcext:value-type="string">
            <text:p>1.0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5 turm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12" office:value-type="string" calcext:value-type="string">
            <text:p>Cooperativa de Trabalhos Técnicos e Serviços Especializados Ltda - COOTRAEL</text:p>
          </table:table-cell>
          <table:table-cell table:style-name="ce18" office:value-type="string" calcext:value-type="string">
            <text:p>01.715.025/0001-34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20" office:value-type="float" office:value="346000" calcext:value-type="float">
            <text:p><text:s/>346.000,00 </text:p>
          </table:table-cell>
          <table:table-cell table:style-name="ce22" office:value-type="float" office:value="17" calcext:value-type="float">
            <text:p>17</text:p>
          </table:table-cell>
          <table:table-cell table:style-name="ce18"/>
          <table:table-cell table:style-name="ce25"/>
          <table:table-cell table:style-name="ce32"/>
          <table:table-cell table:style-name="ce18"/>
          <table:table-cell table:style-name="ce25"/>
          <table:table-cell table:style-name="ce20"/>
          <table:table-cell table:style-name="ce36"/>
          <table:table-cell table:style-name="ce25"/>
          <table:table-cell table:style-name="ce20"/>
          <table:table-cell table:style-name="ce18"/>
          <table:table-cell table:style-name="ce4"/>
          <table:table-cell table:style-name="ce43"/>
          <table:table-cell table:style-name="ce36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07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11" office:value-type="string" calcext:value-type="string">
            <text:p>PS0002/18C</text:p>
          </table:table-cell>
          <table:table-cell table:style-name="ce5" office:value-type="string" calcext:value-type="string">
            <text:p>1.03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3 turm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08" calcext:value-type="date">
            <text:p>8/1/2018</text:p>
          </table:table-cell>
          <table:table-cell table:style-name="ce12" office:value-type="string" calcext:value-type="string">
            <text:p>Cooperativa de Trabalho Educacional Cooperconcórdia Ltda</text:p>
          </table:table-cell>
          <table:table-cell table:style-name="ce12" office:value-type="string" calcext:value-type="string">
            <text:p>10.311.262/0001-20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19" office:value-type="float" office:value="207600" calcext:value-type="float">
            <text:p><text:s/>207.600,00 </text:p>
          </table:table-cell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35" office:value-type="float" office:value="9180" calcext:value-type="float">
            <text:p><text:s/>9.180,00 </text:p>
          </table:table-cell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08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11" office:value-type="string" calcext:value-type="string">
            <text:p>PS0002/18C</text:p>
          </table:table-cell>
          <table:table-cell table:style-name="ce5" office:value-type="string" calcext:value-type="string">
            <text:p>02.76.B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10 vag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2" office:value-type="string" calcext:value-type="string">
            <text:p>Cooperativa dos Profissionais em Educação do Estado do Rio Grande do Sul - COEDUCARS</text:p>
          </table:table-cell>
          <table:table-cell table:style-name="ce12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19" office:value-type="float" office:value="25200" calcext:value-type="float">
            <text:p><text:s/>25.200,00 </text:p>
          </table:table-cell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35" office:value-type="float" office:value="2395" calcext:value-type="float">
            <text:p><text:s/>2.395,00 </text:p>
          </table:table-cell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09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11" office:value-type="string" calcext:value-type="string">
            <text:p>PS0002/18C</text:p>
          </table:table-cell>
          <table:table-cell table:style-name="ce5" office:value-type="string" calcext:value-type="string">
            <text:p>02.23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3 vag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2" office:value-type="string" calcext:value-type="string">
            <text:p>Serviço Nacional de Aprendizagem Comercial AR/RS (SENAC/RS)</text:p>
          </table:table-cell>
          <table:table-cell table:style-name="ce12" office:value-type="string" calcext:value-type="string">
            <text:p>03.422.707/0001-84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19" office:value-type="float" office:value="10800" calcext:value-type="float">
            <text:p><text:s/>10.800,00 </text:p>
          </table:table-cell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35" office:value-type="float" office:value="2324" calcext:value-type="float">
            <text:p><text:s/>2.324,00 </text:p>
          </table:table-cell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0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11" office:value-type="string" calcext:value-type="string">
            <text:p>PS0002/18C</text:p>
          </table:table-cell>
          <table:table-cell table:style-name="ce5" office:value-type="string" calcext:value-type="string">
            <text:p>02.76.D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3 vag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2" office:value-type="string" calcext:value-type="string">
            <text:p>Cooperativa dos Profissionais em Educação do Estado do Rio Grande do Sul - COEDUCARS</text:p>
          </table:table-cell>
          <table:table-cell table:style-name="ce12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19" office:value-type="float" office:value="20160" calcext:value-type="float">
            <text:p><text:s/>20.160,00 </text:p>
          </table:table-cell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19"/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1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11" office:value-type="string" calcext:value-type="string">
            <text:p>PS0002/18C</text:p>
          </table:table-cell>
          <table:table-cell table:style-name="ce5" office:value-type="string" calcext:value-type="string">
            <text:p>02.76.C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11 vagas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2" office:value-type="string" calcext:value-type="string">
            <text:p>Cooperativa dos Profissionais em Educação do Estado do Rio Grande do Sul - COEDUCARS</text:p>
          </table:table-cell>
          <table:table-cell table:style-name="ce12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19" office:value-type="float" office:value="27720" calcext:value-type="float">
            <text:p><text:s/>27.720,00 </text:p>
          </table:table-cell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19"/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2/2018</text:p>
          </table:table-cell>
          <table:table-cell table:number-columns-repeated="3" table:style-name="ce10" office:value-type="date" office:date-value="2018-01-18" calcext:value-type="date">
            <text:p>18/1/2018</text:p>
          </table:table-cell>
          <table:table-cell table:style-name="ce12" office:value-type="string" calcext:value-type="string">
            <text:p><text:s/>CO004/18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Default" office:value-type="string" calcext:value-type="string">
            <text:p>Compra de software antivírus.</text:p>
          </table:table-cell>
          <table:table-cell table:style-name="ce5" office:value-type="string" calcext:value-type="string">
            <text:p>Preço</text:p>
          </table:table-cell>
          <table:table-cell table:style-name="ce16" office:value-type="string" calcext:value-type="string">
            <text:p>Em andamento</text:p>
          </table:table-cell>
          <table:table-cell table:style-name="ce17" office:value-type="date" office:date-value="2018-01-16" calcext:value-type="date">
            <text:p>16/1/2018</text:p>
          </table:table-cell>
          <table:table-cell table:style-name="ce12" office:value-type="string" calcext:value-type="string">
            <text:p>LVR INFORMAÇÃO E TECNOLOGIA LTDA</text:p>
          </table:table-cell>
          <table:table-cell table:style-name="ce12" office:value-type="string" calcext:value-type="string">
            <text:p>06.939.949/0001-38</text:p>
          </table:table-cell>
          <table:table-cell table:style-name="ce17" office:value-type="date" office:date-value="2018-01-18" calcext:value-type="date">
            <text:p>18/1/2018</text:p>
          </table:table-cell>
          <table:table-cell table:style-name="ce19" office:value-type="float" office:value="7769" calcext:value-type="float">
            <text:p><text:s/>7.769,00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Totalware Sistemas</text:p>
            <text:p>e Redes Ltda</text:p>
          </table:table-cell>
          <table:table-cell table:style-name="ce28" office:value-type="string" calcext:value-type="string">
            <text:p>05.295.257/0001-31</text:p>
          </table:table-cell>
          <table:table-cell table:style-name="ce32" office:value-type="float" office:value="8823" calcext:value-type="float">
            <text:p><text:s/>8.823,00 </text:p>
          </table:table-cell>
          <table:table-cell table:style-name="ce24" office:value-type="string" calcext:value-type="string">
            <text:p>Wersa Licenciamento</text:p>
            <text:p>de Software Ltda</text:p>
          </table:table-cell>
          <table:table-cell table:style-name="ce28" office:value-type="string" calcext:value-type="string">
            <text:p>25.003.574/0001-44</text:p>
          </table:table-cell>
          <table:table-cell table:style-name="ce35" office:value-type="float" office:value="9180" calcext:value-type="float">
            <text:p><text:s/>9.180,00 </text:p>
          </table:table-cell>
          <table:table-cell table:style-name="ce39"/>
          <table:table-cell table:style-name="ce28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3/2018</text:p>
          </table:table-cell>
          <table:table-cell table:number-columns-repeated="3" table:style-name="ce10" office:value-type="date" office:date-value="2018-01-23" calcext:value-type="date">
            <text:p>23/1/2018</text:p>
          </table:table-cell>
          <table:table-cell table:style-name="ce12" office:value-type="string" calcext:value-type="string">
            <text:p>002/18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Serviços de consulta contábil, fiscal, financeira e trabalhista.</text:p>
          </table:table-cell>
          <table:table-cell table:style-name="ce5" office:value-type="string" calcext:value-type="string">
            <text:p>Preço</text:p>
          </table:table-cell>
          <table:table-cell table:style-name="ce16" office:value-type="string" calcext:value-type="string">
            <text:p>Em andamento</text:p>
          </table:table-cell>
          <table:table-cell table:style-name="ce17" office:value-type="date" office:date-value="2018-01-23" calcext:value-type="date">
            <text:p>23/1/2018</text:p>
          </table:table-cell>
          <table:table-cell table:style-name="ce12" office:value-type="string" calcext:value-type="string">
            <text:p>CENOFISCO EDITORA DE PUBLICAÇÕES TRIBUTÁRIAS LTDA.</text:p>
          </table:table-cell>
          <table:table-cell table:style-name="ce12" office:value-type="string" calcext:value-type="string">
            <text:p>82.429.556/0001-62</text:p>
          </table:table-cell>
          <table:table-cell table:style-name="ce17" office:value-type="date" office:date-value="2018-01-25" calcext:value-type="date">
            <text:p>25/1/2018</text:p>
          </table:table-cell>
          <table:table-cell table:style-name="ce19" office:value-type="float" office:value="1690" calcext:value-type="float">
            <text:p><text:s/>1.690,00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WBL Editora e Publicações</text:p>
            <text:p>Ltda.</text:p>
          </table:table-cell>
          <table:table-cell table:style-name="ce28" office:value-type="string" calcext:value-type="string">
            <text:p>08.025.498/0001-59</text:p>
          </table:table-cell>
          <table:table-cell table:style-name="ce32" office:value-type="float" office:value="1530" calcext:value-type="float">
            <text:p><text:s/>1.530,00 </text:p>
          </table:table-cell>
          <table:table-cell table:style-name="ce24" office:value-type="string" calcext:value-type="string">
            <text:p>IOB Informações Publicações </text:p>
            <text:p>Jurídicas Ltda</text:p>
          </table:table-cell>
          <table:table-cell table:style-name="ce28" office:value-type="string" calcext:value-type="string">
            <text:p>43.217.850/0001-59</text:p>
          </table:table-cell>
          <table:table-cell table:style-name="ce35" office:value-type="float" office:value="2395" calcext:value-type="float">
            <text:p><text:s/>2.395,00 </text:p>
          </table:table-cell>
          <table:table-cell table:style-name="ce39"/>
          <table:table-cell table:style-name="ce28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4/2018</text:p>
          </table:table-cell>
          <table:table-cell table:number-columns-repeated="3" table:style-name="ce10" office:value-type="date" office:date-value="2018-01-23" calcext:value-type="date">
            <text:p>23/1/2018</text:p>
          </table:table-cell>
          <table:table-cell table:style-name="ce12" office:value-type="string" calcext:value-type="string">
            <text:p>CO0003/18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Default" office:value-type="string" calcext:value-type="string">
            <text:p>Aquisição de tripé fotográfico profissional.</text:p>
          </table:table-cell>
          <table:table-cell table:style-name="ce5" office:value-type="string" calcext:value-type="string">
            <text:p>Preço</text:p>
          </table:table-cell>
          <table:table-cell table:style-name="ce16" office:value-type="string" calcext:value-type="string">
            <text:p>Em andamento</text:p>
          </table:table-cell>
          <table:table-cell table:style-name="ce17" office:value-type="date" office:date-value="2018-01-23" calcext:value-type="date">
            <text:p>23/1/2018</text:p>
          </table:table-cell>
          <table:table-cell table:style-name="ce12" office:value-type="string" calcext:value-type="string">
            <text:p>DISTRIBUIDORA CECADI LTDA. - ME</text:p>
          </table:table-cell>
          <table:table-cell table:style-name="ce12" office:value-type="string" calcext:value-type="string">
            <text:p>07.419.772/0001-01</text:p>
          </table:table-cell>
          <table:table-cell table:style-name="ce17" office:value-type="date" office:date-value="2018-01-24" calcext:value-type="date">
            <text:p>24/1/2018</text:p>
          </table:table-cell>
          <table:table-cell table:style-name="ce19" office:value-type="float" office:value="1716" calcext:value-type="float">
            <text:p><text:s/>1.716,00 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N S Equipamentos</text:p>
            <text:p>Audiovisuais Ltda</text:p>
          </table:table-cell>
          <table:table-cell table:style-name="ce28" office:value-type="string" calcext:value-type="string">
            <text:p>17.142.703/0001-57</text:p>
          </table:table-cell>
          <table:table-cell table:style-name="ce32" office:value-type="float" office:value="2048.8" calcext:value-type="float">
            <text:p><text:s/>2.048,80 </text:p>
          </table:table-cell>
          <table:table-cell table:style-name="ce24" office:value-type="string" calcext:value-type="string">
            <text:p>Zaniratti Audiovisuais</text:p>
            <text:p>Ltda</text:p>
          </table:table-cell>
          <table:table-cell table:style-name="ce28" office:value-type="string" calcext:value-type="string">
            <text:p>92.913.383/0001-07</text:p>
          </table:table-cell>
          <table:table-cell table:style-name="ce35" office:value-type="float" office:value="2324" calcext:value-type="float">
            <text:p><text:s/>2.324,00 </text:p>
          </table:table-cell>
          <table:table-cell table:style-name="ce39"/>
          <table:table-cell table:style-name="ce28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6/2018</text:p>
          </table:table-cell>
          <table:table-cell table:number-columns-repeated="3" table:style-name="ce10" office:value-type="date" office:date-value="2018-01-26" calcext:value-type="date">
            <text:p>26/1/2018</text:p>
          </table:table-cell>
          <table:table-cell table:style-name="ce12" office:value-type="string" calcext:value-type="string">
            <text:p>PS0002/18C</text:p>
          </table:table-cell>
          <table:table-cell table:style-name="ce5" office:value-type="string" calcext:value-type="string">
            <text:p>1.02.A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 referente à 01 turma.</text:p>
          </table:table-cell>
          <table:table-cell table:style-name="ce4" office:value-type="string" calcext:value-type="string">
            <text:p>Técnica e Preço</text:p>
          </table:table-cell>
          <table:table-cell table:style-name="ce16" office:value-type="string" calcext:value-type="string">
            <text:p>Em andamento</text:p>
          </table:table-cell>
          <table:table-cell table:style-name="ce10" office:value-type="date" office:date-value="2018-01-25" calcext:value-type="date">
            <text:p>25/1/2018</text:p>
          </table:table-cell>
          <table:table-cell table:style-name="ce12" office:value-type="string" calcext:value-type="string">
            <text:p>Fundação Agrícola Teutônia</text:p>
          </table:table-cell>
          <table:table-cell table:style-name="ce12" office:value-type="string" calcext:value-type="string">
            <text:p>89.780.027/0001-58</text:p>
          </table:table-cell>
          <table:table-cell table:style-name="ce10" office:value-type="date" office:date-value="2018-01-26" calcext:value-type="date">
            <text:p>26/1/2018</text:p>
          </table:table-cell>
          <table:table-cell table:style-name="ce19" office:value-type="float" office:value="95496" calcext:value-type="float">
            <text:p><text:s/>95.496,00 </text:p>
          </table:table-cell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19"/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7/2018</text:p>
          </table:table-cell>
          <table:table-cell table:number-columns-repeated="3" table:style-name="ce10" office:value-type="date" office:date-value="2017-11-14" calcext:value-type="date">
            <text:p>14/11/2017</text:p>
          </table:table-cell>
          <table:table-cell table:style-name="ce12" office:value-type="string" calcext:value-type="string">
            <text:p>FP1030/17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Programa de Desenvolvimento de Equipes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2" office:value-type="string" calcext:value-type="string">
            <text:p>ABRH-RS - Associação Brasileira de Recursos Humanos</text:p>
          </table:table-cell>
          <table:table-cell table:style-name="ce12" office:value-type="string" calcext:value-type="string">
            <text:p>87.135.919/0001-70</text:p>
          </table:table-cell>
          <table:table-cell table:style-name="ce10" office:value-type="date" office:date-value="2018-01-24" calcext:value-type="date">
            <text:p>24/1/2018</text:p>
          </table:table-cell>
          <table:table-cell table:style-name="ce19" office:value-type="float" office:value="7900" calcext:value-type="float">
            <text:p><text:s/>7.900,00 </text:p>
          </table:table-cell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19"/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8/2018</text:p>
          </table:table-cell>
          <table:table-cell table:number-columns-repeated="3" table:style-name="ce10" office:value-type="date" office:date-value="2018-02-15" calcext:value-type="date">
            <text:p>15/2/2018</text:p>
          </table:table-cell>
          <table:table-cell table:style-name="ce12" office:value-type="string" calcext:value-type="string">
            <text:p>PS0062/18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Locação de carrinho elétrico para utilização na Expodireto Cotrijal 2018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5" calcext:value-type="date">
            <text:p>15/2/2018</text:p>
          </table:table-cell>
          <table:table-cell table:style-name="ce12" office:value-type="string" calcext:value-type="string">
            <text:p>Razim Locações e Comércio LTDA - EPP</text:p>
          </table:table-cell>
          <table:table-cell table:style-name="ce12" office:value-type="string" calcext:value-type="string">
            <text:p>02.292.858/0001-00</text:p>
          </table:table-cell>
          <table:table-cell table:style-name="ce10" office:value-type="date" office:date-value="2018-02-15" calcext:value-type="date">
            <text:p>15/2/2018</text:p>
          </table:table-cell>
          <table:table-cell table:style-name="ce19" office:value-type="float" office:value="4500" calcext:value-type="float">
            <text:p><text:s/>4.500,00 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uto Eletro Locações e Comercio Ltda - ME</text:p>
          </table:table-cell>
          <table:table-cell table:style-name="ce27" office:value-type="string" calcext:value-type="string">
            <text:p>04.607.094/0001-12</text:p>
          </table:table-cell>
          <table:table-cell table:style-name="ce32" office:value-type="float" office:value="3800" calcext:value-type="float">
            <text:p><text:s/>3.800,00 </text:p>
          </table:table-cell>
          <table:table-cell table:style-name="ce12" office:value-type="string" calcext:value-type="string">
            <text:p>Revolution Equipamentos Industriais Ltda - ME</text:p>
          </table:table-cell>
          <table:table-cell table:style-name="ce27" office:value-type="string" calcext:value-type="string">
            <text:p>18.605.471/0001-99</text:p>
          </table:table-cell>
          <table:table-cell table:style-name="ce19" office:value-type="float" office:value="5000" calcext:value-type="float">
            <text:p><text:s/>5.000,00 </text:p>
          </table:table-cell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19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PS0062/18C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Contratação de serviços de limpeza geral e de copa/auxiliar de cozinha no evento Expodireto Cotrijal 2018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Luiz Rudinei Rodrigues - ME</text:p>
          </table:table-cell>
          <table:table-cell table:style-name="ce12" office:value-type="string" calcext:value-type="string">
            <text:p>23.017.369/0001-02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9" office:value-type="float" office:value="4651.9" calcext:value-type="float">
            <text:p><text:s/>4.651,90 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romoexpressa Eventos Eireli</text:p>
          </table:table-cell>
          <table:table-cell table:style-name="ce27" office:value-type="string" calcext:value-type="string">
            <text:p>08.010.382/0001-46</text:p>
          </table:table-cell>
          <table:table-cell table:style-name="ce32" office:value-type="float" office:value="5330" calcext:value-type="float">
            <text:p><text:s/>5.330,00 </text:p>
          </table:table-cell>
          <table:table-cell table:style-name="ce12" office:value-type="string" calcext:value-type="string">
            <text:p>P&amp;L Comércio de Produtos de Limpeza LTDA - ME</text:p>
          </table:table-cell>
          <table:table-cell table:style-name="ce27" office:value-type="string" calcext:value-type="string">
            <text:p>21.634.246/0001-95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8" office:value-type="string" calcext:value-type="string">
            <text:p>Teixeira e Jacques LTDA - ME</text:p>
          </table:table-cell>
          <table:table-cell table:style-name="ce27" office:value-type="string" calcext:value-type="string">
            <text:p>12.538.828/0001-87</text:p>
          </table:table-cell>
          <table:table-cell table:style-name="ce19" office:value-type="float" office:value="6720" calcext:value-type="float">
            <text:p><text:s/>6.720,00 </text:p>
          </table:table-cell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0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CO0008/18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</text:p>
          </table:table-cell>
          <table:table-cell table:style-name="Default" office:value-type="string" calcext:value-type="string">
            <text:p>Compra de Licenças Pacote Office 2016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Perfil Computacional Ltda</text:p>
          </table:table-cell>
          <table:table-cell table:style-name="ce12" office:value-type="string" calcext:value-type="string">
            <text:p>02.543.216/0001-29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9" office:value-type="float" office:value="13500" calcext:value-type="float">
            <text:p><text:s/>13.500,00 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Digimer Produtos </text:p>
            <text:p>Informática</text:p>
            <text:p>Ltda</text:p>
          </table:table-cell>
          <table:table-cell table:style-name="ce27" office:value-type="string" calcext:value-type="string">
            <text:p>88.153.119/0001-45 </text:p>
          </table:table-cell>
          <table:table-cell table:style-name="ce32" office:value-type="float" office:value="13215" calcext:value-type="float">
            <text:p><text:s/>13.215,00 </text:p>
          </table:table-cell>
          <table:table-cell table:style-name="ce12" office:value-type="string" calcext:value-type="string">
            <text:p> Marcelo Ferreira de </text:p>
            <text:p>Figueiredo e Sisnema</text:p>
          </table:table-cell>
          <table:table-cell table:style-name="ce27" office:value-type="string" calcext:value-type="string">
            <text:p>23.005.110/0001-41</text:p>
          </table:table-cell>
          <table:table-cell table:style-name="ce19" office:value-type="float" office:value="746.86" calcext:value-type="float">
            <text:p><text:s/>746,86 </text:p>
          </table:table-cell>
          <table:table-cell table:style-name="ce38" office:value-type="string" calcext:value-type="string">
            <text:p>Sisnema</text:p>
          </table:table-cell>
          <table:table-cell table:style-name="ce27" office:value-type="string" calcext:value-type="string">
            <text:p>93.317.410/0001-41</text:p>
          </table:table-cell>
          <table:table-cell table:style-name="ce19" office:value-type="float" office:value="1709.12" calcext:value-type="float">
            <text:p><text:s/>1.709,12 </text:p>
          </table:table-cell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1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CO0055/17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Manutenção de ar condicionado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2" office:value-type="string" calcext:value-type="string">
            <text:p>Eletro Aurora Ltda</text:p>
          </table:table-cell>
          <table:table-cell table:style-name="ce12" office:value-type="string" calcext:value-type="string">
            <text:p>72.221.443/0001-13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9" office:value-type="float" office:value="3715" calcext:value-type="float">
            <text:p><text:s/>3.715,00 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William Thomas</text:p>
            <text:p>da Silveira da</text:p>
            <text:p>Rocha - ME</text:p>
          </table:table-cell>
          <table:table-cell table:style-name="ce27" office:value-type="string" calcext:value-type="string">
            <text:p>11.508.341/0001-99</text:p>
          </table:table-cell>
          <table:table-cell table:style-name="ce32" office:value-type="float" office:value="5055" calcext:value-type="float">
            <text:p><text:s/>5.055,00 </text:p>
          </table:table-cell>
          <table:table-cell table:style-name="ce12" office:value-type="string" calcext:value-type="string">
            <text:p>Jenner Silva</text:p>
            <text:p>Filho - ME</text:p>
          </table:table-cell>
          <table:table-cell table:style-name="ce27" office:value-type="string" calcext:value-type="string">
            <text:p>19.572.807/0001-27</text:p>
          </table:table-cell>
          <table:table-cell table:style-name="ce19" office:value-type="float" office:value="3350" calcext:value-type="float">
            <text:p><text:s/>3.350,00 </text:p>
          </table:table-cell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2/2018</text:p>
          </table:table-cell>
          <table:table-cell table:number-columns-repeated="3" table:style-name="ce10" office:value-type="date" office:date-value="2018-02-22" calcext:value-type="date">
            <text:p>22/2/2018</text:p>
          </table:table-cell>
          <table:table-cell table:style-name="ce12" office:value-type="string" calcext:value-type="string">
            <text:p>RH0010/17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Assessoria para estruturação de Programa</text:p>
            <text:p>de produtividade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12" office:value-type="string" calcext:value-type="string">
            <text:p>Desperta Desenvolvimento</text:p>
            <text:p>do Potencial Humano </text:p>
            <text:p>e Empresarial Ltda</text:p>
          </table:table-cell>
          <table:table-cell table:style-name="ce12" office:value-type="string" calcext:value-type="string">
            <text:p>27.320.990/0001-00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19" office:value-type="float" office:value="24800" calcext:value-type="float">
            <text:p><text:s/>24.800,00 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Morgan e Santos</text:p>
            <text:p>Corretora de Seguros Ltda</text:p>
          </table:table-cell>
          <table:table-cell table:style-name="ce27" office:value-type="string" calcext:value-type="string">
            <text:p>08.688.110/0001-08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Default" office:value-type="string" calcext:value-type="string">
            <text:p>CDG - Centro de </text:p>
            <text:p>desenvolvimento Gerencial</text:p>
            <text:p>Sociedade Simples</text:p>
          </table:table-cell>
          <table:table-cell table:style-name="ce27" office:value-type="string" calcext:value-type="string">
            <text:p>03.136.030/0001-18</text:p>
          </table:table-cell>
          <table:table-cell table:style-name="ce19" office:value-type="float" office:value="25530" calcext:value-type="float">
            <text:p><text:s/>25.530,00 </text:p>
          </table:table-cell>
          <table:table-cell table:style-name="ce38" office:value-type="string" calcext:value-type="string">
            <text:p>Gobrz Consultoria</text:p>
            <text:p>Empresarial Ltda</text:p>
          </table:table-cell>
          <table:table-cell table:style-name="ce27" office:value-type="string" calcext:value-type="string">
            <text:p>23.005.057/0001-89</text:p>
          </table:table-cell>
          <table:table-cell table:style-name="ce19" office:value-type="float" office:value="27150" calcext:value-type="float">
            <text:p><text:s/>27.150,00 </text:p>
          </table:table-cell>
          <table:table-cell table:style-name="ce18" office:value-type="string" calcext:value-type="string">
            <text:p>Cecilia Maria Soler</text:p>
            <text:p>Gomes Rijo ME</text:p>
          </table:table-cell>
          <table:table-cell table:style-name="ce5" office:value-type="string" calcext:value-type="string">
            <text:p>00.203.961/0001-01</text:p>
          </table:table-cell>
          <table:table-cell table:style-name="ce21" office:value-type="float" office:value="144300" calcext:value-type="float">
            <text:p><text:s/>144.300,00 </text:p>
          </table:table-cell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3/2018</text:p>
          </table:table-cell>
          <table:table-cell table:number-columns-repeated="3" table:style-name="ce10" office:value-type="date" office:date-value="2018-02-22" calcext:value-type="date">
            <text:p>22/2/2018</text:p>
          </table:table-cell>
          <table:table-cell table:style-name="ce12" office:value-type="string" calcext:value-type="string">
            <text:p>PS0040/18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Contratação de seis Unidades Temáticas do curso de Técnico em Agropecuária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21" calcext:value-type="date">
            <text:p>21/2/2018</text:p>
          </table:table-cell>
          <table:table-cell table:style-name="ce12" office:value-type="string" calcext:value-type="string">
            <text:p>Associação Escola Família Agrícola da Serra Gaúcha</text:p>
          </table:table-cell>
          <table:table-cell table:style-name="ce12" office:value-type="string" calcext:value-type="string">
            <text:p>16.638.636/0001-01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19" office:value-type="float" office:value="82348" calcext:value-type="float">
            <text:p><text:s/>82.348,00 </text:p>
          </table:table-cell>
          <table:table-cell table:style-name="ce5" office:value-type="string" calcext:value-type="string">
            <text:p>-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27"/>
          <table:table-cell table:style-name="ce19"/>
          <table:table-cell table:style-name="ce38"/>
          <table:table-cell table:style-name="ce27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>
            <text:p>24/2018</text:p>
          </table:table-cell>
          <table:table-cell table:number-columns-repeated="3" table:style-name="ce9" office:value-type="date" office:date-value="2018-02-26" calcext:value-type="date">
            <text:p>26/2/2018</text:p>
          </table:table-cell>
          <table:table-cell table:style-name="ce12" office:value-type="string" calcext:value-type="string">
            <text:p>CO0011/18C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/Aquisição</text:p>
          </table:table-cell>
          <table:table-cell table:style-name="Default" office:value-type="string" calcext:value-type="string">
            <text:p>Compra de Pneus e serviço de geometria e </text:p>
            <text:p>balanceamento para o veículo Captiva - placa</text:p>
            <text:p>IUX 5603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9" office:value-type="date" office:date-value="2018-02-26" calcext:value-type="date">
            <text:p>26/2/2018</text:p>
          </table:table-cell>
          <table:table-cell table:style-name="ce12" office:value-type="string" calcext:value-type="string">
            <text:p>Zpneus Comércio e Serviços</text:p>
            <text:p>Automotivos Ltda</text:p>
          </table:table-cell>
          <table:table-cell table:style-name="ce18" office:value-type="string" calcext:value-type="string">
            <text:p>01.820.705/0001-18</text:p>
          </table:table-cell>
          <table:table-cell table:style-name="ce9" office:value-type="date" office:date-value="2018-02-26" calcext:value-type="date">
            <text:p>26/2/2018</text:p>
          </table:table-cell>
          <table:table-cell table:style-name="ce19" office:value-type="float" office:value="2116" calcext:value-type="float">
            <text:p><text:s/>2.116,00 </text:p>
          </table:table-cell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RC Comércio de Pneus</text:p>
            <text:p>Ltda</text:p>
          </table:table-cell>
          <table:table-cell table:style-name="ce25" office:value-type="string" calcext:value-type="string">
            <text:p>08.116.500/0001-03</text:p>
          </table:table-cell>
          <table:table-cell table:style-name="ce32" office:value-type="float" office:value="2116" calcext:value-type="float">
            <text:p><text:s/>2.116,00 </text:p>
          </table:table-cell>
          <table:table-cell table:style-name="ce18" office:value-type="string" calcext:value-type="string">
            <text:p>Comercial Automotiva</text:p>
            <text:p>Ltda</text:p>
          </table:table-cell>
          <table:table-cell table:style-name="ce25" office:value-type="string" calcext:value-type="string">
            <text:p>45.987.005/0060-48</text:p>
          </table:table-cell>
          <table:table-cell table:style-name="ce20" office:value-type="float" office:value="2569" calcext:value-type="float">
            <text:p><text:s/>2.569,00 </text:p>
          </table:table-cell>
          <table:table-cell table:style-name="ce36" office:value-type="string" calcext:value-type="string">
            <text:p>Excelsior S/A Pneus</text:p>
            <text:p>e Acessórios</text:p>
          </table:table-cell>
          <table:table-cell table:style-name="ce25" office:value-type="string" calcext:value-type="string">
            <text:p>92.693.282/0001-78</text:p>
          </table:table-cell>
          <table:table-cell table:style-name="ce19" office:value-type="float" office:value="2586" calcext:value-type="float">
            <text:p><text:s/>2.586,00 </text:p>
          </table:table-cell>
          <table:table-cell table:style-name="ce18" office:value-type="string" calcext:value-type="string">
            <text:p>Bellenzier Pneus </text:p>
            <text:p>Ltda</text:p>
          </table:table-cell>
          <table:table-cell table:style-name="ce4" office:value-type="string" calcext:value-type="string">
            <text:p>73.730.129/0009-86</text:p>
          </table:table-cell>
          <table:table-cell table:style-name="ce21" office:value-type="float" office:value="3012" calcext:value-type="float">
            <text:p><text:s/>3.012,00 </text:p>
          </table:table-cell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5/2018</text:p>
          </table:table-cell>
          <table:table-cell table:number-columns-repeated="3" table:style-name="ce10" office:value-type="date" office:date-value="2018-03-01" calcext:value-type="date">
            <text:p>1/3/2018</text:p>
          </table:table-cell>
          <table:table-cell table:style-name="ce12" office:value-type="string" calcext:value-type="string">
            <text:p>PS0002/18C </text:p>
          </table:table-cell>
          <table:table-cell table:style-name="ce5" office:value-type="string" calcext:value-type="string">
            <text:p>02.1623.B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Programa Aprendiz Cooperativo.</text:p>
          </table:table-cell>
          <table:table-cell table:style-name="ce5" office:value-type="string" calcext:value-type="string">
            <text:p>Técnica e Preço</text:p>
          </table:table-cell>
          <table:table-cell table:style-name="ce4" office:value-type="string" calcext:value-type="string">
            <text:p>Em andamento</text:p>
          </table:table-cell>
          <table:table-cell table:style-name="ce10" office:value-type="date" office:date-value="2018-02-28" calcext:value-type="date">
            <text:p>28/2/2018</text:p>
          </table:table-cell>
          <table:table-cell table:style-name="ce12" office:value-type="string" calcext:value-type="string">
            <text:p>Centro de Integração Empresa Escola do Estado do Rio Grande do Sul - CIEE/RS</text:p>
          </table:table-cell>
          <table:table-cell table:style-name="ce12" office:value-type="string" calcext:value-type="string">
            <text:p>92.954.957/0001-95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21" office:value-type="float" office:value="132240" calcext:value-type="float">
            <text:p><text:s/>132.240,00 </text:p>
          </table:table-cell>
          <table:table-cell table:style-name="ce5" office:value-type="float" office:value="24" calcext:value-type="float">
            <text:p>24</text:p>
          </table:table-cell>
          <table:table-cell table:style-name="ce12"/>
          <table:table-cell table:style-name="ce29"/>
          <table:table-cell table:style-name="ce32"/>
          <table:table-cell table:style-name="ce12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26/2018</text:p>
          </table:table-cell>
          <table:table-cell table:number-columns-repeated="3" table:style-name="ce10" office:value-type="date" office:date-value="2018-03-07" calcext:value-type="date">
            <text:p>7/3/2018</text:p>
          </table:table-cell>
          <table:table-cell table:style-name="ce12" office:value-type="string" calcext:value-type="string">
            <text:p>CO0009/18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Produção e instalação de um portão para a </text:p>
            <text:p>garagem do SESCOOP/RS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10" office:value-type="date" office:date-value="2018-02-28" calcext:value-type="date">
            <text:p>28/2/2018</text:p>
          </table:table-cell>
          <table:table-cell table:style-name="ce12" office:value-type="string" calcext:value-type="string">
            <text:p>Serralheria D'Artes Ltda -</text:p>
            <text:p>ME</text:p>
          </table:table-cell>
          <table:table-cell table:style-name="ce12" office:value-type="string" calcext:value-type="string">
            <text:p>10.638.414/0001-02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21" office:value-type="float" office:value="1900" calcext:value-type="float">
            <text:p><text:s/>1.900,00 </text:p>
          </table:table-cell>
          <table:table-cell table:style-name="ce5" office:value-type="string" calcext:value-type="string">
            <text:p>-</text:p>
          </table:table-cell>
          <table:table-cell table:style-name="ce18" office:value-type="string" calcext:value-type="string">
            <text:p>Serralheria Mendes</text:p>
            <text:p>Ltda - ME</text:p>
          </table:table-cell>
          <table:table-cell table:style-name="ce25" office:value-type="string" calcext:value-type="string">
            <text:p>08.310.845/0001-95</text:p>
          </table:table-cell>
          <table:table-cell table:style-name="ce32" office:value-type="float" office:value="2470" calcext:value-type="float">
            <text:p><text:s/>2.470,00 </text:p>
          </table:table-cell>
          <table:table-cell table:style-name="ce12" office:value-type="string" calcext:value-type="string">
            <text:p>Serralheria São </text:p>
            <text:p>Manoel Ltda -ME</text:p>
          </table:table-cell>
          <table:table-cell table:style-name="ce25" office:value-type="string" calcext:value-type="string">
            <text:p>94.8236.176/0001-97</text:p>
          </table:table-cell>
          <table:table-cell table:style-name="ce19" office:value-type="float" office:value="2480" calcext:value-type="float">
            <text:p><text:s/>2.480,00 </text:p>
          </table:table-cell>
          <table:table-cell table:style-name="ce38" office:value-type="string" calcext:value-type="string">
            <text:p>Esquadrilar - Esquadrias Metálicas Ltda</text:p>
          </table:table-cell>
          <table:table-cell table:style-name="ce25" office:value-type="string" calcext:value-type="string">
            <text:p>90.236.241/0001-27</text:p>
          </table:table-cell>
          <table:table-cell table:style-name="ce19" office:value-type="float" office:value="2700" calcext:value-type="float">
            <text:p><text:s/>2.700,00 </text:p>
          </table:table-cell>
          <table:table-cell table:style-name="ce12" office:value-type="string" calcext:value-type="string">
            <text:p>Gizele Borges Meri-</text:p>
            <text:p>go</text:p>
          </table:table-cell>
          <table:table-cell table:style-name="ce5" office:value-type="string" calcext:value-type="string">
            <text:p>29.570.353/0001/09</text:p>
          </table:table-cell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S/N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5" office:value-type="string" calcext:value-type="string">
            <text:p>Publicação dispensada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12" office:value-type="string" calcext:value-type="string">
            <text:p>FP0112/18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Programa de Direção de Negócios - Sicredi 2018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12" office:value-type="string" calcext:value-type="string">
            <text:p>Centro de Extensão Universitária</text:p>
          </table:table-cell>
          <table:table-cell table:style-name="ce12" office:value-type="string" calcext:value-type="string">
            <text:p>03.448.576/0001-38</text:p>
          </table:table-cell>
          <table:table-cell table:style-name="ce10" office:value-type="date" office:date-value="2018-03-12" calcext:value-type="date">
            <text:p>12/3/2018</text:p>
          </table:table-cell>
          <table:table-cell table:style-name="ce21" office:value-type="float" office:value="327000" calcext:value-type="float">
            <text:p><text:s/>327.000,00 </text:p>
          </table:table-cell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29"/>
          <table:table-cell table:style-name="ce32"/>
          <table:table-cell table:style-name="ce12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S/N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5" office:value-type="string" calcext:value-type="string">
            <text:p>PUblicação dispensada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12" office:value-type="string" calcext:value-type="string">
            <text:p>FP0107/18C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Default" office:value-type="string" calcext:value-type="string">
            <text:p>MBA em Liderança Estratégica de Negócios e Pessoas em Cooperativas - UNIMED 2018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p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12" office:value-type="string" calcext:value-type="string">
            <text:p>Associação Escola Superior de Propraganda e Marketing</text:p>
          </table:table-cell>
          <table:table-cell table:style-name="ce12" office:value-type="string" calcext:value-type="string">
            <text:p>61.825.675/0004-07</text:p>
          </table:table-cell>
          <table:table-cell table:style-name="ce10" office:value-type="date" office:date-value="2018-03-12" calcext:value-type="date">
            <text:p>12/3/2018</text:p>
          </table:table-cell>
          <table:table-cell table:style-name="ce21" office:value-type="float" office:value="113256" calcext:value-type="float">
            <text:p><text:s/>113.256,00 </text:p>
          </table:table-cell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29"/>
          <table:table-cell table:style-name="ce32"/>
          <table:table-cell table:style-name="ce12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12"/>
          <table:table-cell table:style-name="ce5"/>
          <table:table-cell table:style-name="ce21"/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>
            <text:p>27/2018</text:p>
          </table:table-cell>
          <table:table-cell table:number-columns-repeated="3" table:style-name="ce10" office:value-type="date" office:date-value="2018-03-13" calcext:value-type="date">
            <text:p>13/3/2018</text:p>
          </table:table-cell>
          <table:table-cell table:style-name="ce13" office:value-type="string" calcext:value-type="string">
            <text:p>CO0014/18C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Default" office:value-type="string" calcext:value-type="string">
            <text:p>Manutenção dos aparelhos de ar-condicionado da </text:p>
            <text:p>sede do Sescoop/RS e para o Escoop</text:p>
          </table:table-cell>
          <table:table-cell table:style-name="ce5" office:value-type="string" calcext:value-type="string">
            <text:p>Preço</text:p>
          </table:table-cell>
          <table:table-cell table:style-name="ce14" office:value-type="string" calcext:value-type="string">
            <text:p>Em andamento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12" office:value-type="string" calcext:value-type="string">
            <text:p>DENTECK AR CONDICIONADO</text:p>
            <text:p> LTDA</text:p>
          </table:table-cell>
          <table:table-cell table:style-name="ce13" office:value-type="string" calcext:value-type="string">
            <text:p>11.319.557/0001-06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21" office:value-type="float" office:value="1920" calcext:value-type="float">
            <text:p><text:s/>1.920,00 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Adriano Quaresma </text:p>
            <text:p>de Oliveira </text:p>
          </table:table-cell>
          <table:table-cell table:style-name="ce29" office:value-type="string" calcext:value-type="string">
            <text:p>26.159.839/0001-60</text:p>
          </table:table-cell>
          <table:table-cell table:style-name="ce32" office:value-type="float" office:value="1830" calcext:value-type="float">
            <text:p><text:s/>1.830,00 </text:p>
          </table:table-cell>
          <table:table-cell table:style-name="ce12" office:value-type="string" calcext:value-type="string">
            <text:p>Tempcon Serviços</text:p>
          </table:table-cell>
          <table:table-cell table:style-name="ce29" office:value-type="string" calcext:value-type="string">
            <text:p>10.864.307/0001-94</text:p>
          </table:table-cell>
          <table:table-cell table:style-name="ce19" office:value-type="float" office:value="3420" calcext:value-type="float">
            <text:p><text:s/>3.420,00 </text:p>
          </table:table-cell>
          <table:table-cell table:style-name="ce36" office:value-type="string" calcext:value-type="string">
            <text:p>Ad-Techne Tecnologia </text:p>
            <text:p>e Sistemas de Automa</text:p>
            <text:p>ção</text:p>
          </table:table-cell>
          <table:table-cell table:style-name="ce29" office:value-type="string" calcext:value-type="string">
            <text:p>21.508.937/0001-42</text:p>
          </table:table-cell>
          <table:table-cell table:style-name="ce19" office:value-type="float" office:value="3660" calcext:value-type="float">
            <text:p><text:s/>3.660,00 </text:p>
          </table:table-cell>
          <table:table-cell table:style-name="ce18" office:value-type="string" calcext:value-type="string">
            <text:p>Becker - Ar Condicio-</text:p>
            <text:p>nados</text:p>
          </table:table-cell>
          <table:table-cell table:style-name="ce5" office:value-type="string" calcext:value-type="string">
            <text:p>09.324.418/0001-29</text:p>
          </table:table-cell>
          <table:table-cell table:style-name="ce21" office:value-type="float" office:value="3680" calcext:value-type="float">
            <text:p><text:s/>3.680,00 </text:p>
          </table:table-cell>
          <table:table-cell table:style-name="ce38" table:number-columns-repeated="6"/>
          <table:table-cell table:style-name="ce4" office:value-type="string" calcext:value-type="string">
            <text:p>Não;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5"/>
          <table:table-cell table:number-columns-repeated="1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999"/>
        </table:table-row>
        <table:table-row table:style-name="ro1" table:number-rows-repeated="51">
          <table:table-cell table:number-columns-repeated="18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999"/>
        </table:table-row>
        <table:table-row table:style-name="ro1">
          <table:table-cell table:number-columns-repeated="18"/>
          <table:table-cell table:style-name="ce30"/>
          <table:table-cell table:number-columns-repeated="1005"/>
        </table:table-row>
        <table:table-row table:style-name="ro1" table:number-rows-repeated="20">
          <table:table-cell table:number-columns-repeated="18"/>
          <table:table-cell table:style-name="ce30"/>
          <table:table-cell table:number-columns-repeated="1005"/>
        </table:table-row>
        <table:table-row table:style-name="ro1" table:number-rows-repeated="379">
          <table:table-cell table:number-columns-repeated="18"/>
          <table:table-cell table:style-name="ce31"/>
          <table:table-cell table:number-columns-repeated="1005"/>
        </table:table-row>
        <table:table-row table:style-name="ro1" table:number-rows-repeated="10480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5" table:style-name="ta2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6" table:style-name="ta3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7" table:style-name="ta4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8" table:style-name="ta5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9" table:style-name="ta6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0" table:style-name="ta7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1" table:style-name="ta8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2" table:style-name="ta9">
        <table:table-column table:style-name="co3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C.N.P.J.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3">
      <number:text>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07"/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7" style:display-name="PageStyle_Planilh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6" style:display-name="PageStyle_Planilh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8" style:display-name="PageStyle_Planilh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9" style:display-name="PageStyle_Planilh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1" style:display-name="PageStyle_Planilha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0" style:display-name="PageStyle_Planilh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2" style:display-name="PageStyle_Planilh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5" style:display-name="PageStyle_Planilh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Fev-18" style:display-name="PageStyle_JanFev-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meta:print-date>2016-09-29T18:05:39</meta:print-date>
    <meta:creation-date>2015-01-29T12:00:33</meta:creation-date>
    <dc:date>2018-05-21T16:25:51.795000000</dc:date>
    <meta:generator>LibreOffice/6.0.3.2$Windows_X86_64 LibreOffice_project/8f48d515416608e3a835360314dac7e47fd0b821</meta:generator>
    <meta:editing-duration>PT4M43S</meta:editing-duration>
    <meta:editing-cycles>2</meta:editing-cycles>
    <meta:document-statistic meta:table-count="9" meta:cell-count="653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